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Harrington" svg:font-family="Harringto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1.998cm" style:rel-column-width="8184*"/>
    </style:style>
    <style:style style:name="Tabela7.B" style:family="table-column">
      <style:table-column-properties style:column-width="3.704cm" style:rel-column-width="15170*"/>
    </style:style>
    <style:style style:name="Tabela7.C" style:family="table-column">
      <style:table-column-properties style:column-width="2.896cm" style:rel-column-width="11861*"/>
    </style:style>
    <style:style style:name="Tabela7.D" style:family="table-column">
      <style:table-column-properties style:column-width="7.403cm" style:rel-column-width="30320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D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934cm"/>
    </style:style>
    <style:style style:name="Tabela1.C" style:family="table-column">
      <style:table-column-properties style:column-width="2.819cm"/>
    </style:style>
    <style:style style:name="Tabela1.D" style:family="table-column">
      <style:table-column-properties style:column-width="5.3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6.934cm"/>
    </style:style>
    <style:style style:name="Tabela4.C" style:family="table-column">
      <style:table-column-properties style:column-width="4.06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6cm" fo:margin-left="0.134cm" fo:margin-top="0cm" fo:margin-bottom="0cm" table:align="left" style:writing-mode="lr-tb"/>
    </style:style>
    <style:style style:name="Tabela5.A" style:family="table-column">
      <style:table-column-properties style:column-width="1.496cm"/>
    </style:style>
    <style:style style:name="Tabela5.B" style:family="table-column">
      <style:table-column-properties style:column-width="6.403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5.35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37cm" fo:margin-left="-0.191cm" fo:margin-top="0cm" fo:margin-bottom="0cm" table:align="left" style:writing-mode="lr-tb"/>
    </style:style>
    <style:style style:name="Tabela6.A" style:family="table-column">
      <style:table-column-properties style:column-width="1.03cm"/>
    </style:style>
    <style:style style:name="Tabela6.B" style:family="table-column">
      <style:table-column-properties style:column-width="6.66cm"/>
    </style:style>
    <style:style style:name="Tabela6.C" style:family="table-column">
      <style:table-column-properties style:column-width="3.752cm"/>
    </style:style>
    <style:style style:name="Tabela6.D" style:family="table-column">
      <style:table-column-properties style:column-width="4.89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Tahoma" fo:font-size="13.5pt" style:font-name-asian="Times New Roman1" style:font-size-asian="13.5pt" style:language-asian="pl" style:country-asian="PL" style:font-name-complex="Tahoma1" style:font-size-complex="13.5pt"/>
    </style:style>
    <style:style style:name="P2" style:family="paragraph" style:parent-style-name="Standard">
      <style:text-properties fo:color="#000000" loext:opacity="100%" style:font-name="Times New Roman" fo:font-size="12pt" fo:font-weight="bold" officeooo:paragraph-rsid="002466c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3212c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3e7a8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01ac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225a3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3e7a8f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41f59b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rsid="0026dd62" officeooo:paragraph-rsid="0026dd6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rsid="000cdce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429df4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37a36d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3bace0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paragraph-rsid="00491177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429df4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471386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4913d5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01aca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3da466" officeooo:paragraph-rsid="003da466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fo:font-weight="bold" officeooo:paragraph-rsid="004b487e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officeooo:paragraph-rsid="001b7019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officeooo:paragraph-rsid="00471386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officeooo:paragraph-rsid="004762d6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officeooo:paragraph-rsid="004aae34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officeooo:paragraph-rsid="0014d44b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officeooo:paragraph-rsid="00157c62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officeooo:paragraph-rsid="001b7019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fo:font-weight="normal" officeooo:paragraph-rsid="0014d44b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.5pt" style:font-name-asian="Times New Roman1" style:font-size-asian="8.5pt" style:language-asian="pl" style:country-asian="PL" style:font-name-complex="Times New Roman1" style:font-size-complex="8.5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 loext:padding="0cm" loext:border="none" loext:shadow="none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03e7a8f" officeooo:paragraph-rsid="003e7a8f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normal" officeooo:paragraph-rsid="0009e7ce" style:font-weight-asian="normal" style:font-weight-complex="normal"/>
    </style:style>
    <style:style style:name="P48" style:family="paragraph" style:parent-style-name="Standard">
      <style:text-properties officeooo:paragraph-rsid="002466cc"/>
    </style:style>
    <style:style style:name="P49" style:family="paragraph" style:parent-style-name="Standard">
      <style:paragraph-properties fo:margin-left="0.33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1" style:family="paragraph" style:parent-style-name="Standard">
      <loext:graphic-properties draw:fill="solid" draw:fill-color="#ffffff"/>
      <style:paragraph-properties fo:margin-top="0cm" fo:margin-bottom="0.305cm" style:contextual-spacing="false" fo:line-height="100%" fo:text-align="center" style:justify-single-word="false" fo:background-color="#ffffff"/>
    </style:style>
    <style:style style:name="P52" style:family="paragraph" style:parent-style-name="Standard">
      <style:paragraph-properties fo:margin-top="0cm" fo:margin-bottom="0cm" style:contextual-spacing="false" fo:line-height="100%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officeooo:paragraph-rsid="000cdcec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officeooo:paragraph-rsid="003212cd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29df4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91177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491177"/>
    </style:style>
    <style:style style:name="P58" style:family="paragraph" style:parent-style-name="Standard">
      <style:paragraph-properties fo:margin-left="0.33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onotype Corsiva"/>
    </style:style>
    <style:style style:name="P59" style:family="paragraph" style:parent-style-name="Standard">
      <style:paragraph-properties fo:margin-top="0cm" fo:margin-bottom="0.138cm" style:contextual-spacing="false" fo:line-height="100%" fo:text-align="center" style:justify-single-word="false"/>
      <style:text-properties style:font-name="Monotype Corsiva" fo:font-size="16pt" style:font-name-asian="Harrington" style:font-size-asian="16pt" style:font-name-complex="Harrington"/>
    </style:style>
    <style:style style:name="P60" style:family="paragraph" style:parent-style-name="Standard">
      <style:paragraph-properties fo:margin-top="0cm" fo:margin-bottom="0.016cm" style:contextual-spacing="false" fo:line-height="100%" fo:text-align="end" style:justify-single-word="false"/>
      <style:text-properties style:font-name="Monotype Corsiva" style:font-name-asian="Harrington" style:font-name-complex="Harrington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c2c1f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491177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officeooo:rsid="001b7019" officeooo:paragraph-rsid="001b7019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e6845" officeooo:paragraph-rsid="0009e7c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c2c1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c2c1f" officeooo:paragraph-rsid="002c2c1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3212c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6" style:family="paragraph" style:parent-style-name="Standard">
      <loext:graphic-properties draw:fill="solid" draw:fill-color="#ffffff"/>
      <style:paragraph-properties fo:margin-top="0cm" fo:margin-bottom="0.305cm" style:contextual-spacing="false" fo:line-height="100%" fo:background-color="#ffffff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d92d7" officeooo:paragraph-rsid="002d92d7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4f1af" officeooo:paragraph-rsid="0034f1af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2d92d7" officeooo:paragraph-rsid="002d92d7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2db6af" officeooo:paragraph-rsid="002db6af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2db6af" officeooo:paragraph-rsid="00433d40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2db6af" officeooo:paragraph-rsid="004b487e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2f1e50" officeooo:paragraph-rsid="00433d40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31fba8" officeooo:paragraph-rsid="00433d40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31fba8" officeooo:paragraph-rsid="004b487e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.5pt" fo:language="pl" fo:country="PL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.5pt" fo:language="pl" fo:country="PL" officeooo:paragraph-rsid="004913d5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.5pt" fo:language="pl" fo:country="PL" officeooo:paragraph-rsid="004a4951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.5pt" fo:language="pl" fo:country="PL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.5pt" fo:language="pl" fo:country="PL" officeooo:paragraph-rsid="001749e1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.5pt" fo:language="pl" fo:country="PL" officeooo:paragraph-rsid="001774b8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4d5d79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d5d79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4" style:family="paragraph" style:parent-style-name="Standard">
      <style:paragraph-properties fo:margin-left="2.54cm" fo:margin-right="0cm" fo:margin-top="0cm" fo:margin-bottom="0cm" style:contextual-spacing="false" fo:line-height="100%" fo:text-indent="0cm" style:auto-text-indent="false"/>
      <style:text-properties fo:color="#4d5d79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d5d79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4d5d79" loext:opacity="100%" style:font-name="Times New Roman" fo:font-size="8.5pt" style:font-name-asian="Times New Roman1" style:font-size-asian="8.5pt" style:language-asian="pl" style:country-asian="PL" style:font-name-complex="Times New Roman1" style:font-size-complex="8.5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d5d79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09e7ce" style:font-weight-asian="bold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01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0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P103" style:family="paragraph" style:parent-style-name="Standard">
      <style:paragraph-properties fo:margin-left="0cm" fo:margin-right="0.183cm" fo:margin-top="0cm" fo:margin-bottom="0cm" style:contextual-spacing="false" fo:text-align="end" style:justify-single-word="false" fo:text-indent="0cm" style:auto-text-indent="false"/>
    </style:style>
    <style:style style:name="P104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105" style:family="paragraph" style:parent-style-name="Standard" style:master-page-name="Standard">
      <style:paragraph-properties fo:margin-top="0cm" fo:margin-bottom="0.138cm" style:contextual-spacing="false" fo:line-height="100%" fo:text-align="center" style:justify-single-word="false" style:page-number="auto"/>
      <style:text-properties style:font-name="Monotype Corsiva" fo:font-size="16pt" style:font-name-asian="Harrington" style:font-size-asian="16pt" style:font-name-complex="Harrington"/>
    </style:style>
    <style:style style:name="P106" style:family="paragraph" style:parent-style-name="Standard">
      <style:paragraph-properties fo:margin-top="0cm" fo:margin-bottom="0.138cm" style:contextual-spacing="false" fo:line-height="100%" fo:text-align="center" style:justify-single-word="false"/>
      <style:text-properties style:font-name="Monotype Corsiva" fo:font-size="16pt" style:font-name-asian="Harrington" style:font-size-asian="16pt" style:font-name-complex="Harrington"/>
    </style:style>
    <style:style style:name="P107" style:family="paragraph" style:parent-style-name="Standard" style:list-style-name="WWNum3">
      <style:paragraph-properties fo:margin-left="0.459cm" fo:margin-right="0cm" fo:margin-top="0cm" fo:margin-bottom="0cm" style:contextual-spacing="false" fo:line-height="100%" fo:text-indent="-0.635cm" style:auto-text-indent="false"/>
      <style:text-properties style:font-name="Times New Roman" fo:font-size="12pt" officeooo:rsid="0018a9d6" style:font-name-asian="Times New Roman1" style:font-size-asian="12pt" style:language-asian="pl" style:country-asian="PL" style:font-name-complex="Times New Roman1" style:font-size-complex="12pt"/>
    </style:style>
    <style:style style:name="P108" style:family="paragraph" style:parent-style-name="Standard" style:list-style-name="WWNum4">
      <style:paragraph-properties fo:margin-left="0.459cm" fo:margin-right="0cm" fo:margin-top="0cm" fo:margin-bottom="0cm" style:contextual-spacing="false" fo:line-height="100%" fo:text-indent="-0.635cm" style:auto-text-indent="false"/>
      <style:text-properties fo:color="#000000" loext:opacity="100%" style:font-name="Times New Roman" fo:font-size="12pt" fo:font-weight="bold" officeooo:rsid="0018a9d6" officeooo:paragraph-rsid="0018a9d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9" style:family="paragraph" style:parent-style-name="Standard" style:list-style-name="WWNum4">
      <style:paragraph-properties fo:margin-left="0.459cm" fo:margin-right="0cm" fo:margin-top="0cm" fo:margin-bottom="0cm" style:contextual-spacing="false" fo:line-height="100%" fo:text-align="center" style:justify-single-word="false" fo:text-indent="-0.635cm" style:auto-text-indent="false"/>
      <style:text-properties fo:color="#000000" loext:opacity="100%" style:font-name="Times New Roman" fo:font-size="12pt" fo:font-weight="bold" officeooo:rsid="0018ac29" officeooo:paragraph-rsid="0018ac2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0" style:family="paragraph" style:parent-style-name="Standard" style:list-style-name="WWNum4">
      <style:paragraph-properties fo:margin-left="0.459cm" fo:margin-right="0cm" fo:margin-top="0cm" fo:margin-bottom="0cm" style:contextual-spacing="false" fo:line-height="100%" fo:text-align="center" style:justify-single-word="false" fo:text-indent="-0.635cm" style:auto-text-indent="false"/>
      <style:text-properties fo:color="#000000" loext:opacity="100%" style:font-name="Times New Roman" fo:font-size="12pt" fo:font-weight="bold" officeooo:paragraph-rsid="0018ac2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57297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3da466" officeooo:paragraph-rsid="003da466" style:font-name-asian="Times New Roman1" style:font-size-asian="12pt" style:language-asian="pl" style:country-asian="PL" style:font-name-complex="Times New Roman1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471386" style:font-name-asian="Times New Roman1" style:font-size-asian="12pt" style:language-asian="pl" style:country-asian="PL" style:font-name-complex="Times New Roman1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l" fo:country="PL" officeooo:paragraph-rsid="0052ad2c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pl" fo:country="PL" officeooo:paragraph-rsid="00157c62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19" style:family="paragraph" style:parent-style-name="Standard" style:list-style-name="WWNum4">
      <style:paragraph-properties fo:margin-left="0.459cm" fo:margin-right="0cm" fo:margin-top="0cm" fo:margin-bottom="0cm" style:contextual-spacing="false" fo:line-height="100%" fo:text-align="center" style:justify-single-word="false" fo:text-indent="-0.635cm" style:auto-text-indent="false"/>
      <style:text-properties officeooo:paragraph-rsid="0018ac29"/>
    </style:style>
    <style:style style:name="P120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color="#000000" loext:opacity="100%" style:font-name="Times New Roman" fo:font-size="12pt" officeooo:paragraph-rsid="002c2c1f" style:font-size-asian="12pt" style:font-size-complex="12pt"/>
    </style:style>
    <style:style style:name="P121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color="#000000" loext:opacity="100%" style:font-name="Times New Roman" fo:font-size="12pt" officeooo:paragraph-rsid="004b487e" style:font-size-asian="12pt" style:font-size-complex="12pt"/>
    </style:style>
    <style:style style:name="T1" style:family="text">
      <style:text-properties style:font-name="Monotype Corsiva" style:font-name-asian="Harrington" style:font-name-complex="Harrington"/>
    </style:style>
    <style:style style:name="T2" style:family="text">
      <style:text-properties style:font-name="Monotype Corsiva" style:font-name-asian="Lucida Sans Unicode" style:font-name-complex="Lucida Sans Unicode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0e6845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loext:padding="0cm" loext:border="none" loext:shadow="none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54cc8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49117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4913d5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54cc82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55e59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4" style:family="text">
      <style:text-properties style:font-name="Times New Roman" style:font-name-asian="Times New Roman1" style:language-asian="pl" style:country-asian="PL" style:font-name-complex="Times New Roman1"/>
    </style:style>
    <style:style style:name="T15" style:family="text">
      <style:text-properties style:font-name="Times New Roman" officeooo:rsid="0026dd62" style:font-name-asian="Times New Roman1" style:language-asian="pl" style:country-asian="PL" style:font-name-complex="Times New Roman1"/>
    </style:style>
    <style:style style:name="T16" style:family="text">
      <style:text-properties style:font-name="Times New Roman" officeooo:rsid="003e7a8f" style:font-name-asian="Times New Roman1" style:language-asian="pl" style:country-asian="PL" style:font-name-complex="Times New Roman1"/>
    </style:style>
    <style:style style:name="T17" style:family="text">
      <style:text-properties style:font-name="Times New Roman" officeooo:rsid="005397d7" style:font-name-asian="Times New Roman1" style:language-asian="pl" style:country-asian="PL" style:font-name-complex="Times New Roman1"/>
    </style:style>
    <style:style style:name="T1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4ebf53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 loext:padding="0cm" loext:border="none" loext:shadow="none"/>
    </style:style>
    <style:style style:name="T24" style:family="text">
      <style:text-properties fo:color="#000000" loext:opacity="100%" style:font-name="Times New Roman" fo:font-size="12pt" officeooo:rsid="000b1b13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fo:color="#000000" loext:opacity="100%" style:font-name="Times New Roman" fo:font-size="12pt" officeooo:rsid="000cdcec" style:font-name-asian="Times New Roman1" style:font-size-asian="12pt" style:language-asian="pl" style:country-asian="PL" style:font-name-complex="Times New Roman1" style:font-size-complex="12pt"/>
    </style:style>
    <style:style style:name="T26" style:family="text">
      <style:text-properties fo:color="#000000" loext:opacity="100%" style:font-name="Times New Roman" fo:font-size="12pt" officeooo:rsid="000e6845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fo:color="#000000" loext:opacity="100%" style:font-name="Times New Roman" fo:font-size="12pt" officeooo:rsid="0018a9d6" style:font-name-asian="Times New Roman1" style:font-size-asian="12pt" style:language-asian="pl" style:country-asian="PL" style:font-name-complex="Times New Roman1" style:font-size-complex="12pt"/>
    </style:style>
    <style:style style:name="T28" style:family="text">
      <style:text-properties fo:color="#000000" loext:opacity="100%" style:font-name="Times New Roman" fo:font-size="12pt" officeooo:rsid="002890ef" style:font-name-asian="Times New Roman1" style:font-size-asian="12pt" style:language-asian="pl" style:country-asian="PL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2a080e" style:font-name-asian="Times New Roman1" style:font-size-asian="12pt" style:language-asian="pl" style:country-asian="PL" style:font-name-complex="Times New Roman1" style:font-size-complex="12pt"/>
    </style:style>
    <style:style style:name="T30" style:family="text">
      <style:text-properties fo:color="#000000" loext:opacity="100%" style:font-name="Times New Roman" fo:font-size="12pt" officeooo:rsid="003899f0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fo:color="#000000" loext:opacity="100%" style:font-name="Times New Roman" fo:font-size="12pt" officeooo:rsid="003aa409" style:font-name-asian="Times New Roman1" style:font-size-asian="12pt" style:language-asian="pl" style:country-asian="PL" style:font-name-complex="Times New Roman1" style:font-size-complex="12pt"/>
    </style:style>
    <style:style style:name="T32" style:family="text">
      <style:text-properties fo:color="#000000" loext:opacity="100%" style:font-name="Times New Roman" fo:font-size="12pt" officeooo:rsid="003bace0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color="#000000" loext:opacity="100%" style:font-name="Times New Roman" fo:font-size="12pt" officeooo:rsid="0041f59b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fo:color="#000000" loext:opacity="100%" style:font-name="Times New Roman" fo:font-size="12pt" officeooo:rsid="00332d9e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fo:color="#000000" loext:opacity="100%" style:font-name="Times New Roman" fo:font-size="12pt" officeooo:rsid="004762d6" style:font-name-asian="Times New Roman1" style:font-size-asian="12pt" style:language-asian="pl" style:country-asian="PL" style:font-name-complex="Times New Roman1" style:font-size-complex="12pt"/>
    </style:style>
    <style:style style:name="T36" style:family="text">
      <style:text-properties fo:color="#000000" loext:opacity="100%" style:font-name="Times New Roman" fo:font-size="12pt" officeooo:rsid="004ebf53" style:font-name-asian="Times New Roman1" style:font-size-asian="12pt" style:language-asian="pl" style:country-asian="PL" style:font-name-complex="Times New Roman1" style:font-size-complex="12pt"/>
    </style:style>
    <style:style style:name="T37" style:family="text">
      <style:text-properties fo:color="#000000" loext:opacity="100%" style:font-name="Times New Roman" fo:font-size="12pt" officeooo:rsid="004eede9" style:font-name-asian="Times New Roman1" style:font-size-asian="12pt" style:language-asian="pl" style:country-asian="PL" style:font-name-complex="Times New Roman1" style:font-size-complex="12pt"/>
    </style:style>
    <style:style style:name="T38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9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0cdce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018ac2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2a080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49117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4913d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55e59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2890ef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7" style:family="text">
      <style:text-properties fo:color="#000000" loext:opacity="100%" style:font-name="Times New Roman" fo:font-size="12pt" fo:font-weight="bold" officeooo:rsid="002a080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8" style:family="text">
      <style:text-properties fo:color="#000000" loext:opacity="100%" style:font-name="Times New Roman" fo:font-size="12pt" fo:font-weight="bold" officeooo:rsid="0041f59b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9" style:family="text">
      <style:text-properties fo:color="#000000" loext:opacity="100%" style:font-name="Times New Roman" fo:font-size="12pt" fo:font-weight="bold" officeooo:rsid="0049117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0" style:family="text">
      <style:text-properties fo:color="#000000" loext:opacity="100%" style:font-name="Times New Roman" fo:font-size="12pt" fo:font-weight="bold" officeooo:rsid="00532dd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1" style:family="text">
      <style:text-properties fo:color="#000000" loext:opacity="100%" style:font-name="Times New Roman" fo:font-size="12pt" fo:font-weight="bold" officeooo:rsid="0055e59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2" style:family="text">
      <style:text-properties fo:color="#000000" loext:opacity="100%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53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54" style:family="text">
      <style:text-properties fo:color="#4d5d79" loext:opacity="100%" style:font-name="Times New Roman" style:font-name-asian="Times New Roman1" style:language-asian="pl" style:country-asian="PL" style:font-name-complex="Times New Roman1"/>
    </style:style>
    <style:style style:name="T55" style:family="text">
      <style:text-properties fo:color="#0070c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6" style:family="text">
      <style:text-properties fo:font-variant="normal" fo:text-transform="none" fo:letter-spacing="normal" fo:font-style="normal" fo:font-weight="normal"/>
    </style:style>
    <style:style style:name="T57" style:family="text">
      <style:text-properties fo:font-variant="normal" fo:text-transform="none" fo:letter-spacing="normal" fo:font-style="normal" fo:font-weight="normal" officeooo:rsid="0009bf58"/>
    </style:style>
    <style:style style:name="T58" style:family="text">
      <style:text-properties fo:font-variant="normal" fo:text-transform="none" fo:letter-spacing="normal" fo:font-style="normal" fo:font-weight="normal" style:font-name-asian="Times New Roman1" style:language-asian="pl" style:country-asian="PL" style:font-name-complex="Times New Roman1"/>
    </style:style>
    <style:style style:name="T59" style:family="text">
      <style:text-properties fo:font-variant="normal" fo:text-transform="none" fo:letter-spacing="normal" fo:font-style="normal" fo:font-weight="normal" officeooo:rsid="004ebf53" style:font-name-asian="Times New Roman1" style:language-asian="pl" style:country-asian="PL" style:font-name-complex="Times New Roman1"/>
    </style:style>
    <style:style style:name="T60" style:family="text">
      <style:text-properties fo:font-variant="normal" fo:text-transform="none" fo:letter-spacing="normal" fo:font-style="normal" fo:font-weight="normal" officeooo:rsid="004ebf53"/>
    </style:style>
    <style:style style:name="T61" style:family="text">
      <style:text-properties fo:font-variant="normal" fo:text-transform="none" fo:letter-spacing="normal" fo:font-style="normal" fo:font-weight="normal" officeooo:rsid="005397d7"/>
    </style:style>
    <style:style style:name="T62" style:family="text">
      <style:text-properties fo:font-variant="normal" fo:text-transform="none" style:font-name="Times New Roman" fo:font-size="12pt" fo:letter-spacing="normal" fo:font-style="normal" style:font-name-asian="Times New Roman1" style:font-size-asian="12pt" style:language-asian="pl" style:country-asian="PL" style:font-name-complex="Times New Roman1" style:font-size-complex="12pt"/>
    </style:style>
    <style:style style:name="T63" style:family="text">
      <style:text-properties fo:font-variant="normal" fo:text-transform="none" style:font-name="Times New Roman" fo:font-size="12pt" fo:letter-spacing="normal" fo:font-style="normal" officeooo:rsid="0009e7ce" style:font-name-asian="Times New Roman1" style:font-size-asian="12pt" style:language-asian="pl" style:country-asian="PL" style:font-name-complex="Times New Roman1" style:font-size-complex="12pt"/>
    </style:style>
    <style:style style:name="T64" style:family="text">
      <style:text-properties fo:font-variant="normal" fo:text-transform="none" style:font-name="Times New Roman" fo:font-size="12pt" fo:letter-spacing="normal" fo:font-style="normal" officeooo:rsid="004ebf53" style:font-name-asian="Times New Roman1" style:font-size-asian="12pt" style:language-asian="pl" style:country-asian="PL" style:font-name-complex="Times New Roman1" style:font-size-complex="12pt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dcec" style:font-name-asian="Times New Roman1" style:font-size-asian="12pt" style:language-asian="pl" style:country-asian="PL" style:font-name-complex="Times New Roman1" style:font-size-complex="12pt"/>
    </style:style>
    <style:style style:name="T67" style:family="text">
      <style:text-properties officeooo:rsid="000deea3"/>
    </style:style>
    <style:style style:name="T68" style:family="text">
      <style:text-properties officeooo:rsid="0014d44b"/>
    </style:style>
    <style:style style:name="T69" style:family="text">
      <style:text-properties officeooo:rsid="00157c62"/>
    </style:style>
    <style:style style:name="T70" style:family="text">
      <style:text-properties officeooo:rsid="001749e1"/>
    </style:style>
    <style:style style:name="T71" style:family="text">
      <style:text-properties officeooo:rsid="001774b8"/>
    </style:style>
    <style:style style:name="T72" style:family="text">
      <style:text-properties officeooo:rsid="001b7019"/>
    </style:style>
    <style:style style:name="T73" style:family="text">
      <style:text-properties officeooo:rsid="001fd729"/>
    </style:style>
    <style:style style:name="T74" style:family="text">
      <style:text-properties officeooo:rsid="0020f1bd"/>
    </style:style>
    <style:style style:name="T75" style:family="text">
      <style:text-properties officeooo:rsid="0022b547"/>
    </style:style>
    <style:style style:name="T76" style:family="text">
      <style:text-properties officeooo:rsid="00261302"/>
    </style:style>
    <style:style style:name="T77" style:family="text">
      <style:text-properties officeooo:rsid="0026dd62"/>
    </style:style>
    <style:style style:name="T78" style:family="text">
      <style:text-properties officeooo:rsid="002890ef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officeooo:rsid="002c2c1f"/>
    </style:style>
    <style:style style:name="T81" style:family="text">
      <style:text-properties style:font-name-asian="Times New Roman1" style:language-asian="pl" style:country-asian="PL" style:font-name-complex="Times New Roman1"/>
    </style:style>
    <style:style style:name="T82" style:family="text">
      <style:text-properties officeooo:rsid="0009bf58" style:font-name-asian="Times New Roman1" style:language-asian="pl" style:country-asian="PL" style:font-name-complex="Times New Roman1"/>
    </style:style>
    <style:style style:name="T83" style:family="text">
      <style:text-properties officeooo:rsid="002c2c1f" style:font-name-asian="Times New Roman1" style:language-asian="pl" style:country-asian="PL" style:font-name-complex="Times New Roman1"/>
    </style:style>
    <style:style style:name="T84" style:family="text">
      <style:text-properties officeooo:rsid="00053b62" style:font-name-asian="Times New Roman1" style:language-asian="pl" style:country-asian="PL" style:font-name-complex="Times New Roman1"/>
    </style:style>
    <style:style style:name="T85" style:family="text">
      <style:text-properties officeooo:rsid="004b487e" style:font-name-asian="Times New Roman1" style:language-asian="pl" style:country-asian="PL" style:font-name-complex="Times New Roman1"/>
    </style:style>
    <style:style style:name="T86" style:family="text">
      <style:text-properties officeooo:rsid="004ebf53" style:font-name-asian="Times New Roman1" style:language-asian="pl" style:country-asian="PL" style:font-name-complex="Times New Roman1"/>
    </style:style>
    <style:style style:name="T87" style:family="text">
      <style:text-properties officeooo:rsid="002f1e50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officeooo:rsid="002f1e50" style:font-style-asian="italic" style:font-style-complex="italic"/>
    </style:style>
    <style:style style:name="T90" style:family="text">
      <style:text-properties fo:font-style="normal" fo:font-weight="normal" officeooo:rsid="0031fba8" style:font-style-asian="normal" style:font-weight-asian="normal" style:font-style-complex="normal" style:font-weight-complex="normal"/>
    </style:style>
    <style:style style:name="T91" style:family="text">
      <style:text-properties officeooo:rsid="0034f1af"/>
    </style:style>
    <style:style style:name="T92" style:family="text">
      <style:text-properties officeooo:rsid="0038dbcc"/>
    </style:style>
    <style:style style:name="T93" style:family="text">
      <style:text-properties officeooo:rsid="003e123e"/>
    </style:style>
    <style:style style:name="T94" style:family="text">
      <style:text-properties officeooo:rsid="003e7a8f"/>
    </style:style>
    <style:style style:name="T95" style:family="text">
      <style:text-properties officeooo:rsid="0041f59b"/>
    </style:style>
    <style:style style:name="T96" style:family="text">
      <style:text-properties fo:font-weight="bold" style:font-weight-asian="bold" style:font-weight-complex="bold" loext:padding="0cm" loext:border="none" loext:shadow="none"/>
    </style:style>
    <style:style style:name="T97" style:family="text">
      <style:text-properties fo:font-weight="bold" officeooo:rsid="0041f59b" style:font-weight-asian="bold" style:font-weight-complex="bold" loext:padding="0cm" loext:border="none" loext:shadow="none"/>
    </style:style>
    <style:style style:name="T98" style:family="text">
      <style:text-properties officeooo:rsid="00429df4"/>
    </style:style>
    <style:style style:name="T99" style:family="text">
      <style:text-properties officeooo:rsid="00433d40"/>
    </style:style>
    <style:style style:name="T100" style:family="text">
      <style:text-properties officeooo:rsid="004629d8"/>
    </style:style>
    <style:style style:name="T101" style:family="text">
      <style:text-properties officeooo:rsid="00471386"/>
    </style:style>
    <style:style style:name="T102" style:family="text">
      <style:text-properties officeooo:rsid="004762d6"/>
    </style:style>
    <style:style style:name="T103" style:family="text">
      <style:text-properties officeooo:rsid="004913d5"/>
    </style:style>
    <style:style style:name="T104" style:family="text">
      <style:text-properties officeooo:rsid="004a4951"/>
    </style:style>
    <style:style style:name="T105" style:family="text">
      <style:text-properties officeooo:rsid="004db634"/>
    </style:style>
    <style:style style:name="T106" style:family="text">
      <style:text-properties officeooo:rsid="004ebf53"/>
    </style:style>
    <style:style style:name="T107" style:family="text">
      <style:text-properties officeooo:rsid="004f1543"/>
    </style:style>
    <style:style style:name="T108" style:family="text">
      <style:text-properties officeooo:rsid="005224a4"/>
    </style:style>
    <style:style style:name="T109" style:family="text">
      <style:text-properties officeooo:rsid="0052ad2c"/>
    </style:style>
    <style:style style:name="T110" style:family="text">
      <style:text-properties officeooo:rsid="005397d7"/>
    </style:style>
    <style:style style:name="T111" style:family="text">
      <style:text-properties officeooo:rsid="0054cc82"/>
    </style:style>
    <style:style style:name="T112" style:family="text">
      <style:text-properties officeooo:rsid="005540cf"/>
    </style:style>
    <style:style style:name="T113" style:family="text">
      <style:text-properties officeooo:rsid="0056af6f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Szkoła Podstawowa im. Jana Kasińskiego w Białej</text:p>
      <text:p text:style-name="P49"><text:span text:style-name="T1">ul. Ko</text:span><text:span text:style-name="T2">ś</text:span><text:span text:style-name="T1">cielna 4, 95-001 Biała tel. 42-717-84-13</text:span></text:p>
      <text:p text:style-name="P58"/>
      <text:p text:style-name="P60">www.spbiala.szkolnastrona.pl</text:p>
      <text:p text:style-name="P61"/>
      <text:p text:style-name="P62"><text:s/><text:span text:style-name="T79">Regulamin rekrutacji </text:span></text:p>
      <text:p text:style-name="P73">do</text:p>
      <text:p text:style-name="P74">oddziału <text:s/>przedszkolnego</text:p>
      <text:p text:style-name="P72">przy <text:span text:style-name="T80">Szkole Podstawowej </text:span>im. Jana Kasińskiego <text:s/><text:span text:style-name="T80">w Białej</text:span></text:p>
      <text:p text:style-name="P100"><text:span text:style-name="T18">obowiązujący w roku szk. 202</text:span><text:span text:style-name="T19">4</text:span><text:span text:style-name="T18">/202</text:span><text:span text:style-name="T19">5</text:span></text:p>
      <text:p text:style-name="P64"/>
      <text:p text:style-name="P15">Podstawa prawna:</text:p>
      <text:p text:style-name="P15"/>
      <text:p text:style-name="P101"><text:span text:style-name="T82"><text:s text:c="12"/>1. </text:span><text:span text:style-name="T81">Ustawa z dnia 14 grudnia 2016 r. Prawo oświatowe (Dz. U. z 202</text:span><text:span text:style-name="T86">3</text:span><text:span text:style-name="T81"> r. Poz. </text:span><text:span text:style-name="T86">900</text:span><text:span text:style-name="T81"> </text:span><text:span text:style-name="T85">ze <text:s text:c="4"/><text:tab/>zm.</text:span><text:span text:style-name="T81">);</text:span></text:p>
      <text:p text:style-name="P102"/>
      <text:list xml:id="list887113708" text:style-name="L1">
        <text:list-header>
          <text:p text:style-name="P120"><text:span text:style-name="T57">2. </text:span><text:span text:style-name="T56">Rozporządzenie Ministra Edukacji </text:span><text:span text:style-name="T60">i Nauki</text:span><text:span text:style-name="T56"> z dnia </text:span><text:span text:style-name="T60">18</text:span><text:span text:style-name="T56"> </text:span><text:span text:style-name="T60">listopada</text:span><text:span text:style-name="T56"> 20</text:span><text:span text:style-name="T60">22</text:span><text:span text:style-name="T56"> r. w sprawie przeprowadzania postępowania rekrutacyjnego oraz postępowania uzupełniającego do publicznych przedszkoli, szkół, placówek i centrów (Dz. U. z 20</text:span><text:span text:style-name="T60">22</text:span><text:span text:style-name="T56"> r. Poz. </text:span><text:span text:style-name="T60">2431</text:span><text:span text:style-name="T56">);</text:span></text:p>
          <text:p text:style-name="P120"><text:span text:style-name="T82">3. </text:span><text:span text:style-name="T81">Uchwała nr XXXII/435/17 </text:span><text:span text:style-name="T85">Rady Gminy Zgierz </text:span><text:span text:style-name="T81">z dn. 28.02.2017r. w sprawie określenia kryteriów obowiązujących na II etapie postępowania rekrutacyjnego <text:s/>do publicznych przedszkoli i oddziałów przedszkolnych w szkołach podstawowych dla których organem prowadzącym jest Gmina Zgier</text:span><text:span text:style-name="T83">z</text:span></text:p>
          <text:p text:style-name="P121"><text:span text:style-name="T82">4. </text:span><text:span text:style-name="T81">Zarządzenie nr VIII/</text:span><text:span text:style-name="T86">12</text:span><text:span text:style-name="T81">/2</text:span><text:span text:style-name="T86">4Wójta Gminy Zgierz</text:span><text:span text:style-name="T81"> z dn. </text:span><text:span text:style-name="T84">2</text:span><text:span text:style-name="T86">6</text:span><text:span text:style-name="T84">.01.</text:span><text:span text:style-name="T81">202</text:span><text:span text:style-name="T86">4</text:span><text:span text:style-name="T81">r. </text:span><text:span text:style-name="T58">w sprawie ustalenia harmonogramu czynności w postępowaniu rekrutacyjnym oraz w postępowaniu uzupełniającym na rok szkolny 202</text:span><text:span text:style-name="T59">4</text:span><text:span text:style-name="T58">/202</text:span><text:span text:style-name="T59">5</text:span><text:span text:style-name="T58"> do przedszkola i oddziałów przedszkolnych w szkołach podstawowych <text:s/>prowadzonych przez Gminę Zgierz. </text:span></text:p>
        </text:list-header>
      </text:list>
      <text:list xml:id="list1761398511" text:style-name="WWNum1">
        <text:list-item>
          <text:list>
            <text:list-header>
              <text:p text:style-name="P104"/>
            </text:list-header>
          </text:list>
        </text:list-item>
      </text:list>
      <text:p text:style-name="P98"><text:span text:style-name="T3">§</text:span><text:span text:style-name="T4">1</text:span></text:p>
      <text:p text:style-name="P71"/>
      <text:p text:style-name="P47"><text:span text:style-name="T62">Szkoła Podstawowa im. Jana Kasińskiego w Białej z 1 oddziałem przedszkolnym - dysponuje 25 miejscami ( rekrutacja dla roczników 201</text:span><text:span text:style-name="T64">8</text:span><text:span text:style-name="T62"> – 201</text:span><text:span text:style-name="T64">9</text:span><text:span text:style-name="T62"> </text:span><text:span text:style-name="T63">zamieszkałych na terenie gminy Zgierz </text:span><text:span text:style-name="T64">oraz dzieci urodzone przed wrześniem 2020 r.</text:span><text:span text:style-name="T62"> w rekrutacji uzupełniającej)</text:span></text:p>
      <text:p text:style-name="P16"/>
      <text:p text:style-name="P4">§2</text:p>
      <text:p text:style-name="P4"/>
      <text:p text:style-name="P52"><text:span text:style-name="T21">Rodzice dzieci kontynuujących uczęszczanie do Oddziału Przedszkolnego przy Szkole Podstawowej i</text:span><text:span text:style-name="T24">m</text:span><text:span text:style-name="T21">. Jana Kasińskiego w Białej składają dyrektorowi deklarację o kontynuacji </text:span><text:span text:style-name="T24">przedszkola </text:span><text:span text:style-name="T21">w terminie od </text:span><text:span text:style-name="T36">21</text:span><text:span text:style-name="T27"> lutego</text:span><text:span text:style-name="T21"> do </text:span><text:span text:style-name="T36">11</text:span><text:span text:style-name="T24"> </text:span><text:span text:style-name="T36">marca</text:span><text:span text:style-name="T21"> 202</text:span><text:span text:style-name="T36">4</text:span><text:span text:style-name="T21">r. do godz. 16.00.</text:span>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§<text:span text:style-name="T68">3</text:span></text:p>
      <text:p text:style-name="P4">Pierwszy etap rekrutacyjny</text:p>
      <text:p text:style-name="P4"/>
      <text:p text:style-name="P50"/>
      <text:p text:style-name="P4"/>
      <text:p text:style-name="P52"><text:span text:style-name="T39"><text:s text:c="3"/></text:span><text:span text:style-name="T21">Jeśli liczba kandydatów spełniających warunek zamieszkania w Gminie Zgierz przewyższa liczbę wolnych miejsc w oddziale przedszkolnym </text:span><text:span text:style-name="T31">kandydaci przystępują do drugiego etapu rekrutacyjnego.</text:span></text:p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028868113680">
          <table:table-cell table:style-name="Tabela7.A1" office:value-type="string">
            <text:p text:style-name="P77">L.p.</text:p>
          </table:table-cell>
          <table:table-cell table:style-name="Tabela7.A1" office:value-type="string">
            <text:p text:style-name="P78">Kryteria</text:p>
          </table:table-cell>
          <table:table-cell table:style-name="Tabela7.A1" office:value-type="string">
            <text:p text:style-name="P77">L<text:span text:style-name="T91">iczba punktów</text:span></text:p>
          </table:table-cell>
          <table:table-cell table:style-name="Tabela7.D1" office:value-type="string">
            <text:p text:style-name="P77">W<text:span text:style-name="T91">ymagane dokumenty/oświadczenia</text:span></text:p>
          </table:table-cell>
        </table:table-row>
        <table:table-row table:style-name="TableLine2028868120016">
          <table:table-cell table:style-name="Tabela7.A2" office:value-type="string">
            <text:p text:style-name="P79">1</text:p>
          </table:table-cell>
          <table:table-cell table:style-name="Tabela7.A2" office:value-type="string">
            <text:p text:style-name="P79">Wielodzietność rodziny kandydata</text:p>
          </table:table-cell>
          <table:table-cell table:style-name="Tabela7.A2" office:value-type="string">
            <text:p text:style-name="P79">10 pkt.</text:p>
          </table:table-cell>
          <table:table-cell table:style-name="Tabela7.D2" office:value-type="string">
            <text:p text:style-name="P80">Oświadczenie o wielodzietności rodziny kandydata</text:p>
          </table:table-cell>
        </table:table-row>
        <table:table-row table:style-name="TableLine2028868122608">
          <table:table-cell table:style-name="Tabela7.A2" office:value-type="string">
            <text:p text:style-name="P79">2</text:p>
          </table:table-cell>
          <table:table-cell table:style-name="Tabela7.A2" office:value-type="string">
            <text:p text:style-name="P79">Niepełnosprawność kandydata</text:p>
          </table:table-cell>
          <table:table-cell table:style-name="Tabela7.A2" office:value-type="string">
            <text:p text:style-name="P79">10 pkt.</text:p>
          </table:table-cell>
          <table:table-cell table:style-name="Tabela7.D2" table:number-rows-spanned="4" office:value-type="string">
            <text:p text:style-name="P80"/>
            <text:p text:style-name="P82">Orzeczenie o potrzebie kształcenia specjalnego wydane ze względu na niepełnosprawność ,orzeczenie <text:s text:c="16"/>o niepełnosprawności <text:span text:style-name="T87">lub o stopniu niepełnosprawności lub orzeczenie równoważne w rozumieniu przepisów ustawy z dnia 27 sierpnia 1997 r. <text:s text:c="12"/>O rehabilitacji zawodowej i społecznej oraz zatrudnieniu osób niepełnosprawnych ( Dz.U. 202</text:span><text:span text:style-name="T100">3</text:span><text:span text:style-name="T87"> poz.</text:span><text:span text:style-name="T100">100</text:span><text:span text:style-name="T87"> z pó</text:span><text:span text:style-name="T99">ź</text:span><text:span text:style-name="T87">n.zm.) </text:span></text:p>
            <text:p text:style-name="P81"><text:span text:style-name="T87">- </text:span><text:span text:style-name="T89">składane w oryginale lub kopie poświadczone za zgodność z oryginałem przez rodzica kandydata </text:span></text:p>
          </table:table-cell>
        </table:table-row>
        <table:table-row table:style-name="TableLine2028868115408">
          <table:table-cell table:style-name="Tabela7.A2" office:value-type="string">
            <text:p text:style-name="P79">3</text:p>
          </table:table-cell>
          <table:table-cell table:style-name="Tabela7.A2" office:value-type="string">
            <text:p text:style-name="P79">Niepełnosprawność jednego z rodziców kandydata</text:p>
          </table:table-cell>
          <table:table-cell table:style-name="Tabela7.A2" office:value-type="string">
            <text:p text:style-name="P79">10 pkt.</text:p>
          </table:table-cell>
          <table:covered-table-cell table:style-name="Tabela7.D2"/>
        </table:table-row>
        <table:table-row table:style-name="TableLine2028868113392">
          <table:table-cell table:style-name="Tabela7.A2" office:value-type="string">
            <text:p text:style-name="P79">4</text:p>
          </table:table-cell>
          <table:table-cell table:style-name="Tabela7.A2" office:value-type="string">
            <text:p text:style-name="P79">Niepełnosprawność obojga rodziców kandydata</text:p>
          </table:table-cell>
          <table:table-cell table:style-name="Tabela7.A2" office:value-type="string">
            <text:p text:style-name="P79">10 pkt.</text:p>
          </table:table-cell>
          <table:covered-table-cell table:style-name="Tabela7.D2"/>
        </table:table-row>
        <table:table-row table:style-name="TableLine2028868116560">
          <table:table-cell table:style-name="Tabela7.A2" office:value-type="string">
            <text:p text:style-name="P79">5</text:p>
          </table:table-cell>
          <table:table-cell table:style-name="Tabela7.A2" office:value-type="string">
            <text:p text:style-name="P79">Niepełnosprawność rodzeństwa kandydata</text:p>
          </table:table-cell>
          <table:table-cell table:style-name="Tabela7.A2" office:value-type="string">
            <text:p text:style-name="P79">10 pkt.</text:p>
          </table:table-cell>
          <table:covered-table-cell table:style-name="Tabela7.D2"/>
        </table:table-row>
        <table:table-row table:style-name="TableLine2028868116848">
          <table:table-cell table:style-name="Tabela7.A2" office:value-type="string">
            <text:p text:style-name="P79">6</text:p>
          </table:table-cell>
          <table:table-cell table:style-name="Tabela7.A2" office:value-type="string">
            <text:p text:style-name="P79">Samotne wychowywanie kandydata w rodzinie</text:p>
          </table:table-cell>
          <table:table-cell table:style-name="Tabela7.A2" office:value-type="string">
            <text:p text:style-name="P79">10 pkt.</text:p>
          </table:table-cell>
          <table:table-cell table:style-name="Tabela7.D2" office:value-type="string">
            <text:p text:style-name="P83">Prawomocny wyrok sądu rodzinnego orzekający rozwód lub separację , akt zgonu, oświadczenie o samotnym wychowywaniu dziecka - <text:span text:style-name="T88">składane <text:s text:c="10"/>w oryginale lub kopie poświadczone za zgodność z oryginałem przez rodzica kandydata </text:span><text:span text:style-name="T90">oraz w każdym z powyższych przypadków oświadczenie <text:s text:c="23"/>o niewychowywaniu żadnego dziecka <text:s text:c="6"/>z jego rodzicem</text:span></text:p>
          </table:table-cell>
        </table:table-row>
        <text:soft-page-break/>
        <table:table-row table:style-name="TableLine2028868122320">
          <table:table-cell table:style-name="Tabela7.A2" office:value-type="string">
            <text:p text:style-name="P79">7</text:p>
          </table:table-cell>
          <table:table-cell table:style-name="Tabela7.A2" office:value-type="string">
            <text:p text:style-name="P79">Objęcie kandydata pieczą zastępczą</text:p>
          </table:table-cell>
          <table:table-cell table:style-name="Tabela7.A2" office:value-type="string">
            <text:p text:style-name="P79">10 pkt.</text:p>
          </table:table-cell>
          <table:table-cell table:style-name="Tabela7.D2" office:value-type="string">
            <text:p text:style-name="P85">Dokument poświadczający objęcie dziecka pieczą zastępczą zgodnie <text:s text:c="12"/>z ustawą z dnia 9 czerwca 2011 r. <text:s text:c="12"/><text:span text:style-name="T99">o</text:span> wspieraniu rodziny i systemie pieczy zastępczej (Dz.U. 202<text:span text:style-name="T100">2</text:span> poz. <text:span text:style-name="T100">447 ze zm. </text:span>) </text:p>
            <text:p text:style-name="P84">- <text:s/><text:span text:style-name="T89">składane w oryginale lub kopie poświadczone za zgodność z oryginałem przez rodzica kandydata</text:span></text:p>
          </table:table-cell>
        </table:table-row>
      </table:table>
      <text:p text:style-name="P15"/>
      <text:p text:style-name="P63"/>
      <text:list xml:id="list2218285731" text:style-name="WWNum3">
        <text:list-item>
          <text:list>
            <text:list-header>
              <text:p text:style-name="P107"/>
            </text:list-header>
          </text:list>
        </text:list-item>
      </text:list>
      <text:list xml:id="list2926181775" text:style-name="WWNum4">
        <text:list-item>
          <text:list>
            <text:list-header>
              <text:p text:style-name="P108"/>
              <text:p text:style-name="P119"><text:span text:style-name="T39">§</text:span><text:span text:style-name="T41">4</text:span></text:p>
              <text:p text:style-name="P109"/>
              <text:p text:style-name="P110">Postępowanie uzupełniające</text:p>
              <text:p text:style-name="P110"/>
            </text:list-header>
          </text:list>
        </text:list-item>
      </text:list>
      <text:p text:style-name="P27">Jeżeli po przeprowadzeniu postępowania rekrutacyjnego oddział przedszkolny nadal dysponuje wolnymi miejscami, <text:span text:style-name="T73">komisja rekrutacyjna</text:span> przeprowadza postępowanie uzupełniające, które trwa od <text:span text:style-name="T106">20</text:span> do <text:span text:style-name="T73">2</text:span><text:span text:style-name="T106">4</text:span> maja 202<text:span text:style-name="T106">4</text:span><text:span text:style-name="T73"> </text:span>r. do godz. 16.00.</text:p>
      <text:p text:style-name="P7"/>
      <text:p text:style-name="P7"/>
      <text:p text:style-name="P63"/>
      <text:p text:style-name="P63"/>
      <text:p text:style-name="P50"><text:span text:style-name="T39">Drugi etap rekrutacyjny</text:span><text:span text:style-name="T40">( rekrutacja uzupełniająca )</text:span></text:p>
      <text:p text:style-name="P13"/>
      <text:p text:style-name="P52"><text:span text:style-name="T21"><text:s/>W przypadku równorzędnych wyników uzyskanych na pierwszym etapie postępowania rekrutacyjnego przez dzieci sześcioletnie lub jeżeli po zakończeniu tego etapu oddział przedszkolny nadal dysponuje wolnymi miejscami, na drugim etapie postępowania rekrutacyjnego </text:span><text:span text:style-name="T37">dodatkowo będą </text:span><text:span text:style-name="T21">brane są pod uwagę </text:span><text:span text:style-name="T39">kryteria naboru wraz z liczbą punktów</text:span><text:span text:style-name="T21">, o</text:span><text:span text:style-name="T25">kre</text:span><text:span text:style-name="T21">ślone przez <text:s/>Wójta Gminy Zgierz.</text:span></text:p>
      <text:p text:style-name="P15"/>
      <text:p text:style-name="P53"><text:span text:style-name="T26"><text:s text:c="7"/>Na tym etapie </text:span><text:span text:style-name="T25">o przyjęcie dziecka do oddziału przedszkolnego mogą ubiegać się rodzice dzieci z rocznika 201</text:span><text:span text:style-name="T37">8,2019,2020</text:span><text:span text:style-name="T25"> zamieszkali na terenie gminy Zgierz oraz r</text:span><text:span text:style-name="T65">odzice <text:s/></text:span><text:span text:style-name="T66">dzieci </text:span><text:span text:style-name="T65">zamieszka</text:span><text:span text:style-name="T66">łych</text:span><text:span text:style-name="T65"> poza obszarem gminy Zgierz </text:span><text:span text:style-name="T66">z roczników </text:span><text:span text:style-name="T65">jeżeli placówka będzie dysponowała wolnymi miejscami.</text:span></text:p>
      <text:p text:style-name="P8"><text:s/></text:p>
      <text:p text:style-name="P8">Pierwszeństwo przyjęcia do oddziału przedszkolnego mają dzieci sześcioletnie przed pięcioletnimi i czteroletnimi.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L.p</text:p>
          </table:table-cell>
          <table:table-cell table:style-name="Tabela1.A1" office:value-type="string">
            <text:p text:style-name="P31">Kryterium</text:p>
          </table:table-cell>
          <table:table-cell table:style-name="Tabela1.A1" office:value-type="string">
            <text:p text:style-name="P29">Liczba punktów</text:p>
          </table:table-cell>
          <table:table-cell table:style-name="Tabela1.A1" office:value-type="string">
            <text:p text:style-name="P29">Dokument potwierdzający spełnienie kryterium</text:p>
          </table:table-cell>
        </table:table-row>
        <table:table-row table:style-name="Tabela1.1">
          <table:table-cell table:style-name="Tabela1.A1" office:value-type="string">
            <text:p text:style-name="P38">1.</text:p>
          </table:table-cell>
          <table:table-cell table:style-name="Tabela1.A1" office:value-type="string">
            <text:p text:style-name="P65">Kandydat obojga rodziców pracujących, uczących się w systemie dziennym, prowadzących działalność gospodarczą, pracujących w gospodarstwie rolnym, którego są właścicielami<text:span text:style-name="T20">.</text:span></text:p>
          </table:table-cell>
          <table:table-cell table:style-name="Tabela1.A1" office:value-type="string">
            <text:p text:style-name="P34"><text:s text:c="2"/></text:p>
            <text:p text:style-name="P34"/>
            <text:p text:style-name="P41">5</text:p>
          </table:table-cell>
          <table:table-cell table:style-name="Tabela1.D2" office:value-type="string">
            <text:p text:style-name="P35"><text:s text:c="2"/><text:span text:style-name="T67">o</text:span>dpowiednio: zaświadczenie z zakładu pracy, aktualny wpis do Centralnej Ewidencji <text:s text:c="11"/>i Informacji o <text:span text:style-name="T67">D</text:span>ziałalności <text:span text:style-name="T67">G</text:span>ospodarczej, <text:soft-page-break/>zaświadczenie z uczelni <text:s text:c="6"/>o systemie studiów <text:s text:c="15"/>i planowanym terminie ich ukończenia, pisemne oświadczenie rodzica <text:s text:c="11"/>o pracy w gospodarstwie rolnym</text:p>
          </table:table-cell>
        </table:table-row>
        <table:table-row table:style-name="Tabela1.1">
          <table:table-cell table:style-name="Tabela1.A1" office:value-type="string">
            <text:p text:style-name="P38">2.</text:p>
          </table:table-cell>
          <table:table-cell table:style-name="Tabela1.A1" office:value-type="string">
            <text:p text:style-name="P65">Kandydat, którego jeden z <text:s/>rodziców pracuje, uczy się w systemie dziennym, prowadzi działalność gospodarczą, pracuje <text:s/>w gospodarstwie rolnym, którego jest <text:s/>właścicielem<text:span text:style-name="T20">.</text:span></text:p>
          </table:table-cell>
          <table:table-cell table:style-name="Tabela1.A1" office:value-type="string">
            <text:p text:style-name="P34"><text:s text:c="2"/></text:p>
            <text:p text:style-name="P34"/>
            <text:p text:style-name="P41">4</text:p>
          </table:table-cell>
          <table:table-cell table:style-name="Tabela1.D3" office:value-type="string">
            <text:p text:style-name="P37"><text:span text:style-name="T67">o</text:span>dpowiednio: zaświadczenie z zakładu pracy, aktualny wpis do Centralnej Ewidencji i Informacji </text:p>
            <text:p text:style-name="P37">o <text:span text:style-name="T67">D</text:span>ziałalności <text:span text:style-name="T67">G</text:span>ospodarczej,zaświadczenie z uczelni o systemie studiów i planowanym terminie ich ukończenia, pisemne oświadczenie rodzica </text:p>
            <text:p text:style-name="P37">o pracy w gospodarstwie rolnym</text:p>
          </table:table-cell>
        </table:table-row>
        <table:table-row table:style-name="Tabela1.1">
          <table:table-cell table:style-name="Tabela1.A1" office:value-type="string">
            <text:p text:style-name="P38">3.</text:p>
          </table:table-cell>
          <table:table-cell table:style-name="Tabela1.A1" office:value-type="string">
            <text:p text:style-name="P33">Kandydat, którego rodzeństwo w nowym roku szkolnym kontynuować będzie edukację w tej placówce oświatowej.</text:p>
          </table:table-cell>
          <table:table-cell table:style-name="Tabela1.A1" office:value-type="string">
            <text:p text:style-name="P34"><text:s/></text:p>
            <text:p text:style-name="P41"><text:s/>2</text:p>
          </table:table-cell>
          <table:table-cell table:style-name="Tabela1.A1" office:value-type="string">
            <text:p text:style-name="P35"><text:span text:style-name="T67">d</text:span>ane potwierdza Dyrektor szkoły na podstawie dokumentacji, będącej </text:p>
            <text:p text:style-name="P35">w posiadaniu szkoły</text:p>
          </table:table-cell>
        </table:table-row>
        <table:table-row table:style-name="Tabela1.1">
          <table:table-cell table:style-name="Tabela1.A1" office:value-type="string">
            <text:p text:style-name="P38">4.</text:p>
          </table:table-cell>
          <table:table-cell table:style-name="Tabela1.A1" office:value-type="string">
            <text:p text:style-name="P33">Kandydat, którego jeden z rodziców jest pracownikiem placówki oświatowej na terenie <text:span text:style-name="T67">g</text:span>miny Zgierz</text:p>
          </table:table-cell>
          <table:table-cell table:style-name="Tabela1.A1" office:value-type="string">
            <text:p text:style-name="P38"/>
            <text:p text:style-name="P38"><text:s text:c="2"/>1</text:p>
          </table:table-cell>
          <table:table-cell table:style-name="Tabela1.A1" office:value-type="string">
            <text:p text:style-name="P33"><text:span text:style-name="T67">p</text:span>isemne oświadczenie rodzica</text:p>
          </table:table-cell>
        </table:table-row>
      </table:table>
      <text:p text:style-name="P15"/>
      <text:p text:style-name="P15"/>
      <text:p text:style-name="P15"/>
      <text:p text:style-name="P114"/>
      <text:p text:style-name="P3"/>
      <text:p text:style-name="P5"><text:s/>§ 5</text:p>
      <text:p text:style-name="P92"/>
      <text:p text:style-name="P4"><text:s/>Przebieg postępowania rekrutacyjnego</text:p>
      <text:p text:style-name="P4"/>
      <text:p text:style-name="P52"><text:span text:style-name="T39">1.</text:span><text:span text:style-name="T22">Postępowanie rekrutacyjne przeprowadza</text:span><text:span text:style-name="T39"> komisja rekrutacyjna </text:span><text:span text:style-name="T22">powołana przez</text:span><text:span text:style-name="T39"> </text:span><text:span text:style-name="T22">Dyrektora Szkoły Podstawowej im. J.Kasińskiego w Białej</text:span></text:p>
      <text:p text:style-name="P15">2. <text:span text:style-name="T92">Dyrektor szkoły</text:span> przyjmuje dziecko do oddziału przedszkolnego, jeżeli w wyniku postępowania rekrutacyjnego dziecko zostało zakwalifikowane, a rodzic złożył wymagane dokumenty.</text:p>
      <text:p text:style-name="P15">3. Do zadań komisji rekrutacyjnej należy w szczególności:</text:p>
      <text:p text:style-name="P15">1) weryfikacja złożonych wniosków i dokumentów,</text:p>
      <text:p text:style-name="P15">2) ustalenie i podanie do publicznej wiadomości listy dzieci przyjętych i nieprzyjętych (imiona i nazwiska dzieci przyjętych i dzieci nieprzyjętych lub informacja o liczbie wolnych miejsc),</text:p>
      <text:p text:style-name="P15">3) sporządzenie protokołu postępowania rekrutacyjnego.</text:p>
      <text:p text:style-name="P24">4. Wymienione listy zawierają imiona i nazwiska dzieci uszeregowane w kolejności alfabetycznej. Listy te podaje się do publicznej wiadomości poprzez umieszczenie</text:p>
      <text:p text:style-name="P24">w widocznym miejscu w siedzibie Szkoły Podstawowej im. J.Kasińkiego w Białej</text:p>
      <text:p text:style-name="P111"><text:soft-page-break/>§6</text:p>
      <text:p text:style-name="P93"/>
      <text:p text:style-name="P4">Procedura odwoławcza</text:p>
      <text:p text:style-name="P95"><text:s/></text:p>
      <text:p text:style-name="P24">1. W terminie <text:span text:style-name="T101">3</text:span> dni od dnia podania do publicznej wiadomości listy kandydatów przyjętych</text:p>
      <text:p text:style-name="P24">i kandydatów nieprzyjętych, rodzic kandydata może wystąpić do komisji rekrutacyjnej</text:p>
      <text:p text:style-name="P24">z wnioskiem o sporządzenie uzasadnienia odmowy przyjęcia kandydata do danego oddziału przedszkolnego.</text:p>
      <text:p text:style-name="P24">2. Uzasadnienie sporządza się w terminie <text:span text:style-name="T105">3</text:span> dni od dnia wystąpienia przez rodzica kandydata</text:p>
      <text:p text:style-name="P24">z wnioskiem. Uzasadnienie zawiera przyczyny odmowy przyjęcia, w tym najniższą liczbę punktów, która uprawniała do przyjęcia oraz liczbę punktów, którą kandydat uzyskał </text:p>
      <text:p text:style-name="P24">w postępowaniu rekrutacyjnym.</text:p>
      <text:p text:style-name="P52"><text:span text:style-name="T21">3. W terminie </text:span><text:span text:style-name="T35">3</text:span><text:span text:style-name="T21"> dni od otrzymania uzasadnienia rodzic kandydata może wnieść do Dyrektora Szkoły Podstawowej w Białej odwołanie od rozstrzygnięcia komisji rekrutacyjnej.</text:span></text:p>
      <text:p text:style-name="P15">4. Dyrektor Szkoły Podstawowej w Białej rozpatruje odwołanie w terminie <text:span text:style-name="T105">3</text:span> dni od dnia otrzymania odwołania <text:span text:style-name="T74">i wydaje decyzję w tej sprawie.</text:span></text:p>
      <text:p text:style-name="P15"/>
      <text:p text:style-name="P4">§7</text:p>
      <text:p text:style-name="P93"/>
      <text:p text:style-name="P50"><text:span text:style-name="T39">Dokumenty potwierdzające spełnianie kryteriów wymienionych w § 3</text:span><text:span text:style-name="T21">/ </text:span><text:span text:style-name="T38">dotyczy dzieci</text:span><text:span text:style-name="T21"> </text:span><text:span text:style-name="T38">sześcioletnich/</text:span></text:p>
      <text:p text:style-name="P92"/>
      <text:p text:style-name="P15">W celu potwierdzenia kryteriów rekrutacyjnych niezbędne jest złożenie przez rodzica stosownych dokumentów.</text:p>
      <text:p text:style-name="P92"/>
      <text:p text:style-name="P3">Pierwszy etap rekrutacyjny</text:p>
      <text:p text:style-name="P3"/>
      <text:p text:style-name="P52"><text:span text:style-name="T21">Do</text:span><text:span text:style-name="T38"> wniosku</text:span><text:span text:style-name="T21"> dołą</text:span><text:span text:style-name="T32">cza się</text:span><text:span text:style-name="T21"> dokumenty:</text:span></text:p>
      <text:p text:style-name="P15">1) oświadczenie o wielodzietności rodziny kandydata,</text:p>
      <text:p text:style-name="P15">2) 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U. z 2011 r. Nr 127, poz. 721, z późn. zm.),</text:p>
      <text:p text:style-name="P15">3) prawomocny wyrok sądu rodzinnego orzekający rozwód lub separację lub akt zgonu oraz oświadczenie o samotnym wychowywaniu dziecka oraz niewychowywaniu żadnego dziecka wspólnie z jego rodzicem,</text:p>
      <text:p text:style-name="P19">4) dokument poświadczający objęcie dziecka pieczą zastępczą zgodnie z ustawą z dnia 9 czerwca 2011 r. o wspieraniu rodziny i systemie pieczy zastępczej (Dz.U. z 2013 r. poz. 135, z 2012 r. poz. 1519 oraz z 2013 r. poz 154 i 866),</text:p>
      <text:p text:style-name="P52"><text:span text:style-name="T21">6) Dokumenty mogą być składane także w postaci </text:span><text:span text:style-name="T39">kopii poświadczanej za zgodność <text:s text:c="12"/>z oryginałem przez rodzica dziecka.</text:span></text:p>
      <text:p text:style-name="P15"/>
      <text:p text:style-name="P28">Oświadczenia składa się pod rygorem odpowiedzialności karnej za składanie fałszywych zeznań.</text:p>
      <text:p text:style-name="P28"/>
      <text:p text:style-name="P28"/>
      <text:p text:style-name="P28"/>
      <text:p text:style-name="P28"/>
      <text:p text:style-name="P4"/>
      <text:p text:style-name="P4"><text:soft-page-break/>Drugi etap rekrutacyjny</text:p>
      <text:p text:style-name="P4"/>
      <text:p text:style-name="P15">Do wniosku dołącza się dokumenty:</text:p>
      <text:p text:style-name="P15">1) oświadczenia potwierdzające spełnianie kryteriów określonych w drugim etapie postępowania.</text:p>
      <text:p text:style-name="P3"/>
      <text:p text:style-name="P3"/>
      <text:p text:style-name="P4">§8</text:p>
      <text:p text:style-name="P4"/>
      <text:p text:style-name="P4"/>
      <text:p text:style-name="P4">Terminy rekrutacji</text:p>
      <text:p text:style-name="P4"/>
      <text:p text:style-name="P4">Kontynuacja edukacji przedszkolnej</text:p>
      <text:p text:style-name="P4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2">Rodzaj czynności</text:p>
          </table:table-cell>
          <table:table-cell table:style-name="Tabela3.A1" office:value-type="string">
            <text:p text:style-name="P32">Termin</text:p>
          </table:table-cell>
        </table:table-row>
        <table:table-row table:style-name="Tabela3.1">
          <table:table-cell table:style-name="Tabela3.A1" office:value-type="string">
            <text:p text:style-name="P42">Złożenie deklaracji o kontynuowaniu przez dziecko wychowania przedszkolnego w r<text:span text:style-name="T68">oku </text:span>szk<text:span text:style-name="T68">olnym </text:span>20<text:span text:style-name="T68">2</text:span><text:span text:style-name="T107">4</text:span>/202<text:span text:style-name="T107">5</text:span></text:p>
          </table:table-cell>
          <table:table-cell table:style-name="Tabela3.A1" office:value-type="string">
            <text:p text:style-name="P43"><text:span text:style-name="T68">o</text:span>d <text:span text:style-name="T107">21</text:span>.02.202<text:span text:style-name="T107">4</text:span>r. <text:span text:style-name="T68">d</text:span>o <text:span text:style-name="T107">11</text:span><text:span text:style-name="T68">.0</text:span><text:span text:style-name="T107">3</text:span>.202<text:span text:style-name="T107">4</text:span>r.</text:p>
            <text:p text:style-name="P43"><text:s/>do godz. 16.00</text:p>
          </table:table-cell>
        </table:table-row>
      </table:table>
      <text:p text:style-name="P3"/>
      <text:p text:style-name="P4">§1<text:span text:style-name="T75">0</text:span></text:p>
      <text:p text:style-name="P4"/>
      <text:p text:style-name="P93"/>
      <text:p text:style-name="P4">Postępowanie rekrutacyjne do przedszkoli i oddziałów przedszkolnych w szkołach podstawowych 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 table:style-name="Tabela4.1">
          <table:table-cell table:style-name="Tabela4.A1" office:value-type="string">
            <text:p text:style-name="P29">L.p</text:p>
          </table:table-cell>
          <table:table-cell table:style-name="Tabela4.A1" office:value-type="string">
            <text:p text:style-name="P29">Rodzaj czynności</text:p>
          </table:table-cell>
          <table:table-cell table:style-name="Tabela4.A1" office:value-type="string">
            <text:p text:style-name="P30">Termin </text:p>
            <text:p text:style-name="P30">w postępowaniu rekrutacyjnym</text:p>
          </table:table-cell>
          <table:table-cell table:style-name="Tabela4.A1" office:value-type="string">
            <text:p text:style-name="P30">Termin </text:p>
            <text:p text:style-name="P30">w postępowaniu uzupełniającym</text:p>
          </table:table-cell>
        </table:table-row>
        <table:table-row table:style-name="Tabela4.1">
          <table:table-cell table:style-name="Tabela4.A1" office:value-type="string">
            <text:p text:style-name="P38">1.</text:p>
            <text:p text:style-name="P38"/>
          </table:table-cell>
          <table:table-cell table:style-name="Tabela4.A1" office:value-type="string">
            <text:p text:style-name="P33">Złożenie wniosku o przyjecie do przedszkola, oddziału przedszkolnego wraz z dokumentami potwierdzającymi spełnianie przez kandydata warunków lub kryteriów branych pod uwagę w postępowaniu rekrutacyjnym</text:p>
          </table:table-cell>
          <table:table-cell table:style-name="Tabela4.A1" office:value-type="string">
            <text:p text:style-name="P39"/>
            <text:p text:style-name="P39">od <text:span text:style-name="T107">14</text:span>.03.202<text:span text:style-name="T107">4</text:span>r. <text:s text:c="6"/>Do <text:span text:style-name="T107">29</text:span>.03.202<text:span text:style-name="T107">4 </text:span>r.</text:p>
            <text:p text:style-name="P39"><text:s/>do godz. 16.00</text:p>
            <text:p text:style-name="P39"/>
          </table:table-cell>
          <table:table-cell table:style-name="Tabela4.A1" office:value-type="string">
            <text:p text:style-name="P38"/>
            <text:p text:style-name="P39">od <text:span text:style-name="T108">20</text:span>.05.202<text:span text:style-name="T108">4</text:span>r.</text:p>
            <text:p text:style-name="P39"><text:span text:style-name="T68">d</text:span>o <text:span text:style-name="T102">2</text:span><text:span text:style-name="T108">4</text:span>.0<text:span text:style-name="T102">5</text:span>.202<text:span text:style-name="T108">4</text:span>r. </text:p>
            <text:p text:style-name="P39">do godz. 16.00</text:p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8">2.</text:p>
          </table:table-cell>
          <table:table-cell table:style-name="Tabela4.A1" office:value-type="string">
            <text:p text:style-name="P33">Weryfikacja przez komisję rekrutacyjną wniosków o przyjecie do przedszkola lub oddziału przedszkolnego <text:s/>i dokumentów potwierdzających spełnianie przez kandydata warunków lub kryteriów branych pod uwagę w postępowaniu rekrutacyjnym, w tym dokonanie przez przewodniczącego komisji rekrutacyjnej czynności , o których mowa w art. 150 ust. 7 <text:s/>ustawy z dnia 14 grudnia 2016r. <text:s/>– Prawo oświatowe </text:p>
          </table:table-cell>
          <table:table-cell table:style-name="Tabela4.A1" office:value-type="string">
            <text:p text:style-name="P39"/>
            <text:p text:style-name="P39">od <text:span text:style-name="T108">02</text:span>.0<text:span text:style-name="T108">4</text:span>.202<text:span text:style-name="T108">4</text:span>r.</text:p>
            <text:p text:style-name="P39"><text:s/>do <text:span text:style-name="T108">18</text:span>.0<text:span text:style-name="T108">4</text:span>.202<text:span text:style-name="T108">4</text:span>r. </text:p>
            <text:p text:style-name="P39"/>
          </table:table-cell>
          <table:table-cell table:style-name="Tabela4.A1" office:value-type="string">
            <text:p text:style-name="P38"/>
            <text:p text:style-name="P39">od <text:span text:style-name="T68">2</text:span><text:span text:style-name="T108">7</text:span>.0<text:span text:style-name="T68">5</text:span>.202<text:span text:style-name="T108">4</text:span>r. </text:p>
            <text:p text:style-name="P39">do <text:span text:style-name="T102">0</text:span><text:span text:style-name="T108">7</text:span>.0<text:span text:style-name="T102">6</text:span>.202<text:span text:style-name="T108">4</text:span>r. </text:p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8">3.</text:p>
          </table:table-cell>
          <table:table-cell table:style-name="Tabela4.A1" office:value-type="string">
            <text:p text:style-name="P36">Podanie do publicznej wiadomości przez komisję rekrutacyjną listy kandydatów zakwalifikowanych </text:p>
            <text:p text:style-name="P36"><text:soft-page-break/>i kandydatów niezakwalifikowanych</text:p>
          </table:table-cell>
          <table:table-cell table:style-name="Tabela4.A1" office:value-type="string">
            <text:p text:style-name="P38"/>
            <text:p text:style-name="P38"><text:span text:style-name="T69">2</text:span><text:span text:style-name="T108">2</text:span>.0<text:span text:style-name="T108">4</text:span>.202<text:span text:style-name="T109">4</text:span>r.</text:p>
          </table:table-cell>
          <table:table-cell table:style-name="Tabela4.A1" office:value-type="string">
            <text:p text:style-name="P38"/>
            <text:p text:style-name="P38"><text:span text:style-name="T108">10</text:span>.0<text:span text:style-name="T102">6</text:span>.202<text:span text:style-name="T109">4</text:span>r.</text:p>
          </table:table-cell>
        </table:table-row>
        <table:table-row table:style-name="Tabela4.1">
          <table:table-cell table:style-name="Tabela4.A1" office:value-type="string">
            <text:p text:style-name="P38">4.</text:p>
          </table:table-cell>
          <table:table-cell table:style-name="Tabela4.A1" office:value-type="string">
            <text:p text:style-name="P117">Potwierdzenie przez rodzica kandydata woli przyjęcia w postaci</text:p>
            <text:p text:style-name="P117"><text:s/>pisemnego oświadczenia</text:p>
          </table:table-cell>
          <table:table-cell table:style-name="Tabela4.A1" office:value-type="string">
            <text:p text:style-name="P40"><text:span text:style-name="T69">o</text:span>d <text:span text:style-name="T69">2</text:span><text:span text:style-name="T109">2</text:span><text:span text:style-name="T69">.0</text:span><text:span text:style-name="T109">4</text:span>.202<text:span text:style-name="T109">4</text:span>r.</text:p>
            <text:p text:style-name="P40">do <text:span text:style-name="T109">26</text:span>.04.202<text:span text:style-name="T109">4</text:span>r. </text:p>
            <text:p text:style-name="P40">do godz. 16.00</text:p>
          </table:table-cell>
          <table:table-cell table:style-name="Tabela4.A1" office:value-type="string">
            <text:p text:style-name="P40">od <text:span text:style-name="T109">10</text:span>.0<text:span text:style-name="T102">6</text:span>.202<text:span text:style-name="T109">4</text:span>r. </text:p>
            <text:p text:style-name="P40">do <text:span text:style-name="T102">1</text:span><text:span text:style-name="T109">3</text:span>.06.202<text:span text:style-name="T109">4</text:span>r. </text:p>
            <text:p text:style-name="P40">do godz.16.00</text:p>
          </table:table-cell>
        </table:table-row>
        <table:table-row table:style-name="Tabela4.1">
          <table:table-cell table:style-name="Tabela4.A1" office:value-type="string">
            <text:p text:style-name="P38">5.</text:p>
          </table:table-cell>
          <table:table-cell table:style-name="Tabela4.A1" office:value-type="string">
            <text:p text:style-name="P36">Podanie do publicznej wiadomości przez komisję rekrutacyjną listy kandydatów przyjętych </text:p>
            <text:p text:style-name="P36">i nieprzyjętych</text:p>
          </table:table-cell>
          <table:table-cell table:style-name="Tabela4.A1" office:value-type="string">
            <text:p text:style-name="P38"/>
            <text:p text:style-name="P38"><text:span text:style-name="T109">30</text:span>.04.202<text:span text:style-name="T109">4</text:span>r.</text:p>
          </table:table-cell>
          <table:table-cell table:style-name="Tabela4.A1" office:value-type="string">
            <text:p text:style-name="P38"/>
            <text:p text:style-name="P38"><text:span text:style-name="T102">1</text:span><text:span text:style-name="T109">4</text:span>.06.202<text:span text:style-name="T109">4</text:span>r.</text:p>
          </table:table-cell>
        </table:table-row>
      </table:table>
      <text:p text:style-name="P15"/>
      <text:p text:style-name="P14">Uwagi:</text:p>
      <text:p text:style-name="P15"/>
      <text:p text:style-name="P2">1. Składający oświadczenie jest obowiązany do zawarcia w nim klauzuli o treści: „Jestem świadomy odpowiedzialności karnej za złożenie fałszywego oświadczenia”.</text:p>
      <text:p text:style-name="P48"><text:span text:style-name="T6">2. </text:span><text:span text:style-name="T38">Wnioski o przyjęcie do oddziału przedszkolnego oraz wzory dokumentów są do pobrania na stronie internetowej lub </text:span><text:span text:style-name="T50">w </text:span><text:span text:style-name="T38">sekretariacie Szkoły Podstawowej im.J.Kasińskiego w Białej.</text:span></text:p>
      <text:p text:style-name="P51"><text:a xlink:type="simple" xlink:href="http://www.spbiala.szkolnastrona.pl/" text:style-name="Internet_20_link" text:visited-style-name="Visited_20_Internet_20_Link"><text:span text:style-name="Internet_20_link"><text:span text:style-name="T5">www.spbiala.szkolnastrona.pl</text:span></text:span></text:a></text:p>
      <text:p text:style-name="P76">3. Składaj<text:span text:style-name="T75">ą</text:span>cy wnioski do oddziału przedszkolnego rodzice/prawni opiekunowie zobowiązani są do dokładnego wypełnienia dokumentów </text:p>
      <text:p text:style-name="P76">4. W przypadku <text:span text:style-name="T76">uzyskania jednakowej liczby punktów w postępowaniu rekrutacyjnym, gdy liczba kandydatów przewyższa ilość miejsc w oddziale przedszkolnym o przyjęciu kandydata decyduje</text:span> data i godzina złożenia wniosku przez rodzica/prawnego opiekuna</text:p>
      <text:p text:style-name="P76"><text:span text:style-name="T93">5</text:span>. W przypadku, gdy rodzic/ prawny opiekun nie złoży w wyznaczonym terminie oświadczenia woli świadomie rezygnuje z miejsca w oddziale przedszkolnym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>Szkoła Podstawowa im. Jana Kasińskiego w Białej</text:p>
      <text:p text:style-name="P49"><text:span text:style-name="T1">ul. Ko</text:span><text:span text:style-name="T2">ś</text:span><text:span text:style-name="T1">cielna 4, 95-001 Biała tel. 42-717-84-13</text:span></text:p>
      <text:p text:style-name="P58"/>
      <text:p text:style-name="P60">www.spbiala.szkolnastrona.pl</text:p>
      <text:p text:style-name="P103"/>
      <text:p text:style-name="P12">Regulamin rekrutacji do klasy I <text:span text:style-name="T94">w</text:span> Szkole Podstawowej im. Jana Kasińskiego w Białej obowiązujący w roku szkolnym 202<text:span text:style-name="T110">4</text:span>/202<text:span text:style-name="T110">5</text:span></text:p>
      <text:p text:style-name="P95"/>
      <text:p text:style-name="P45"/>
      <text:p text:style-name="P97"/>
      <text:p text:style-name="P9">Podstawa prawna:</text:p>
      <text:p text:style-name="P92"/>
      <text:p text:style-name="P99"><text:span text:style-name="T53">1. </text:span><text:span text:style-name="T14">art. 30 ust. 1 ustawy z dnia 8 marca 1990 r. o samorządzie gminnym (Dz.U. z 20</text:span><text:span text:style-name="T16">2</text:span><text:span text:style-name="T17">3</text:span><text:span text:style-name="T14">r. <text:s/>Poz. </text:span><text:span text:style-name="T17">40</text:span><text:span text:style-name="T14">),</text:span></text:p>
      <text:p text:style-name="P18">2. art. 154 ust. 1 pkt 1 w związku z art. 29 ust. 2 pkt 2 ustawy z dnia 14 grudnia 2016r.. Prawo oświatowe <text:span text:style-name="T56">(Dz. U. z 202</text:span><text:span text:style-name="T61">3</text:span><text:span text:style-name="T56"> r. poz. </text:span><text:span text:style-name="T61">900 ze zm.</text:span><text:span text:style-name="T56">)</text:span></text:p>
      <text:p text:style-name="P15"/>
      <text:p text:style-name="P99"><text:span text:style-name="T53">3. </text:span><text:span text:style-name="T14">Uchwała nr XXXII/43</text:span><text:span text:style-name="T15">4</text:span><text:span text:style-name="T14">/17 z dn.28.02.2017r. w sprawie określenia kryteriów </text:span><text:span text:style-name="T15">rekrutacji do publicznych</text:span><text:span text:style-name="T14"> <text:s/>szk</text:span><text:span text:style-name="T15">ół</text:span><text:span text:style-name="T14"> podstawowych dla których organem prowadzącym jest Gmina Zgierz</text:span></text:p>
      <text:p text:style-name="P92"/>
      <text:p text:style-name="P99"><text:span text:style-name="T14">4.</text:span><text:span text:style-name="T54"> </text:span><text:span text:style-name="T14">Zarządzenie Wójta Gminy Zgierz nr VIII/</text:span><text:span text:style-name="T17">13</text:span><text:span text:style-name="T14">/2</text:span><text:span text:style-name="T17">4</text:span><text:span text:style-name="T14"> z dn. </text:span><text:span text:style-name="T15">2</text:span><text:span text:style-name="T17">6</text:span><text:span text:style-name="T15">.01</text:span><text:span text:style-name="T14">.202</text:span><text:span text:style-name="T17">4</text:span><text:span text:style-name="T14">r.</text:span></text:p>
      <text:p text:style-name="P63"/>
      <text:p text:style-name="P46"/>
      <text:p text:style-name="P6">§1</text:p>
      <text:p text:style-name="P9"><text:s/>Termin rekrutacji</text:p>
      <text:p text:style-name="P92"/>
      <text:p text:style-name="P54"><text:span text:style-name="T52"><text:s/>Przyjmowanie </text:span><text:span text:style-name="T13">druków Zgłoszeń do obwodowej Szkoły Podstawowej </text:span></text:p>
      <text:p text:style-name="P54"><text:span text:style-name="T3">im. Jana Kasińskiego w Białej oraz </text:span><text:span text:style-name="T13">Wniosków o przyjęcie do Szkoły Podstawowej</text:span><text:span text:style-name="T3"> im. Jana Kasińskiego w Białej odbywa się od </text:span><text:span text:style-name="T8">14</text:span><text:span text:style-name="T7"> </text:span><text:span text:style-name="T5">marca do </text:span><text:span text:style-name="T11">29</text:span><text:span text:style-name="T5"> marca 202</text:span><text:span text:style-name="T11">4</text:span><text:span text:style-name="T5"> r. </text:span><text:span text:style-name="T9">do godziny 16.00</text:span></text:p>
      <text:p text:style-name="P75"/>
      <text:p text:style-name="P75"/>
      <text:p text:style-name="P6">§<text:span text:style-name="T94">2</text:span></text:p>
      <text:p text:style-name="P11">Obowiązek szkolny</text:p>
      <text:p text:style-name="P11"/>
      <text:p text:style-name="P23"><text:span text:style-name="T94">1.</text:span>Obowiązek szkolny w r<text:span text:style-name="T72">oku </text:span>szk<text:span text:style-name="T72">olnym </text:span>202<text:span text:style-name="T111">4</text:span>/202<text:span text:style-name="T111">5</text:span> dotyczy dzieci 7-letnich (rocznik 201<text:span text:style-name="T111">7</text:span>) </text:p>
      <text:p text:style-name="P21"><text:span text:style-name="T98">2.</text:span>W roku szk<text:span text:style-name="T72">olnym </text:span>202<text:span text:style-name="T111">4</text:span>/202<text:span text:style-name="T111">5</text:span> na wniosek rodziców <text:span text:style-name="T112">obowiązkiem szkolnym</text:span> może być objęte dziecko, które w danym roku kalendarzowym kończy 6 lat (rocznik 201<text:span text:style-name="T111">8</text:span>). Decyzję </text:p>
      <text:p text:style-name="P21">o wcześniejszym przyjęciu dziecka do szkoły podstawowej podejmuje dyrektor.</text:p>
      <text:p text:style-name="P20"/>
      <text:p text:style-name="P20"/>
      <text:p text:style-name="P10">§<text:span text:style-name="T94">3 </text:span></text:p>
      <text:p text:style-name="P9"><text:s/>Zasady rekrutacji</text:p>
      <text:p text:style-name="P92"/>
      <text:p text:style-name="P22">1.Do szkoły przyjmuje się z urzędu dzieci zamieszkałe w obwodzie szkoły na podstawie wypełnionego przez rodziców lub prawnych opiekunów dziecka druku ,,Zgłoszenie dziecka do <text:s text:c="2"/>Szkoły Podstawowej im. Jana Kasińskiego w Białej”.</text:p>
      <text:p text:style-name="P57"><text:span text:style-name="T21">2.Dzieci zamieszkałe poza obwodem szkoły </text:span><text:span text:style-name="T30">mogą zostać przyjęte</text:span><text:span text:style-name="T21"> do szkoły jedynie </text:span></text:p>
      <text:p text:style-name="P57"><text:soft-page-break/><text:span text:style-name="T21">w przypadku, gdy placówka dysponuje wolnymi miejscami, na podstawie wypełnionego przez rodziców lub prawnych opiekunów dziecka druku: <text:s/>„</text:span><text:span text:style-name="T23">Wniosek </text:span><text:span text:style-name="T21">o przyjęcie dziecka do szkoły podstawowej spoza obwodu szkoły”.</text:span></text:p>
      <text:p text:style-name="P26"><text:span text:style-name="T95">3</text:span>.W przypadku, gdy liczba wniosków rodziców (prawnych opiekunów) o przyjęcie do szkoły dziecka zamieszkałego <text:span text:style-name="T78">poza obwodem </text:span>szkoły jest większa niż liczba wolnych miejsc, którymi dysponuje szkoła, dzieci przyjmuje się z uwzględnieniem kolejności następujących kryteriów:</text:p>
      <text:p text:style-name="P94"/>
      <text:p text:style-name="P92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0"/>
            <text:p text:style-name="P70">L.p</text:p>
          </table:table-cell>
          <table:table-cell table:style-name="Tabela5.A1" office:value-type="string">
            <text:p text:style-name="P70"/>
            <text:p text:style-name="P70">Kryterium</text:p>
          </table:table-cell>
          <table:table-cell table:style-name="Tabela5.A1" office:value-type="string">
            <text:p text:style-name="P70">Wartość kryterium w punktach</text:p>
          </table:table-cell>
          <table:table-cell table:style-name="Tabela5.A1" office:value-type="string">
            <text:p text:style-name="P70">Dokument spełniający spełnienie kryterium</text:p>
          </table:table-cell>
        </table:table-row>
        <table:table-row table:style-name="Tabela5.1">
          <table:table-cell table:style-name="Tabela5.A1" office:value-type="string">
            <text:p text:style-name="P67">1.</text:p>
          </table:table-cell>
          <table:table-cell table:style-name="Tabela5.A1" office:value-type="string">
            <text:p text:style-name="P65">Rodzeństwo kandydata spełnia obowiązek szkolny w tej samej szkole.</text:p>
          </table:table-cell>
          <table:table-cell table:style-name="Tabela5.A1" office:value-type="string">
            <text:p text:style-name="P67"/>
            <text:p text:style-name="P67">5</text:p>
          </table:table-cell>
          <table:table-cell table:style-name="Tabela5.A1" office:value-type="string">
            <text:p text:style-name="P66">Dane potwierdza dyrektor szkoły na podstawie dokumentacji będącej </text:p>
            <text:p text:style-name="P66">w posiadaniu szkoły</text:p>
          </table:table-cell>
        </table:table-row>
        <table:table-row table:style-name="Tabela5.1">
          <table:table-cell table:style-name="Tabela5.A1" office:value-type="string">
            <text:p text:style-name="P67">2.</text:p>
          </table:table-cell>
          <table:table-cell table:style-name="Tabela5.A1" office:value-type="string">
            <text:p text:style-name="P65">Rodzice/opiekunowie prawni lub dziadkowie kandydata wspierający rodziców/ opiekunów prawnych zamieszkują w pobliżu obwodu tej szkoły</text:p>
          </table:table-cell>
          <table:table-cell table:style-name="Tabela5.A1" office:value-type="string">
            <text:p text:style-name="P67"/>
            <text:p text:style-name="P67"/>
            <text:p text:style-name="P67">4</text:p>
            <text:p text:style-name="P67"/>
            <text:p text:style-name="P67"/>
          </table:table-cell>
          <table:table-cell table:style-name="Tabela5.A1" office:value-type="string">
            <text:p text:style-name="P65">O<text:span text:style-name="T72">ś</text:span>wiadczenie rodzic/opiekuna prawnego</text:p>
          </table:table-cell>
        </table:table-row>
        <table:table-row table:style-name="Tabela5.1">
          <table:table-cell table:style-name="Tabela5.A1" office:value-type="string">
            <text:p text:style-name="P67">3.</text:p>
          </table:table-cell>
          <table:table-cell table:style-name="Tabela5.A1" office:value-type="string">
            <text:p text:style-name="P65">Kandydat spełnia obowiązek rocznego przygotowania przedszkolnego w tej szkole</text:p>
          </table:table-cell>
          <table:table-cell table:style-name="Tabela5.A1" office:value-type="string">
            <text:p text:style-name="P67"/>
            <text:p text:style-name="P67">2</text:p>
          </table:table-cell>
          <table:table-cell table:style-name="Tabela5.A1" office:value-type="string">
            <text:p text:style-name="P66">Dane potwierdza dyrektor szkoły na podstawie dokumentacji będącej </text:p>
            <text:p text:style-name="P66">w posiadaniu szkoły</text:p>
          </table:table-cell>
        </table:table-row>
        <table:table-row table:style-name="Tabela5.1">
          <table:table-cell table:style-name="Tabela5.A1" office:value-type="string">
            <text:p text:style-name="P67">4.</text:p>
          </table:table-cell>
          <table:table-cell table:style-name="Tabela5.A1" office:value-type="string">
            <text:p text:style-name="P65">Rodzice/opiekunowie prawni lub jeden z rodziców/ opiekunów prawnych kandydata pracuje w miejscowości należącej do obwodu tej szkoły.</text:p>
          </table:table-cell>
          <table:table-cell table:style-name="Tabela5.A1" office:value-type="string">
            <text:p text:style-name="P68"/>
            <text:p text:style-name="P68">1</text:p>
          </table:table-cell>
          <table:table-cell table:style-name="Tabela5.A1" office:value-type="string">
            <text:p text:style-name="P65">Zaświadczenie z zakładu pracy</text:p>
          </table:table-cell>
        </table:table-row>
      </table:table>
      <text:p text:style-name="P94"/>
      <text:p text:style-name="P52"><text:span text:style-name="T21"><text:s/></text:span><text:span text:style-name="T33">4</text:span><text:span text:style-name="T21">. O przyjęciu dziecka spoza obwodu decyduje liczba uzyskanych punktów. W przypadku równej liczby punktów </text:span><text:span text:style-name="T38">decyduje data </text:span><text:span text:style-name="T46">i godzina</text:span><text:span text:style-name="T21"> wpływu wniosku.</text:span></text:p>
      <text:p text:style-name="P52"><text:span text:style-name="T21"><text:s/></text:span><text:span text:style-name="T33">5</text:span><text:span text:style-name="T21">. W przypadku wolnych miejsc, jeżeli kandydaci nie spełniają żadnego z kryteriów określonych w punkcie 5, decyduje </text:span><text:span text:style-name="T38">data</text:span><text:span text:style-name="T21"> </text:span><text:span text:style-name="T28">i godzina </text:span><text:span text:style-name="T21">złożenia wniosku.</text:span></text:p>
      <text:p text:style-name="P15"><text:s/><text:span text:style-name="T95">6</text:span>. Decyzję o przyjęciu ucznia do szkoły podejmuje Dyrektor Szkoły.</text:p>
      <text:p text:style-name="P15"/>
      <text:p text:style-name="P9"/>
      <text:p text:style-name="P17"><text:span text:style-name="T96"><text:s/></text:span><text:span text:style-name="T97">Uwagi</text:span></text:p>
      <text:p text:style-name="P55"><text:span text:style-name="T33">1. </text:span><text:span text:style-name="T21">Do dopełnienia czynności związanych ze zgłoszeniem dziecka do szkoły zobowiązani są jego rodzice lub prawni opiekunowie.</text:span></text:p>
      <text:p text:style-name="P55"><text:span text:style-name="T33">2. </text:span><text:span text:style-name="T21">Druki: „Zgłoszenie dziecka do Szkoły Podstawowej w Białej”, „Wniosek o przyjęcie dziecka do szkoły podstawowej spoza obwodu szkoły”można dostać w sekretariacie szkoły oraz pobrać ze strony internetowej szkoły : </text:span><text:a xlink:type="simple" xlink:href="http://www.spbiala.szkolnastrona.pl/" text:style-name="Internet_20_link" text:visited-style-name="Visited_20_Internet_20_Link"><text:span text:style-name="T55">www.spbiala.szkolnastrona.pl</text:span></text:a></text:p>
      <text:p text:style-name="P55"><text:span text:style-name="T48">3.</text:span><text:span text:style-name="T38">W przypadku gdy rodzic/prawny opiekun nie złoży w wyznaczonym terminie oświadczenia woli podjęcia nauki przez dziecko w szkole, do której się ono zakwalifikowało, świadomie rezygnuje z miejsca w szkole.</text:span></text:p>
      <text:p text:style-name="P55"><text:span text:style-name="T33">4.</text:span><text:span text:style-name="T21">Warunkiem przyjęcia kandydata do szkoły jest </text:span><text:span text:style-name="T38">dokładn</text:span><text:span text:style-name="T21">e wypełnienie dokumentów.</text:span></text:p>
      <text:p text:style-name="P55"><text:soft-page-break/><text:span text:style-name="T33">5.</text:span><text:span text:style-name="T21">Istnieje możliwość uzupełnienia dokumentacji w trakcie rekrutacji, przed jej zakończeniem / </text:span><text:span text:style-name="T38">do </text:span><text:span text:style-name="T47">2</text:span><text:span text:style-name="T51">9</text:span><text:span text:style-name="T38">.03.202</text:span><text:span text:style-name="T51">4</text:span><text:span text:style-name="T38">r./.</text:span></text:p>
      <text:p text:style-name="P55"><text:span text:style-name="T33">6.</text:span><text:span text:style-name="T21">Wypełnione druki należy złożyć w sekretariacie szkoły do dnia </text:span><text:span text:style-name="T42">2</text:span><text:span text:style-name="T45">9</text:span><text:span text:style-name="T5"> marca 202</text:span><text:span text:style-name="T12">4</text:span><text:span text:style-name="T5">r. </text:span></text:p>
      <text:p text:style-name="P56"><text:span text:style-name="T33">7.</text:span><text:span text:style-name="T21">Celem przeprowadzenia rekrutacji dyrektor powołuje minimum 3 - osobową komisj</text:span><text:span text:style-name="T34">ę</text:span><text:span text:style-name="T21"> </text:span></text:p>
      <text:p text:style-name="P21">w składzie: przewodniczący - , członkowie </text:p>
      <text:p text:style-name="P25"><text:tab/> a) komisja dokonuje weryfikacji wniosków w oparciu o przyjęte kryteria zawarte </text:p>
      <text:p text:style-name="P25">w zasadach rekrutacji,</text:p>
      <text:p text:style-name="P15"><text:tab/> b) komisja sporządza protokół i przedkłada go dyrektorowi szkoły.</text:p>
      <text:p text:style-name="P52"><text:span text:style-name="T21"><text:s/></text:span><text:span text:style-name="T33">8</text:span><text:span text:style-name="T21">. <text:s/>O wynikach rekrutacji do klasy pierwszej rodzice dziecka zostaną poinformowani niezwłocznie po zakończeniu rekrutacji, nie później niż do </text:span><text:span text:style-name="T42">2</text:span><text:span text:style-name="T45">2</text:span><text:span text:style-name="T29"> </text:span><text:span text:style-name="T51">kwietnia</text:span><text:span text:style-name="T3"> </text:span><text:span text:style-name="T5">202</text:span><text:span text:style-name="T12">4</text:span><text:span text:style-name="T5">r. </text:span></text:p>
      <text:p text:style-name="P25"><text:s/>Lista dzieci przyjętych i nieprzyjętych do <text:s/>klasy pierwszej <text:s/>SP zostanie wywieszona </text:p>
      <text:p text:style-name="P25">w budynku szkoły.</text:p>
      <text:p text:style-name="P92"/>
      <text:p text:style-name="P9"/>
      <text:p text:style-name="P9">Terminy rekrutacji</text:p>
      <text:p text:style-name="P96"/>
      <text:p text:style-name="P4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9">Lp.</text:p>
          </table:table-cell>
          <table:table-cell table:style-name="Tabela6.A1" office:value-type="string">
            <text:p text:style-name="P69">Rodzaj czynności</text:p>
          </table:table-cell>
          <table:table-cell table:style-name="Tabela6.A1" office:value-type="string">
            <text:p text:style-name="P69">Termin w postępowaniu rekrutacyjnym</text:p>
          </table:table-cell>
          <table:table-cell table:style-name="Tabela6.A1" office:value-type="string">
            <text:p text:style-name="P69">Termin w postępowaniu uzupełniającym</text:p>
          </table:table-cell>
        </table:table-row>
        <table:table-row table:style-name="Tabela6.1">
          <table:table-cell table:style-name="Tabela6.A1" office:value-type="string">
            <text:p text:style-name="P89">1.</text:p>
          </table:table-cell>
          <table:table-cell table:style-name="Tabela6.A1" office:value-type="string">
            <text:p text:style-name="P87">Złożenie wniosku o przyjęcie do szkoły podstawowej wraz z dokumentami potwierdzającymi spełnianie przez kandydata warunków lub kryteriów branych pod uwagę </text:p>
            <text:p text:style-name="P87">w postępowaniu rekrutacyjnym.</text:p>
          </table:table-cell>
          <table:table-cell table:style-name="Tabela6.A1" office:value-type="string">
            <text:p text:style-name="P89"/>
            <text:p text:style-name="P89"/>
            <text:p text:style-name="P90"><text:span text:style-name="T70">o</text:span>d <text:span text:style-name="T113">14</text:span>.03.202<text:span text:style-name="T113">4</text:span><text:span text:style-name="T70"> </text:span>r.</text:p>
            <text:p text:style-name="P90"><text:span text:style-name="T70">d</text:span>o <text:span text:style-name="T113">29</text:span>.03.202<text:span text:style-name="T113">4</text:span><text:span text:style-name="T70"> </text:span>r.</text:p>
            <text:p text:style-name="P90">do godz. 16.00.</text:p>
          </table:table-cell>
          <table:table-cell table:style-name="Tabela6.A1" office:value-type="string">
            <text:p text:style-name="P89"/>
            <text:p text:style-name="P89"/>
            <text:p text:style-name="P89"><text:span text:style-name="T70">o</text:span>d <text:span text:style-name="T113">20</text:span>.05.202<text:span text:style-name="T113">4</text:span><text:span text:style-name="T70"> </text:span>r.</text:p>
            <text:p text:style-name="P89"><text:span text:style-name="T70">d</text:span>o <text:span text:style-name="T70">2</text:span><text:span text:style-name="T113">4</text:span>.05.202<text:span text:style-name="T113">4</text:span><text:span text:style-name="T70"> </text:span>r.</text:p>
            <text:p text:style-name="P89">do godz. 16.00</text:p>
          </table:table-cell>
        </table:table-row>
        <table:table-row table:style-name="Tabela6.1">
          <table:table-cell table:style-name="Tabela6.A1" office:value-type="string">
            <text:p text:style-name="P89">2.</text:p>
          </table:table-cell>
          <table:table-cell table:style-name="Tabela6.A1" office:value-type="string">
            <text:p text:style-name="P86">Weryfikacja przez komisję rekrutacyjną wniosków o przyjęcie do szkoły podstawowej i dokumentów potwierdzających spełnianie przez kandydata warunków lub kryteriów branych pod uwagę w postępowaniu rekrutacyjnym , w tym dokonanie przez przewodniczącego komisji rekrutacyjnej czynności, o których mowa w art. 150 ust.7 ustawy z dnia 14 grudnia 2016 r. Prawo oświatowe <text:bookmark text:name="_GoBack"/><text:s/></text:p>
          </table:table-cell>
          <table:table-cell table:style-name="Tabela6.A1" office:value-type="string">
            <text:p text:style-name="P89"/>
            <text:p text:style-name="P89"/>
            <text:p text:style-name="P90"><text:span text:style-name="T70">o</text:span>d <text:span text:style-name="T113">02</text:span>.0<text:span text:style-name="T113">4</text:span>.202<text:span text:style-name="T113">4</text:span><text:span text:style-name="T70"> </text:span>r. <text:s/></text:p>
            <text:p text:style-name="P90">do <text:span text:style-name="T113">18</text:span>.0<text:span text:style-name="T113">4</text:span>.202<text:span text:style-name="T113">4</text:span> r. </text:p>
            <text:p text:style-name="P90"/>
          </table:table-cell>
          <table:table-cell table:style-name="Tabela6.A1" office:value-type="string">
            <text:p text:style-name="P89"/>
            <text:p text:style-name="P89"/>
            <text:p text:style-name="P89"><text:span text:style-name="T70">o</text:span>d <text:span text:style-name="T70">2</text:span><text:span text:style-name="T113">7</text:span><text:span text:style-name="T70">.05</text:span>.202<text:span text:style-name="T113">4</text:span> r.</text:p>
            <text:p text:style-name="P89">do <text:span text:style-name="T103">0</text:span><text:span text:style-name="T113">7</text:span>.0<text:span text:style-name="T103">6</text:span>.202<text:span text:style-name="T113">4</text:span> r.</text:p>
            <text:p text:style-name="P89"/>
          </table:table-cell>
        </table:table-row>
        <table:table-row table:style-name="Tabela6.1">
          <table:table-cell table:style-name="Tabela6.A1" office:value-type="string">
            <text:p text:style-name="P89">3.</text:p>
          </table:table-cell>
          <table:table-cell table:style-name="Tabela6.A1" office:value-type="string">
            <text:p text:style-name="P87">Podanie do publicznej wiadomości przez komisję rekrutacyjną listy kandydatów zakwalifikowanych </text:p>
            <text:p text:style-name="P87">i kandydatów niezakwalifikowanych.</text:p>
          </table:table-cell>
          <table:table-cell table:style-name="Tabela6.A1" office:value-type="string">
            <text:p text:style-name="P89"/>
            <text:p text:style-name="P89"><text:span text:style-name="T70">2</text:span><text:span text:style-name="T113">2</text:span>.0<text:span text:style-name="T113">4</text:span>.202<text:span text:style-name="T113">4</text:span><text:span text:style-name="T70"> </text:span>r.</text:p>
            <text:p text:style-name="P89"/>
          </table:table-cell>
          <table:table-cell table:style-name="Tabela6.A1" office:value-type="string">
            <text:p text:style-name="P89"/>
            <text:p text:style-name="P89"><text:span text:style-name="T113">10</text:span>.0<text:span text:style-name="T103">6</text:span>.20<text:span text:style-name="T71">2</text:span><text:span text:style-name="T113">4</text:span><text:span text:style-name="T71"> </text:span>r. </text:p>
          </table:table-cell>
        </table:table-row>
        <table:table-row table:style-name="Tabela6.1">
          <table:table-cell table:style-name="Tabela6.A1" office:value-type="string">
            <text:p text:style-name="P89">4.</text:p>
          </table:table-cell>
          <table:table-cell table:style-name="Tabela6.A1" office:value-type="string">
            <text:p text:style-name="P86">Potwierdzenie przez rodzica kandydata woli przyjęcia w postaci pisemnego oświadczenia.</text:p>
          </table:table-cell>
          <table:table-cell table:style-name="Tabela6.A1" office:value-type="string">
            <text:p text:style-name="P91"><text:span text:style-name="T71">o</text:span>d <text:span text:style-name="T71">2</text:span><text:span text:style-name="T113">2</text:span><text:span text:style-name="T71">.0</text:span><text:span text:style-name="T113">4</text:span>.202<text:span text:style-name="T113">4</text:span> r. </text:p>
            <text:p text:style-name="P91">do <text:span text:style-name="T113">26</text:span>.04.202<text:span text:style-name="T113">4</text:span> r. </text:p>
            <text:p text:style-name="P91">do godz. 16.00.</text:p>
          </table:table-cell>
          <table:table-cell table:style-name="Tabela6.A1" office:value-type="string">
            <text:p text:style-name="P91"><text:span text:style-name="T71">o</text:span>d <text:span text:style-name="T113">10</text:span>.0<text:span text:style-name="T104">6</text:span>.202<text:span text:style-name="T113">4</text:span>r. </text:p>
            <text:p text:style-name="P91"><text:span text:style-name="T71">d</text:span>o <text:span text:style-name="T104">1</text:span><text:span text:style-name="T113">3</text:span>.06.202<text:span text:style-name="T113">4</text:span><text:span text:style-name="T71"> </text:span>r. </text:p>
            <text:p text:style-name="P91">do godz. 16.00</text:p>
          </table:table-cell>
        </table:table-row>
        <table:table-row table:style-name="Tabela6.1">
          <table:table-cell table:style-name="Tabela6.A1" office:value-type="string">
            <text:p text:style-name="P89">5.</text:p>
          </table:table-cell>
          <table:table-cell table:style-name="Tabela6.A1" office:value-type="string">
            <text:p text:style-name="P88">Podanie do publicznej wiadomości przez komisję rekrutacyjną listy kandydatów przyjętych </text:p>
            <text:p text:style-name="P88">i nieprzyjętych.</text:p>
          </table:table-cell>
          <table:table-cell table:style-name="Tabela6.A1" office:value-type="string">
            <text:p text:style-name="P89"/>
            <text:p text:style-name="P89"><text:span text:style-name="T113">30</text:span>.04.202<text:span text:style-name="T113">4</text:span> r.</text:p>
            <text:p text:style-name="P89"/>
          </table:table-cell>
          <table:table-cell table:style-name="Tabela6.A1" office:value-type="string">
            <text:p text:style-name="P89"/>
            <text:p text:style-name="P89"><text:span text:style-name="T104">1</text:span><text:span text:style-name="T113">4</text:span>.06.202<text:span text:style-name="T113">4</text:span><text:span text:style-name="T71"> </text:span>r. 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Harrington" svg:font-family="Harringto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3.5pt" fo:font-weight="bold" style:font-size-asian="13.5pt" style:font-weight-asian="bold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3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metaSkarpeta</meta:initial-creator>
    <meta:editing-cycles>49</meta:editing-cycles>
    <meta:creation-date>2021-02-10T22:27:00</meta:creation-date>
    <dc:date>2024-02-26T13:56:05.229000000</dc:date>
    <meta:editing-duration>PT6H48M49S</meta:editing-duration>
    <meta:generator>LibreOffice/7.3.0.3$Windows_X86_64 LibreOffice_project/0f246aa12d0eee4a0f7adcefbf7c878fc2238db3</meta:generator>
    <meta:document-statistic meta:table-count="6" meta:image-count="0" meta:object-count="0" meta:page-count="11" meta:paragraph-count="281" meta:word-count="2361" meta:character-count="17594" meta:non-whitespace-character-count="1522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