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+mn-ea" svg:font-family="+mn-ea" style:font-family-generic="system" style:font-pitch="variable"/>
    <style:font-face style:name="SimSun" svg:font-family="SimSun" style:font-family-generic="system" style:font-pitch="variable" svg:panose-1="2 1 6 0 3 1 1 1 1 1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widows="0" fo:orphans="0" fo:text-align="center" fo:margin-bottom="0in" fo:line-height="115%"/>
      <style:text-properties style:font-name="Times New Roman" style:font-name-complex="Times New Roman" fo:font-weight="bold" style:font-weight-asian="bold" fo:font-size="48pt" style:font-size-asian="48pt"/>
    </style:style>
    <style:style style:name="P5" style:parent-style-name="Standard" style:family="paragraph">
      <style:paragraph-properties fo:widows="0" fo:orphans="0" fo:text-align="center" fo:margin-bottom="0in" fo:line-height="115%"/>
      <style:text-properties style:font-name="Times New Roman" style:font-name-complex="Times New Roman" fo:font-weight="bold" style:font-weight-asian="bold" fo:font-size="48pt" style:font-size-asian="48pt"/>
    </style:style>
    <style:style style:name="P6" style:parent-style-name="Standard" style:family="paragraph">
      <style:paragraph-properties fo:widows="0" fo:orphans="0" fo:text-align="center" fo:margin-bottom="0in" fo:line-height="115%"/>
      <style:text-properties style:font-name="Times New Roman" style:font-name-complex="Times New Roman" fo:font-weight="bold" style:font-weight-asian="bold" fo:font-size="48pt" style:font-size-asian="48pt"/>
    </style:style>
    <style:style style:name="P7" style:parent-style-name="Standard" style:family="paragraph">
      <style:paragraph-properties fo:widows="0" fo:orphans="0" fo:text-align="center" fo:margin-bottom="0in" fo:line-height="115%"/>
      <style:text-properties style:font-name="Times New Roman" style:font-name-complex="Times New Roman" fo:font-weight="bold" style:font-weight-asian="bold" fo:font-size="48pt" style:font-size-asian="48pt"/>
    </style:style>
    <style:style style:name="P8" style:parent-style-name="Standard" style:family="paragraph">
      <style:paragraph-properties fo:widows="0" fo:orphans="0" fo:text-align="center" fo:margin-bottom="0in" fo:line-height="115%"/>
      <style:text-properties style:font-name="Times New Roman" style:font-name-complex="Times New Roman" fo:font-weight="bold" style:font-weight-asian="bold" fo:font-size="48pt" style:font-size-asian="48pt"/>
    </style:style>
    <style:style style:name="P9" style:parent-style-name="Standard" style:family="paragraph">
      <style:paragraph-properties fo:widows="0" fo:orphans="0" fo:text-align="center" fo:margin-bottom="0in" fo:line-height="115%"/>
      <style:text-properties style:font-name="Times New Roman" style:font-name-complex="Times New Roman" fo:font-weight="bold" style:font-weight-asian="bold" fo:font-size="48pt" style:font-size-asian="48pt"/>
    </style:style>
    <style:style style:name="P10" style:parent-style-name="Standard" style:family="paragraph">
      <style:paragraph-properties fo:widows="0" fo:orphans="0" fo:margin-bottom="0in" fo:line-height="115%"/>
    </style:style>
    <style:style style:name="P11" style:parent-style-name="Standard" style:family="paragraph">
      <style:paragraph-properties fo:widows="0" fo:orphans="0" fo:margin-bottom="0in" fo:line-height="115%"/>
    </style:style>
    <style:style style:name="P12" style:parent-style-name="Standard" style:family="paragraph">
      <style:paragraph-properties fo:widows="0" fo:orphans="0" fo:margin-bottom="0in" fo:line-height="115%"/>
    </style:style>
    <style:style style:name="P13" style:parent-style-name="Standard" style:family="paragraph">
      <style:paragraph-properties fo:widows="0" fo:orphans="0" fo:margin-bottom="0in" fo:line-height="115%"/>
    </style:style>
    <style:style style:name="P14" style:parent-style-name="Standard" style:family="paragraph">
      <style:paragraph-properties fo:widows="0" fo:orphans="0" fo:margin-bottom="0in" fo:line-height="115%"/>
    </style:style>
    <style:style style:name="P15" style:parent-style-name="Standard" style:family="paragraph">
      <style:paragraph-properties fo:widows="0" fo:orphans="0" fo:margin-bottom="0in" fo:line-height="115%"/>
    </style:style>
    <style:style style:name="P16" style:parent-style-name="Standard" style:family="paragraph">
      <style:paragraph-properties fo:widows="0" fo:orphans="0" fo:margin-bottom="0in" fo:line-height="115%"/>
    </style:style>
    <style:style style:name="P17" style:parent-style-name="Standard" style:family="paragraph">
      <style:paragraph-properties fo:widows="0" fo:orphans="0" fo:margin-bottom="0in" fo:line-height="115%"/>
    </style:style>
    <style:style style:name="P18" style:parent-style-name="Standard" style:family="paragraph">
      <style:paragraph-properties fo:widows="0" fo:orphans="0" fo:margin-bottom="0in" fo:line-height="115%"/>
    </style:style>
    <style:style style:name="P19" style:parent-style-name="Standard" style:family="paragraph">
      <style:paragraph-properties fo:widows="0" fo:orphans="0" fo:break-before="page" fo:margin-bottom="0in" fo:line-height="115%"/>
      <style:text-properties style:font-name="Times New Roman" style:font-name-complex="Times New Roman" fo:font-weight="bold" style:font-weight-asian="bold" fo:font-size="12pt" style:font-size-asian="12pt"/>
    </style:style>
    <style:style style:name="P20" style:parent-style-name="Standard" style:family="paragraph">
      <style:paragraph-properties fo:widows="0" fo:orphans="0" fo:margin-bottom="0in" fo:line-height="115%"/>
      <style:text-properties style:font-name="Times New Roman" style:font-name-complex="Times New Roman" fo:font-weight="bold" style:font-weight-asian="bold" fo:font-size="12pt" style:font-size-asian="12pt"/>
    </style:style>
    <style:style style:name="P21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32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38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41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47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48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50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51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52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53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54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55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56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57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58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60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62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63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68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69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70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71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72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77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78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79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80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81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86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92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93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94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95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96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97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98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99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100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101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106" style:parent-style-name="Standard" style:family="paragraph">
      <style:paragraph-properties fo:widows="0" fo:orphans="0" fo:text-align="justify" fo:margin-bottom="0in" fo:line-height="115%">
        <style:tab-stops>
          <style:tab-stop style:type="right" style:leader-style="dotted" style:leader-text="." style:position="6.1034in"/>
        </style:tab-stops>
      </style:paragraph-properties>
      <style:text-properties style:font-name="Times New Roman" style:font-name-complex="Times New Roman"/>
    </style:style>
    <style:style style:name="P107" style:parent-style-name="Standard" style:family="paragraph">
      <style:paragraph-properties fo:widows="0" fo:orphans="0" fo:margin-bottom="0in" fo:line-height="115%"/>
    </style:style>
    <style:style style:name="P108" style:parent-style-name="Standard" style:family="paragraph">
      <style:paragraph-properties fo:widows="0" fo:orphans="0" fo:margin-bottom="0in" fo:line-height="115%"/>
    </style:style>
    <style:style style:name="P109" style:parent-style-name="Standard" style:family="paragraph">
      <style:text-properties style:font-name="Times New Roman" style:font-name-complex="Times New Roman" fo:font-weight="bold" style:font-weight-asian="bold"/>
    </style:style>
    <style:style style:name="P110" style:parent-style-name="Standard" style:family="paragraph">
      <style:paragraph-properties fo:widows="0" fo:orphans="0" fo:break-before="page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1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1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1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2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12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2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2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2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2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2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2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3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1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P13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4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135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P13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language-asian="zh" style:country-asian="CN"/>
    </style:style>
    <style:style style:name="P13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language-asian="zh" style:country-asian="CN"/>
    </style:style>
    <style:style style:name="P13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language-asian="zh" style:country-asian="CN"/>
    </style:style>
    <style:style style:name="P14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language-asian="zh" style:country-asian="CN"/>
    </style:style>
    <style:style style:name="P14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language-asian="zh" style:country-asian="CN"/>
    </style:style>
    <style:style style:name="P14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language-asian="zh" style:country-asian="CN"/>
    </style:style>
    <style:style style:name="P14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5" style:parent-style-name="Domyślnaczcionkaakapitu" style:family="text">
      <style:text-properties style:font-name="Times New Roman" style:font-name-complex="Times New Roman" style:font-weight-complex="bold"/>
    </style:style>
    <style:style style:name="T146" style:parent-style-name="Domyślnaczcionkaakapitu" style:family="text">
      <style:text-properties style:font-name="Times New Roman" style:font-name-complex="Times New Roman" style:font-weight-complex="bold"/>
    </style:style>
    <style:style style:name="P14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5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5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5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5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5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5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5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8" style:parent-style-name="Domyślnaczcionkaakapitu" style:family="text">
      <style:text-properties style:font-name="Times New Roman" style:font-name-complex="Times New Roman" style:font-weight-complex="bold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0" style:parent-style-name="Domyślnaczcionkaakapitu" style:family="text">
      <style:text-properties style:font-name="Times New Roman" style:font-name-complex="Times New Roman" style:font-weight-complex="bold"/>
    </style:style>
    <style:style style:name="P16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6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6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6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6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6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6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6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6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7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7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7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7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+mn-ea" style:font-name-complex="Times New Roman" style:letter-kerning="true" style:language-asian="zh" style:country-asian="CN"/>
    </style:style>
    <style:style style:name="P17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7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7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7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7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0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1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2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3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4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5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9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 fo:letter-spacing="-0.0027in"/>
    </style:style>
    <style:style style:name="P20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letter-spacing="-0.0006in"/>
    </style:style>
    <style:style style:name="P20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letter-spacing="-0.0013in"/>
    </style:style>
    <style:style style:name="P20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letter-spacing="-0.0027in"/>
    </style:style>
    <style:style style:name="P20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05" style:parent-style-name="Domyślnaczcionkaakapitu" style:family="text">
      <style:text-properties style:font-name="Times New Roman" style:font-name-complex="Times New Roman" fo:letter-spacing="-0.002in"/>
    </style:style>
    <style:style style:name="T206" style:parent-style-name="Domyślnaczcionkaakapitu" style:family="text">
      <style:text-properties style:font-name="Times New Roman" style:font-name-complex="Times New Roman" fo:letter-spacing="-0.0027in"/>
    </style:style>
    <style:style style:name="T207" style:parent-style-name="Domyślnaczcionkaakapitu" style:family="text">
      <style:text-properties style:font-name="Times New Roman" style:font-name-complex="Times New Roman" fo:letter-spacing="-0.0027in"/>
    </style:style>
    <style:style style:name="P20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09" style:parent-style-name="Domyślnaczcionkaakapitu" style:family="text">
      <style:text-properties style:font-name="Times New Roman" style:font-name-complex="Times New Roman" fo:letter-spacing="-0.0027in"/>
    </style:style>
    <style:style style:name="T210" style:parent-style-name="Domyślnaczcionkaakapitu" style:family="text">
      <style:text-properties style:font-name="Times New Roman" style:font-name-complex="Times New Roman" fo:letter-spacing="-0.002in"/>
    </style:style>
    <style:style style:name="P21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letter-spacing="-0.0027in"/>
    </style:style>
    <style:style style:name="P21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letter-spacing="-0.0027in"/>
    </style:style>
    <style:style style:name="P213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fo:letter-spacing="-0.0027in"/>
    </style:style>
    <style:style style:name="P214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fo:letter-spacing="-0.0027in"/>
    </style:style>
    <style:style style:name="P215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216" style:parent-style-name="Domyślnaczcionkaakapitu" style:family="text">
      <style:text-properties style:font-name="Times New Roman" style:font-name-complex="Times New Roman" fo:letter-spacing="-0.0027in"/>
    </style:style>
    <style:style style:name="T217" style:parent-style-name="Domyślnaczcionkaakapitu" style:family="text">
      <style:text-properties style:font-name="Times New Roman" style:font-name-complex="Times New Roman" fo:letter-spacing="-0.0034in"/>
    </style:style>
    <style:style style:name="P218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219" style:parent-style-name="Domyślnaczcionkaakapitu" style:family="text">
      <style:text-properties style:font-name="Times New Roman" style:font-name-complex="Times New Roman" fo:letter-spacing="-0.0027in"/>
    </style:style>
    <style:style style:name="T220" style:parent-style-name="Domyślnaczcionkaakapitu" style:family="text">
      <style:text-properties style:font-name="Times New Roman" style:font-name-complex="Times New Roman" fo:letter-spacing="-0.0048in"/>
    </style:style>
    <style:style style:name="T221" style:parent-style-name="Domyślnaczcionkaakapitu" style:family="text">
      <style:text-properties style:font-name="Times New Roman" style:font-name-complex="Times New Roman" fo:letter-spacing="-0.0027in"/>
    </style:style>
    <style:style style:name="P222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223" style:parent-style-name="Domyślnaczcionkaakapitu" style:family="text">
      <style:text-properties style:font-name="Times New Roman" style:font-name-complex="Times New Roman" fo:letter-spacing="-0.0027in"/>
    </style:style>
    <style:style style:name="T224" style:parent-style-name="Domyślnaczcionkaakapitu" style:family="text">
      <style:text-properties style:font-name="Times New Roman" style:font-name-complex="Times New Roman" fo:letter-spacing="-0.002in"/>
    </style:style>
    <style:style style:name="P225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226" style:parent-style-name="Domyślnaczcionkaakapitu" style:family="text">
      <style:text-properties style:font-name="Times New Roman" style:font-name-complex="Times New Roman" fo:letter-spacing="-0.0034in"/>
    </style:style>
    <style:style style:name="T227" style:parent-style-name="Domyślnaczcionkaakapitu" style:family="text">
      <style:text-properties style:font-name="Times New Roman" style:font-name-complex="Times New Roman" fo:letter-spacing="-0.0027in"/>
    </style:style>
    <style:style style:name="T228" style:parent-style-name="Domyślnaczcionkaakapitu" style:family="text">
      <style:text-properties style:font-name="Times New Roman" style:font-name-complex="Times New Roman" fo:letter-spacing="-0.0034in"/>
    </style:style>
    <style:style style:name="P229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230" style:parent-style-name="Domyślnaczcionkaakapitu" style:family="text">
      <style:text-properties style:font-name="Times New Roman" style:font-name-complex="Times New Roman" fo:letter-spacing="-0.0034in"/>
    </style:style>
    <style:style style:name="T231" style:parent-style-name="Domyślnaczcionkaakapitu" style:family="text">
      <style:text-properties style:font-name="Times New Roman" style:font-name-complex="Times New Roman" fo:letter-spacing="-0.0034in"/>
    </style:style>
    <style:style style:name="T232" style:parent-style-name="Domyślnaczcionkaakapitu" style:family="text">
      <style:text-properties style:font-name="Times New Roman" style:font-name-complex="Times New Roman" fo:letter-spacing="-0.0027in"/>
    </style:style>
    <style:style style:name="P233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fo:letter-spacing="-0.0027in"/>
    </style:style>
    <style:style style:name="P234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35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36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37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38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fo:letter-spacing="-0.0027in"/>
    </style:style>
    <style:style style:name="P239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40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41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fo:letter-spacing="-0.0027in"/>
    </style:style>
    <style:style style:name="P242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43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44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45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46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47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48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49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50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51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52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53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54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fo:letter-spacing="-0.0027in"/>
    </style:style>
    <style:style style:name="P255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fo:letter-spacing="-0.0027in"/>
    </style:style>
    <style:style style:name="P25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/>
    </style:style>
    <style:style style:name="P25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/>
    </style:style>
    <style:style style:name="P25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/>
    </style:style>
    <style:style style:name="P25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/>
    </style:style>
    <style:style style:name="P26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/>
    </style:style>
    <style:style style:name="P26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/>
    </style:style>
    <style:style style:name="P26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/>
    </style:style>
    <style:style style:name="P26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/>
    </style:style>
    <style:style style:name="P26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-5.8187in"/>
          <style:tab-stop style:type="left" style:position="-5.3187in"/>
          <style:tab-stop style:type="left" style:position="-4.3187in"/>
          <style:tab-stop style:type="left" style:position="-3.3187in"/>
          <style:tab-stop style:type="left" style:position="-0.8187in"/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/>
    </style:style>
    <style:style style:name="P26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-5.8187in"/>
          <style:tab-stop style:type="left" style:position="-5.3187in"/>
          <style:tab-stop style:type="left" style:position="-4.4166in"/>
          <style:tab-stop style:type="left" style:position="-3.3187in"/>
          <style:tab-stop style:type="left" style:position="-0.8187in"/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/>
    </style:style>
    <style:style style:name="P26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-5.8187in"/>
          <style:tab-stop style:type="left" style:position="-5.3187in"/>
          <style:tab-stop style:type="left" style:position="-4.4166in"/>
          <style:tab-stop style:type="left" style:position="-3.3187in"/>
          <style:tab-stop style:type="left" style:position="-0.8187in"/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/>
    </style:style>
    <style:style style:name="P26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-5.8187in"/>
          <style:tab-stop style:type="left" style:position="-5.3187in"/>
          <style:tab-stop style:type="left" style:position="-4.3187in"/>
          <style:tab-stop style:type="left" style:position="-3.3187in"/>
          <style:tab-stop style:type="left" style:position="-0.8187in"/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/>
    </style:style>
    <style:style style:name="P26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language-asian="zh" style:country-asian="CN"/>
    </style:style>
    <style:style style:name="P26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language-asian="zh" style:country-asian="CN"/>
    </style:style>
    <style:style style:name="P270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fo:letter-spacing="-0.0027in"/>
    </style:style>
    <style:style style:name="P271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72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7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/>
    </style:style>
    <style:style style:name="P274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75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76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77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fo:letter-spacing="-0.0027in"/>
    </style:style>
    <style:style style:name="P278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79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80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81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0.2125in"/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fo:letter-spacing="-0.0027in"/>
    </style:style>
    <style:style style:name="P282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83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84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85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86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87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88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89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fo:letter-spacing="-0.0027in"/>
    </style:style>
    <style:style style:name="P29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1.3784in"/>
        </style:tab-stops>
      </style:paragraph-properties>
    </style:style>
    <style:style style:name="T291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292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293" style:parent-style-name="Domyślnaczcionkaakapitu" style:family="text">
      <style:text-properties style:font-name="Times New Roman" style:font-name-complex="Times New Roman" style:font-weight-complex="bold" style:language-asian="zh" style:country-asian="CN"/>
    </style:style>
    <style:style style:name="P29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1.3784in"/>
        </style:tab-stops>
      </style:paragraph-properties>
    </style:style>
    <style:style style:name="T295" style:parent-style-name="Domyślnaczcionkaakapitu" style:family="text">
      <style:text-properties style:font-name="Times New Roman" style:font-name-complex="Times New Roman" style:font-weight-complex="bold" style:language-asian="zh" style:country-asian="CN"/>
    </style:style>
    <style:style style:name="T296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297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language-asian="zh" style:country-asian="CN"/>
    </style:style>
    <style:style style:name="P298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language-asian="zh" style:country-asian="CN"/>
    </style:style>
    <style:style style:name="P299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language-asian="zh" style:country-asian="CN"/>
    </style:style>
    <style:style style:name="P300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01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02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03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04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05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06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07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08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09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10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11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12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13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14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15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16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17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18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19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20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321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2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2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2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2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2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2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28" style:parent-style-name="Standard" style:family="paragraph">
      <style:paragraph-properties fo:widows="0" fo:orphans="0" fo:text-align="justify" fo:margin-bottom="0in" fo:line-height="115%" fo:text-indent="0.49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29" style:parent-style-name="Standard" style:family="paragraph">
      <style:paragraph-properties fo:widows="0" fo:orphans="0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33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31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3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T335" style:parent-style-name="Domyślnaczcionkaakapitu" style:family="text">
      <style:text-properties style:font-name="Times New Roman" style:font-name-complex="Times New Roman"/>
    </style:style>
    <style:style style:name="P336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37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338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339" style:parent-style-name="Domyślnaczcionkaakapitu" style:family="text">
      <style:text-properties style:font-name="Times New Roman" style:font-name-complex="Times New Roman" style:font-style-complex="italic" style:language-asian="zh" style:country-asian="CN"/>
    </style:style>
    <style:style style:name="T340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34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style:language-asian="zh" style:country-asian="CN"/>
    </style:style>
    <style:style style:name="P34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complex="Times New Roman" style:language-asian="zh" style:country-asian="CN"/>
    </style:style>
    <style:style style:name="P34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 style:language-asian="zh" style:country-asian="CN"/>
    </style:style>
    <style:style style:name="P34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complex="Times New Roman" style:language-asian="zh" style:country-asian="CN"/>
    </style:style>
    <style:style style:name="P34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34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34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34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34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5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5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352" style:parent-style-name="Domyślnaczcionkaakapitu" style:family="text">
      <style:text-properties style:font-name="Times New Roman" style:font-name-complex="Times New Roman"/>
    </style:style>
    <style:style style:name="T35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P35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pl" style:country-asian="PL"/>
    </style:style>
    <style:style style:name="P35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pl" style:country-asian="PL"/>
    </style:style>
    <style:style style:name="P35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pl" style:country-asian="PL"/>
    </style:style>
    <style:style style:name="P35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4.0263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4.0263in"/>
        </style:tab-stops>
      </style:paragraph-properties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1" style:parent-style-name="Domyślnaczcionkaakapitu" style:family="text">
      <style:text-properties style:font-name="Times New Roman" style:font-name-complex="Times New Roman"/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P36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4.0263in"/>
        </style:tab-stops>
      </style:paragraph-properties>
      <style:text-properties style:font-name="Times New Roman" style:font-name-complex="Times New Roman"/>
    </style:style>
    <style:style style:name="P36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4.0263in"/>
        </style:tab-stops>
      </style:paragraph-properties>
      <style:text-properties style:font-name="Times New Roman" style:font-name-complex="Times New Roman"/>
    </style:style>
    <style:style style:name="P36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4.0263in"/>
        </style:tab-stops>
      </style:paragraph-properties>
      <style:text-properties style:font-name="Times New Roman" style:font-name-complex="Times New Roman"/>
    </style:style>
    <style:style style:name="P36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67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68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6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7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2" style:parent-style-name="Domyślnaczcionkaakapitu" style:family="text">
      <style:text-properties style:font-name="Times New Roman" style:font-name-complex="Times New Roman"/>
    </style:style>
    <style:style style:name="P37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7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7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7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7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7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7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8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8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8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8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8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8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9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9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9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9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9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9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9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9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9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39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0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0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0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0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0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0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0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0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0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0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1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1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1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1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1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1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1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1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1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1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T422" style:parent-style-name="Domyślnaczcionkaakapitu" style:family="text">
      <style:text-properties style:font-name="Times New Roman" style:font-name-complex="Times New Roman"/>
    </style:style>
    <style:style style:name="P42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42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42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42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42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428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429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430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431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432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433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434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435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436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437" style:parent-style-name="Standard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43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43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4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4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4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4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47" style:parent-style-name="Domyślnaczcionkaakapitu" style:family="text">
      <style:text-properties style:font-name="Times New Roman" style:font-name-complex="Times New Roman" fo:letter-spacing="-0.002in"/>
    </style:style>
    <style:style style:name="P448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complex="Times New Roman" fo:letter-spacing="-0.002in" style:language-asian="zh" style:country-asian="CN"/>
    </style:style>
    <style:style style:name="P449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fo:letter-spacing="-0.002in" style:language-asian="zh" style:country-asian="CN"/>
    </style:style>
    <style:style style:name="P450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fo:letter-spacing="-0.002in" style:language-asian="zh" style:country-asian="CN"/>
    </style:style>
    <style:style style:name="P451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language-asian="zh" style:country-asian="CN"/>
    </style:style>
    <style:style style:name="P452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language-asian="zh" style:country-asian="CN"/>
    </style:style>
    <style:style style:name="P453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fo:letter-spacing="-0.002in" style:language-asian="zh" style:country-asian="CN"/>
    </style:style>
    <style:style style:name="P454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fo:letter-spacing="-0.002in" style:language-asian="zh" style:country-asian="CN"/>
    </style:style>
    <style:style style:name="P455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2.7069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456" style:parent-style-name="Standard" style:family="paragraph">
      <style:paragraph-properties fo:widows="0" fo:orphans="0" fo:text-align="justify" fo:margin-bottom="0in" fo:line-height="115%" fo:background-color="#FFFFFF">
        <style:tab-stops>
          <style:tab-stop style:type="left" style:position="-2.7069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457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2.7069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458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2.7069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459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2.7069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460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2.7069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letter-spacing="-0.002in" style:language-asian="zh" style:country-asian="CN"/>
    </style:style>
    <style:style style:name="P461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2.7069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462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letter-spacing="-0.002in" style:language-asian="zh" style:country-asian="CN"/>
    </style:style>
    <style:style style:name="P463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fo:letter-spacing="-0.002in" style:language-asian="zh" style:country-asian="CN"/>
    </style:style>
    <style:style style:name="P464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letter-spacing="-0.002in" style:language-asian="zh" style:country-asian="CN"/>
    </style:style>
    <style:style style:name="P465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2.7069in"/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466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2.7069in"/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467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2.7069in"/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468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2.7069in"/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46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7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7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letter-spacing="-0.002in"/>
    </style:style>
    <style:style style:name="P47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letter-spacing="-0.002in"/>
    </style:style>
    <style:style style:name="P47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letter-spacing="-0.002in"/>
    </style:style>
    <style:style style:name="P47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47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47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47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47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47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8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8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8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8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8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8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7" style:parent-style-name="Domyślnaczcionkaakapitu" style:family="text">
      <style:text-properties style:font-name="Times New Roman" style:font-name-complex="Times New Roman"/>
    </style:style>
    <style:style style:name="T488" style:parent-style-name="Domyślnaczcionkaakapitu" style:family="text">
      <style:text-properties style:font-name="Times New Roman" style:font-name-complex="Times New Roman" fo:letter-spacing="-0.002in"/>
    </style:style>
    <style:style style:name="P48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90" style:parent-style-name="Domyślnaczcionkaakapitu" style:family="text">
      <style:text-properties style:font-name="Times New Roman" style:font-name-complex="Times New Roman"/>
    </style:style>
    <style:style style:name="T491" style:parent-style-name="Domyślnaczcionkaakapitu" style:family="text">
      <style:text-properties style:font-name="Times New Roman" style:font-name-complex="Times New Roman" fo:letter-spacing="-0.002in"/>
    </style:style>
    <style:style style:name="P492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letter-spacing="-0.0027in"/>
    </style:style>
    <style:style style:name="P493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152in"/>
          <style:tab-stop style:type="left" style:position="0.5909in"/>
        </style:tab-stops>
      </style:paragraph-properties>
      <style:text-properties style:font-name="Times New Roman" style:font-name-complex="Times New Roman" fo:letter-spacing="-0.002in"/>
    </style:style>
    <style:style style:name="P494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152in"/>
          <style:tab-stop style:type="left" style:position="0.5909in"/>
        </style:tab-stops>
      </style:paragraph-properties>
      <style:text-properties style:font-name="Times New Roman" style:font-name-complex="Times New Roman" fo:letter-spacing="-0.0013in"/>
    </style:style>
    <style:style style:name="P495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496" style:parent-style-name="Domyślnaczcionkaakapitu" style:family="text">
      <style:text-properties style:font-name="Times New Roman" style:font-name-complex="Times New Roman" fo:letter-spacing="-0.0013in"/>
    </style:style>
    <style:style style:name="T497" style:parent-style-name="Domyślnaczcionkaakapitu" style:family="text">
      <style:text-properties style:font-name="Times New Roman" style:font-name-complex="Times New Roman" fo:letter-spacing="-0.002in"/>
    </style:style>
    <style:style style:name="T498" style:parent-style-name="Domyślnaczcionkaakapitu" style:family="text">
      <style:text-properties style:font-name="Times New Roman" style:font-name-complex="Times New Roman" fo:letter-spacing="-0.002in"/>
    </style:style>
    <style:style style:name="T499" style:parent-style-name="Domyślnaczcionkaakapitu" style:family="text">
      <style:text-properties style:font-name="Times New Roman" style:font-name-complex="Times New Roman" fo:letter-spacing="-0.0027in"/>
    </style:style>
    <style:style style:name="P500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fo:letter-spacing="-0.0013in" style:language-asian="zh" style:country-asian="CN"/>
    </style:style>
    <style:style style:name="P501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0.25in"/>
          <style:tab-stop style:type="left" style:position="0in"/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fo:letter-spacing="-0.0013in" style:language-asian="zh" style:country-asian="CN"/>
    </style:style>
    <style:style style:name="P502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fo:letter-spacing="-0.0013in" style:language-asian="zh" style:country-asian="CN"/>
    </style:style>
    <style:style style:name="P503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fo:letter-spacing="-0.0013in" style:language-asian="zh" style:country-asian="CN"/>
    </style:style>
    <style:style style:name="P504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fo:letter-spacing="-0.0013in" style:language-asian="zh" style:country-asian="CN"/>
    </style:style>
    <style:style style:name="P505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0.25in"/>
          <style:tab-stop style:type="left" style:position="0in"/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fo:letter-spacing="-0.0013in" style:language-asian="zh" style:country-asian="CN"/>
    </style:style>
    <style:style style:name="P506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0.25in"/>
          <style:tab-stop style:type="left" style:position="0in"/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507" style:parent-style-name="Domyślnaczcionkaakapitu" style:family="text">
      <style:text-properties style:font-name="Times New Roman" style:font-name-complex="Times New Roman" fo:letter-spacing="-0.0013in" style:language-asian="zh" style:country-asian="CN"/>
    </style:style>
    <style:style style:name="T508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509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510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fo:letter-spacing="-0.0013in"/>
    </style:style>
    <style:style style:name="P51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51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513" style:parent-style-name="Standard" style:family="paragraph">
      <style:paragraph-properties fo:widows="0" fo:orphans="0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1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1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1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8" style:parent-style-name="Domyślnaczcionkaakapitu" style:family="text">
      <style:text-properties style:font-name="Times New Roman" style:font-name-complex="Times New Roman"/>
    </style:style>
    <style:style style:name="P51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52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52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52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52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52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52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52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52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52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2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3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53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53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53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53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/>
    </style:style>
    <style:style style:name="P53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/>
    </style:style>
    <style:style style:name="P53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3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3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1" style:parent-style-name="Domyślnaczcionkaakapitu" style:family="text">
      <style:text-properties style:font-name="Times New Roman" style:font-name-complex="Times New Roman"/>
    </style:style>
    <style:style style:name="P54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4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4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4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4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4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4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4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5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53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5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5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5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5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5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6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6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6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6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6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6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7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57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pl" style:country-asian="PL"/>
    </style:style>
    <style:style style:name="P572" style:parent-style-name="Standard" style:family="paragraph">
      <style:paragraph-properties fo:widows="0" fo:orphans="0" fo:text-align="justify" fo:margin-bottom="0in" fo:line-height="115%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573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74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7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7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7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7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7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81" style:parent-style-name="Domyślnaczcionkaakapitu" style:family="text">
      <style:text-properties style:font-name="Times New Roman" style:font-name-complex="Times New Roman"/>
    </style:style>
    <style:style style:name="P58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58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complex="Times New Roman"/>
    </style:style>
    <style:style style:name="P58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complex="Times New Roman"/>
    </style:style>
    <style:style style:name="P58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zh" style:country-asian="CN"/>
    </style:style>
    <style:style style:name="P58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588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T5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590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P59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zh" style:country-asian="CN"/>
    </style:style>
    <style:style style:name="P59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zh" style:country-asian="CN"/>
    </style:style>
    <style:style style:name="P59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complex="Times New Roman"/>
    </style:style>
    <style:style style:name="P59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96" style:parent-style-name="Domyślnaczcionkaakapitu" style:family="text">
      <style:text-properties style:font-name="Times New Roman" style:font-name-complex="Times New Roman"/>
    </style:style>
    <style:style style:name="P59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9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59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60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60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602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603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60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language-asian="zh" style:country-asian="CN"/>
    </style:style>
    <style:style style:name="P60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language-asian="zh" style:country-asian="CN"/>
    </style:style>
    <style:style style:name="P60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language-asian="zh" style:country-asian="CN"/>
    </style:style>
    <style:style style:name="P60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language-asian="zh" style:country-asian="CN"/>
    </style:style>
    <style:style style:name="P60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language-asian="zh" style:country-asian="CN"/>
    </style:style>
    <style:style style:name="P60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11" style:parent-style-name="Domyślnaczcionkaakapitu" style:family="text">
      <style:text-properties style:font-name="Times New Roman" style:font-name-complex="Times New Roman"/>
    </style:style>
    <style:style style:name="T612" style:parent-style-name="Domyślnaczcionkaakapitu" style:family="text">
      <style:text-properties style:font-name="Times New Roman" style:font-name-complex="Times New Roman"/>
    </style:style>
    <style:style style:name="T613" style:parent-style-name="Domyślnaczcionkaakapitu" style:family="text">
      <style:text-properties style:font-name="Times New Roman" style:font-name-complex="Times New Roman" style:font-weight-complex="bold"/>
    </style:style>
    <style:style style:name="T6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5" style:parent-style-name="Domyślnaczcionkaakapitu" style:family="text">
      <style:text-properties style:font-name="Times New Roman" style:font-name-complex="Times New Roman"/>
    </style:style>
    <style:style style:name="P61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61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61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61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21" style:parent-style-name="Domyślnaczcionkaakapitu" style:family="text">
      <style:text-properties style:font-name="Times New Roman" style:font-name-complex="Times New Roman"/>
    </style:style>
    <style:style style:name="P62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62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25" style:parent-style-name="Domyślnaczcionkaakapitu" style:family="text">
      <style:text-properties style:font-name="Times New Roman" style:font-name-complex="Times New Roman"/>
    </style:style>
    <style:style style:name="T6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2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2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2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3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631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zh" style:country-asian="CN"/>
    </style:style>
    <style:style style:name="T632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633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63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63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63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63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63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63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64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41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64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4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4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4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font-weight-complex="bold"/>
    </style:style>
    <style:style style:name="P64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4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5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651" style:parent-style-name="Domyślnaczcionkaakapitu" style:family="text">
      <style:text-properties style:font-name="Times New Roman" style:font-name-complex="Times New Roman" style:font-weight-complex="bold" style:language-asian="zh" style:country-asian="CN"/>
    </style:style>
    <style:style style:name="T652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65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654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655" style:parent-style-name="Domyślnaczcionkaakapitu" style:family="text">
      <style:text-properties style:font-name="Times New Roman" style:font-name-complex="Times New Roman" style:font-weight-complex="bold" style:language-asian="zh" style:country-asian="CN"/>
    </style:style>
    <style:style style:name="T656" style:parent-style-name="Domyślnaczcionkaakapitu" style:family="text">
      <style:text-properties style:font-name="Times New Roman" style:font-name-complex="Times New Roman" style:font-weight-complex="bold" style:language-asian="zh" style:country-asian="CN"/>
    </style:style>
    <style:style style:name="T657" style:parent-style-name="Domyślnaczcionkaakapitu" style:family="text">
      <style:text-properties style:font-name="Times New Roman" style:font-name-complex="Times New Roman" style:font-weight-complex="bold" style:language-asian="zh" style:country-asian="CN"/>
    </style:style>
    <style:style style:name="T658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65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660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661" style:parent-style-name="Domyślnaczcionkaakapitu" style:family="text">
      <style:text-properties style:font-name="Times New Roman" style:font-name-complex="Times New Roman" style:font-weight-complex="bold" style:language-asian="zh" style:country-asian="CN"/>
    </style:style>
    <style:style style:name="T662" style:parent-style-name="Domyślnaczcionkaakapitu" style:family="text">
      <style:text-properties style:font-name="Times New Roman" style:font-name-complex="Times New Roman" style:font-weight-complex="bold" style:language-asian="zh" style:country-asian="CN"/>
    </style:style>
    <style:style style:name="P66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66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6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6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4.0263in"/>
        </style:tab-stops>
      </style:paragraph-properties>
      <style:text-properties style:font-name="Times New Roman" style:font-name-complex="Times New Roman" fo:font-weight="bold" style:font-weight-asian="bold"/>
    </style:style>
    <style:style style:name="P66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4.0263in"/>
        </style:tab-stops>
      </style:paragraph-properties>
      <style:text-properties style:font-name="Times New Roman" style:font-name-complex="Times New Roman" fo:font-weight="bold" style:font-weight-asian="bold"/>
    </style:style>
    <style:style style:name="P66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4.0263in"/>
        </style:tab-stops>
      </style:paragraph-properties>
      <style:text-properties style:font-name="Times New Roman" style:font-name-complex="Times New Roman" fo:font-weight="bold" style:font-weight-asian="bold"/>
    </style:style>
    <style:style style:name="P66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6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671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672" style:parent-style-name="Domyślnaczcionkaakapitu" style:family="text">
      <style:text-properties style:font-name="Times New Roman" style:font-name-complex="Times New Roman" style:font-weight-complex="bold"/>
    </style:style>
    <style:style style:name="T673" style:parent-style-name="Domyślnaczcionkaakapitu" style:family="text">
      <style:text-properties style:font-name="Times New Roman" style:font-name-complex="Times New Roman" style:font-weight-complex="bold"/>
    </style:style>
    <style:style style:name="P67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zh" style:country-asian="CN"/>
    </style:style>
    <style:style style:name="P67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zh" style:country-asian="CN"/>
    </style:style>
    <style:style style:name="P67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zh" style:country-asian="CN"/>
    </style:style>
    <style:style style:name="P67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zh" style:country-asian="CN"/>
    </style:style>
    <style:style style:name="P67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zh" style:country-asian="CN"/>
    </style:style>
    <style:style style:name="P67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zh" style:country-asian="CN"/>
    </style:style>
    <style:style style:name="P68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zh" style:country-asian="CN"/>
    </style:style>
    <style:style style:name="P68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zh" style:country-asian="CN"/>
    </style:style>
    <style:style style:name="P68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zh" style:country-asian="CN"/>
    </style:style>
    <style:style style:name="P68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zh" style:country-asian="CN"/>
    </style:style>
    <style:style style:name="P68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685" style:parent-style-name="Domyślnaczcionkaakapitu" style:family="text">
      <style:text-properties style:font-name="Times New Roman" style:font-name-asian="Times New Roman" style:font-name-complex="Times New Roman" style:font-weight-complex="bold" style:language-asian="zh" style:country-asian="CN"/>
    </style:style>
    <style:style style:name="T686" style:parent-style-name="Domyślnaczcionkaakapitu" style:family="text">
      <style:text-properties style:font-name="Times New Roman" style:font-name-complex="Times New Roman"/>
    </style:style>
    <style:style style:name="T687" style:parent-style-name="Domyślnaczcionkaakapitu" style:family="text">
      <style:text-properties style:font-name="Times New Roman" style:font-name-complex="Times New Roman"/>
    </style:style>
    <style:style style:name="P68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68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zh" style:country-asian="CN"/>
    </style:style>
    <style:style style:name="P69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font-weight-complex="bold" style:language-asian="zh" style:country-asian="CN"/>
    </style:style>
    <style:style style:name="P69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69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-1.5in"/>
          <style:tab-stop style:type="left" style:position="0.1972in"/>
          <style:tab-stop style:type="left" style:position="0.2958in"/>
        </style:tab-stops>
      </style:paragraph-properties>
    </style:style>
    <style:style style:name="T693" style:parent-style-name="Domyślnaczcionkaakapitu" style:family="text">
      <style:text-properties style:font-name="Times New Roman" style:font-name-complex="Times New Roman" style:font-weight-complex="bold"/>
    </style:style>
    <style:style style:name="T694" style:parent-style-name="Domyślnaczcionkaakapitu" style:family="text">
      <style:text-properties style:font-name="Times New Roman" style:font-name-complex="Times New Roman"/>
    </style:style>
    <style:style style:name="T695" style:parent-style-name="Domyślnaczcionkaakapitu" style:family="text">
      <style:text-properties style:font-name="Times New Roman" style:font-name-complex="Times New Roman" style:font-weight-complex="bold"/>
    </style:style>
    <style:style style:name="T696" style:parent-style-name="Domyślnaczcionkaakapitu" style:family="text">
      <style:text-properties style:font-name="Times New Roman" style:font-name-complex="Times New Roman"/>
    </style:style>
    <style:style style:name="T697" style:parent-style-name="Domyślnaczcionkaakapitu" style:family="text">
      <style:text-properties style:font-name="Times New Roman" style:font-name-complex="Times New Roman" style:font-weight-complex="bold"/>
    </style:style>
    <style:style style:name="T69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99" style:parent-style-name="Domyślnaczcionkaakapitu" style:family="text">
      <style:text-properties style:font-name="Times New Roman" style:font-name-complex="Times New Roman" style:font-weight-complex="bold"/>
    </style:style>
    <style:style style:name="T700" style:parent-style-name="Domyślnaczcionkaakapitu" style:family="text">
      <style:text-properties style:font-name="Times New Roman" style:font-name-complex="Times New Roman" style:font-weight-complex="bold"/>
    </style:style>
    <style:style style:name="P70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70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70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70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70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06" style:parent-style-name="Domyślnaczcionkaakapitu" style:family="text">
      <style:text-properties style:font-name="Times New Roman" style:font-name-complex="Times New Roman" style:font-weight-complex="bold"/>
    </style:style>
    <style:style style:name="P70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70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09" style:parent-style-name="Domyślnaczcionkaakapitu" style:family="text">
      <style:text-properties style:font-name="Times New Roman" style:font-name-complex="Times New Roman" style:font-weight-complex="bold"/>
    </style:style>
    <style:style style:name="T710" style:parent-style-name="Domyślnaczcionkaakapitu" style:family="text">
      <style:text-properties style:font-name="Times New Roman" style:font-name-complex="Times New Roman"/>
    </style:style>
    <style:style style:name="P71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71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71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71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71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71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71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71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71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4.0263in"/>
        </style:tab-stops>
      </style:paragraph-properties>
      <style:text-properties style:font-name="Times New Roman" style:font-name-complex="Times New Roman"/>
    </style:style>
    <style:style style:name="P72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P72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2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2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25" style:parent-style-name="Domyślnaczcionkaakapitu" style:family="text">
      <style:text-properties style:font-name="Times New Roman" style:font-name-complex="Times New Roman"/>
    </style:style>
    <style:style style:name="T726" style:parent-style-name="Domyślnaczcionkaakapitu" style:family="text">
      <style:text-properties style:font-name="Times New Roman" style:font-name-complex="Times New Roman"/>
    </style:style>
    <style:style style:name="P72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28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729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730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731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732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733" style:parent-style-name="Standard" style:family="paragraph">
      <style:paragraph-properties fo:widows="0" fo:orphans="0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34" style:parent-style-name="Standard" style:family="paragraph">
      <style:paragraph-properties fo:widows="0" fo:orphans="0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35" style:parent-style-name="Standard" style:family="paragraph">
      <style:paragraph-properties fo:widows="0" fo:orphans="0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36" style:parent-style-name="Standard" style:family="paragraph">
      <style:paragraph-properties fo:widows="0" fo:orphans="0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3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3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3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41" style:parent-style-name="Domyślnaczcionkaakapitu" style:family="text">
      <style:text-properties style:font-name="Times New Roman" style:font-name-complex="Times New Roman"/>
    </style:style>
    <style:style style:name="P74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4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4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4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4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4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4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4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5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5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3" style:parent-style-name="Domyślnaczcionkaakapitu" style:family="text">
      <style:text-properties style:font-name="Times New Roman" style:font-name-complex="Times New Roman"/>
    </style:style>
    <style:style style:name="T754" style:parent-style-name="Domyślnaczcionkaakapitu" style:family="text">
      <style:text-properties style:font-name="Times New Roman" style:font-name-complex="Times New Roman"/>
    </style:style>
    <style:style style:name="P75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56" style:parent-style-name="Domyślnaczcionkaakapitu" style:family="text">
      <style:text-properties style:font-name="Times New Roman" style:font-name-complex="Times New Roman"/>
    </style:style>
    <style:style style:name="T7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8" style:parent-style-name="Domyślnaczcionkaakapitu" style:family="text">
      <style:text-properties style:font-name="Times New Roman" style:font-name-complex="Times New Roman"/>
    </style:style>
    <style:style style:name="P75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6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6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6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6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6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6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6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6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76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</style:style>
    <style:style style:name="T76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70" style:parent-style-name="Domyślnaczcionkaakapitu" style:family="text">
      <style:text-properties style:font-name="Times New Roman" style:font-name-complex="Times New Roman"/>
    </style:style>
    <style:style style:name="T771" style:parent-style-name="Domyślnaczcionkaakapitu" style:family="text">
      <style:text-properties style:font-name="Times New Roman" style:font-name-complex="Times New Roman"/>
    </style:style>
    <style:style style:name="P77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  <style:text-properties style:font-name="Times New Roman" style:font-name-complex="Times New Roman"/>
    </style:style>
    <style:style style:name="P77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  <style:text-properties style:font-name="Times New Roman" style:font-name-complex="Times New Roman"/>
    </style:style>
    <style:style style:name="P77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  <style:text-properties style:font-name="Times New Roman" style:font-name-complex="Times New Roman"/>
    </style:style>
    <style:style style:name="P77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  <style:text-properties style:font-name="Times New Roman" style:font-name-complex="Times New Roman"/>
    </style:style>
    <style:style style:name="P77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  <style:text-properties style:font-name="Times New Roman" style:font-name-complex="Times New Roman"/>
    </style:style>
    <style:style style:name="P77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  <style:text-properties style:font-name="Times New Roman" style:font-name-complex="Times New Roman"/>
    </style:style>
    <style:style style:name="P77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  <style:text-properties style:font-name="Times New Roman" style:font-name-complex="Times New Roman"/>
    </style:style>
    <style:style style:name="P77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  <style:text-properties style:font-name="Times New Roman" style:font-name-complex="Times New Roman"/>
    </style:style>
    <style:style style:name="P78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  <style:text-properties style:font-name="Times New Roman" style:font-name-complex="Times New Roman"/>
    </style:style>
    <style:style style:name="P78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  <style:text-properties style:font-name="Times New Roman" style:font-name-complex="Times New Roman"/>
    </style:style>
    <style:style style:name="P78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78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78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78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78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87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T788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789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79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79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79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79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79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79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79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79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79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79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0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0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80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80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80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80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80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80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80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0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1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1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1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1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1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1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1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1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1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81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82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82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22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T823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824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82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82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82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82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82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83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83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83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83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83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83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83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83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39" style:parent-style-name="Domyślnaczcionkaakapitu" style:family="text">
      <style:text-properties style:font-name="Times New Roman" style:font-name-complex="Times New Roman"/>
    </style:style>
    <style:style style:name="P84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41" style:parent-style-name="Domyślnaczcionkaakapitu" style:family="text">
      <style:text-properties style:font-name="Times New Roman" style:font-name-asian="Times New Roman" style:font-name-complex="Times New Roman" fo:letter-spacing="-0.002in" style:language-asian="ar" style:country-asian="SA"/>
    </style:style>
    <style:style style:name="T842" style:parent-style-name="Domyślnaczcionkaakapitu" style:family="text">
      <style:text-properties style:font-name="Times New Roman" style:font-name-asian="Times New Roman" style:font-name-complex="Times New Roman" fo:letter-spacing="-0.002in" style:language-asian="ar" style:country-asian="SA"/>
    </style:style>
    <style:style style:name="T843" style:parent-style-name="Domyślnaczcionkaakapitu" style:family="text">
      <style:text-properties style:font-name="Times New Roman" style:font-name-asian="Times New Roman" style:font-name-complex="Times New Roman" fo:letter-spacing="-0.0013in" style:language-asian="ar" style:country-asian="SA"/>
    </style:style>
    <style:style style:name="T844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/>
    </style:style>
    <style:style style:name="T845" style:parent-style-name="Domyślnaczcionkaakapitu" style:family="text">
      <style:text-properties style:font-name="Times New Roman" style:font-name-asian="Times New Roman" style:font-name-complex="Times New Roman" fo:letter-spacing="-0.0013in" style:language-asian="ar" style:country-asian="SA"/>
    </style:style>
    <style:style style:name="P84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letter-spacing="-0.002in" style:language-asian="ar" style:country-asian="SA"/>
    </style:style>
    <style:style style:name="P847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9.0534in"/>
          <style:tab-stop style:type="left" style:position="-8.3055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letter-spacing="-0.002in" style:language-asian="ar" style:country-asian="SA"/>
    </style:style>
    <style:style style:name="P848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9.0534in"/>
          <style:tab-stop style:type="left" style:position="-8.3055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letter-spacing="-0.002in" style:language-asian="ar" style:country-asian="SA"/>
    </style:style>
    <style:style style:name="P849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9.0534in"/>
          <style:tab-stop style:type="left" style:position="-8.3055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5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zh" style:country-asian="CN"/>
    </style:style>
    <style:style style:name="P85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zh" style:country-asian="CN"/>
    </style:style>
    <style:style style:name="P85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854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8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856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/>
    </style:style>
    <style:style style:name="T857" style:parent-style-name="Domyślnaczcionkaakapitu" style:family="text">
      <style:text-properties style:font-name="Times New Roman" style:font-name-asian="Times New Roman" style:font-name-complex="Times New Roman" fo:letter-spacing="-0.002in" style:language-asian="ar" style:country-asian="SA"/>
    </style:style>
    <style:style style:name="T858" style:parent-style-name="Domyślnaczcionkaakapitu" style:family="text">
      <style:text-properties style:font-name="Times New Roman" style:font-name-asian="Times New Roman" style:font-name-complex="Times New Roman" fo:letter-spacing="-0.002in" style:language-asian="ar" style:country-asian="SA"/>
    </style:style>
    <style:style style:name="P859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9.0534in"/>
          <style:tab-stop style:type="left" style:position="-8.3055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60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7.7868in"/>
          <style:tab-stop style:type="left" style:position="-7.7333in"/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861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7.7868in"/>
          <style:tab-stop style:type="left" style:position="-7.7333in"/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62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letter-spacing="-0.002in" style:language-asian="ar" style:country-asian="SA"/>
    </style:style>
    <style:style style:name="P86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6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865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7.7868in"/>
          <style:tab-stop style:type="left" style:position="-7.7333in"/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866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7.7868in"/>
          <style:tab-stop style:type="left" style:position="-7.7333in"/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letter-spacing="-0.002in" style:language-asian="pl" style:country-asian="PL"/>
    </style:style>
    <style:style style:name="P867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letter-spacing="-0.002in" style:language-asian="ar" style:country-asian="SA"/>
    </style:style>
    <style:style style:name="P868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letter-spacing="-0.002in" style:language-asian="ar" style:country-asian="SA"/>
    </style:style>
    <style:style style:name="P869" style:parent-style-name="Standard" style:family="paragraph">
      <style:paragraph-properties fo:widows="0" fo:orphans="0" fo:text-align="justify" fo:margin-bottom="0in" fo:line-height="115%" fo:background-color="#FFFFFF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87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872" style:parent-style-name="Domyślnaczcionkaakapitu" style:family="text">
      <style:text-properties style:font-name="Times New Roman" style:font-name-complex="Times New Roman"/>
    </style:style>
    <style:style style:name="P873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874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875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876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877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878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879" style:parent-style-name="Standard" style:family="paragraph">
      <style:paragraph-properties fo:widows="0" fo:orphans="0" fo:text-align="justify" fo:margin-bottom="0in" fo:line-height="115%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language-asian="zh" style:country-asian="CN"/>
    </style:style>
    <style:style style:name="P880" style:parent-style-name="Standard" style:family="paragraph">
      <style:paragraph-properties fo:widows="0" fo:orphans="0" fo:text-align="justify" fo:margin-bottom="0in" fo:line-height="115%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881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882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P883" style:parent-style-name="Standard" style:family="paragraph">
      <style:paragraph-properties fo:widows="0" fo:orphans="0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88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88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88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88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88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T889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89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9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9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9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9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9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9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9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9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89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0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0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90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03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T904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90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0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0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0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0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1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1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1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1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1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1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1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1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1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1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2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2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2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2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2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2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2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2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2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2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3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3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3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3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3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3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3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3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3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93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94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94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94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94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94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94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46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T947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948" style:parent-style-name="Domyślnaczcionkaakapitu" style:family="text">
      <style:text-properties style:font-name="Times New Roman" style:font-name-asian="SimSun" style:font-name-complex="Times New Roman" style:letter-kerning="true" style:language-asian="hi" style:country-asian="IN" style:language-complex="hi" style:country-complex="IN"/>
    </style:style>
    <style:style style:name="T949" style:parent-style-name="Domyślnaczcionkaakapitu" style:family="text">
      <style:text-properties style:font-name="Times New Roman" style:font-name-asian="SimSun" style:font-name-complex="Times New Roman" style:letter-kerning="true" style:language-asian="hi" style:country-asian="IN" style:language-complex="hi" style:country-complex="IN"/>
    </style:style>
    <style:style style:name="P95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5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5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5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5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5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5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5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5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5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6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61" style:parent-style-name="Standard" style:family="paragraph">
      <style:paragraph-properties fo:widows="0" fo:orphans="0" fo:text-align="justify" fo:margin-bottom="0in" fo:line-height="115%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language-asian="zh" style:country-asian="CN"/>
    </style:style>
    <style:style style:name="P96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96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96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96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66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T967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968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969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97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7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7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7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7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7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7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7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7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8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98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8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8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98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99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99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99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99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99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95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T9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9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98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T9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0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0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0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0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06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T1007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100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0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1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1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13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10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1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1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1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1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1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21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T10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2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25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102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27" style:parent-style-name="Standard" style:family="paragraph">
      <style:paragraph-properties fo:widows="0" fo:orphans="0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02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02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03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31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T1032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103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8861in"/>
        </style:tab-stops>
      </style:paragraph-properties>
      <style:text-properties style:font-name="Times New Roman" style:font-name-complex="Times New Roman" style:language-asian="zh" style:country-asian="CN"/>
    </style:style>
    <style:style style:name="P103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03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03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03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03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03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04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complex="Times New Roman" style:language-asian="zh" style:country-asian="CN"/>
    </style:style>
    <style:style style:name="P104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42" style:parent-style-name="Domyślnaczcionkaakapitu" style:family="text">
      <style:text-properties style:font-name="Times New Roman" style:font-name-complex="Times New Roman"/>
    </style:style>
    <style:style style:name="T1043" style:parent-style-name="Domyślnaczcionkaakapitu" style:family="text">
      <style:text-properties style:font-name="Times New Roman" style:font-name-complex="Times New Roman" style:font-weight-complex="bold"/>
    </style:style>
    <style:style style:name="T1044" style:parent-style-name="Domyślnaczcionkaakapitu" style:family="text">
      <style:text-properties style:font-name="Times New Roman" style:font-name-complex="Times New Roman" style:font-weight-complex="bold"/>
    </style:style>
    <style:style style:name="P104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104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104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4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4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5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5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5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5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5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5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5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5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5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5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6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6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6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6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6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6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6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6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6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6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7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7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7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07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07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75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T1076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1077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107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07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80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T1081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1082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108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08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8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8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8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10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89" style:parent-style-name="Domyślnaczcionkaakapitu" style:family="text">
      <style:text-properties style:font-name="Times New Roman" style:font-name-complex="Times New Roman"/>
    </style:style>
    <style:style style:name="T109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09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09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09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09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09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09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09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10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1099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1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11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0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0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0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0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0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0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1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1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16" style:parent-style-name="Standard" style:family="paragraph">
      <style:paragraph-properties fo:widows="0" fo:orphans="0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11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11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11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12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21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T1122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1123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112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12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12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12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12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12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13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13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113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113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113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113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 style:language-asian="zh" style:country-asian="CN"/>
    </style:style>
    <style:style style:name="P113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13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13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3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4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4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42" style:parent-style-name="NormalnyWeb" style:family="paragraph">
      <style:paragraph-properties fo:widows="0" fo:orphans="0" fo:text-align="justify" fo:margin-top="0in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43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zh" style:country-asian="CN"/>
    </style:style>
    <style:style style:name="T1144" style:parent-style-name="Domyślnaczcionkaakapitu" style:family="text">
      <style:text-properties style:font-name-asian="Calibri" style:font-weight-complex="bold" style:language-asian="zh" style:country-asian="CN"/>
    </style:style>
    <style:style style:name="T1145" style:parent-style-name="Domyślnaczcionkaakapitu" style:family="text">
      <style:text-properties style:font-name-asian="Calibri" style:font-weight-complex="bold" style:language-asian="zh" style:country-asian="CN"/>
    </style:style>
    <style:style style:name="P114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4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4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4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5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5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5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5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5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5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5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5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5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5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6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6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6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6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6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6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6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6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6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6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7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7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7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7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7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7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7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7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7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7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8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8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8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8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8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8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8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8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8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8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9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9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9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9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9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9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9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9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9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19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20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20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20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20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20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205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P120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20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20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20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11" style:parent-style-name="Domyślnaczcionkaakapitu" style:family="text">
      <style:text-properties style:font-name="Times New Roman" style:font-name-complex="Times New Roman"/>
    </style:style>
    <style:style style:name="P121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21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21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21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21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21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21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21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22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22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22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22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22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22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22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P1227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229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P1230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231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23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1233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T1234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123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language-asian="zh" style:country-asian="CN"/>
    </style:style>
    <style:style style:name="P123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language-asian="zh" style:country-asian="CN"/>
    </style:style>
    <style:style style:name="P123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language-asian="zh" style:country-asian="CN"/>
    </style:style>
    <style:style style:name="P123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23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4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24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24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24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44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T1245" style:parent-style-name="Domyślnaczcionkaakapitu" style:family="text">
      <style:text-properties style:font-name="Times New Roman" style:font-name-complex="Times New Roman" style:font-weight-complex="bold" style:language-asian="zh" style:country-asian="CN"/>
    </style:style>
    <style:style style:name="P124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24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24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24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25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25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25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53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T12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5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25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5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5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5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6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6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6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6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6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6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6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6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6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6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7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7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7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7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7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7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7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7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7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7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8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8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8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8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8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8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8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8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8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8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9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9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9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9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9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9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9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98" style:parent-style-name="Domyślnaczcionkaakapitu" style:family="text">
      <style:text-properties style:font-name="Times New Roman" style:font-name-complex="Times New Roman" style:font-weight-complex="bold" style:language-asian="zh" style:country-asian="CN"/>
    </style:style>
    <style:style style:name="P129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30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30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30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30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30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30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30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30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30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30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31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 style:language-asian="zh" style:country-asian="CN"/>
    </style:style>
    <style:style style:name="P131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31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31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31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31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16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T1317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131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1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3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21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letter-spacing="-0.0013in" style:language-asian="ar" style:country-asian="SA"/>
    </style:style>
    <style:style style:name="P1322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letter-spacing="-0.0013in" style:language-asian="ar" style:country-asian="SA"/>
    </style:style>
    <style:style style:name="P1323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letter-spacing="-0.0013in" style:language-asian="ar" style:country-asian="SA"/>
    </style:style>
    <style:style style:name="P1324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letter-spacing="-0.0013in" style:language-asian="ar" style:country-asian="SA"/>
    </style:style>
    <style:style style:name="P1325" style:parent-style-name="Standard" style:family="paragraph">
      <style:paragraph-properties fo:widows="0" fo:orphans="0" fo:text-align="justify" fo:margin-bottom="0in" fo:line-height="115%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letter-spacing="-0.0013in" style:language-asian="ar" style:country-asian="SA"/>
    </style:style>
    <style:style style:name="P132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13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2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3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3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3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3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3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3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3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3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3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3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4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4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4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4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4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4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48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4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135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1352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13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135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3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5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35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5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5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6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6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136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1364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13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1366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36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3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6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-4in"/>
          <style:tab-stop style:type="left" style:position="-3.8104in"/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7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-4in"/>
          <style:tab-stop style:type="left" style:position="-3.8104in"/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7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-4in"/>
          <style:tab-stop style:type="left" style:position="-3.8104in"/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7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-4in"/>
          <style:tab-stop style:type="left" style:position="-3.8104in"/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7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-4in"/>
          <style:tab-stop style:type="left" style:position="-3.8104in"/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7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-4in"/>
          <style:tab-stop style:type="left" style:position="-3.8104in"/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7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-4in"/>
          <style:tab-stop style:type="left" style:position="-3.8104in"/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7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37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37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37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38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81" style:parent-style-name="Domyślnaczcionkaakapitu" style:family="text">
      <style:text-properties style:font-name="Times New Roman" style:font-name-complex="Times New Roman" fo:font-weight="bold" style:font-weight-asian="bold" style:language-asian="zh" style:country-asian="CN"/>
    </style:style>
    <style:style style:name="T138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8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8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8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8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8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8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8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9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9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9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9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9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9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39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98" style:parent-style-name="Domyślnaczcionkaakapitu" style:family="text">
      <style:text-properties style:font-name="Times New Roman" style:font-name-complex="Times New Roman"/>
    </style:style>
    <style:style style:name="T13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00" style:parent-style-name="Domyślnaczcionkaakapitu" style:family="text">
      <style:text-properties style:font-name="Times New Roman" style:font-name-complex="Times New Roman"/>
    </style:style>
    <style:style style:name="P140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0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0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0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0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0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0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0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09" style:parent-style-name="Standard" style:family="paragraph">
      <style:paragraph-properties fo:widows="0" fo:orphans="0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10" style:parent-style-name="Standard" style:family="paragraph">
      <style:paragraph-properties fo:widows="0" fo:orphans="0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12" style:parent-style-name="Domyślnaczcionkaakapitu" style:family="text">
      <style:text-properties style:font-name="Times New Roman" style:font-name-complex="Times New Roman"/>
    </style:style>
    <style:style style:name="P141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41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41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41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41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41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41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42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2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23" style:parent-style-name="Domyślnaczcionkaakapitu" style:family="text">
      <style:text-properties style:font-name="Times New Roman" style:font-name-complex="Times New Roman"/>
    </style:style>
    <style:style style:name="P142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42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42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42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42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2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31" style:parent-style-name="Domyślnaczcionkaakapitu" style:family="text">
      <style:text-properties style:font-name="Times New Roman" style:font-name-complex="Times New Roman" style:font-weight-complex="bold"/>
    </style:style>
    <style:style style:name="T1432" style:parent-style-name="Domyślnaczcionkaakapitu" style:family="text">
      <style:text-properties style:font-name="Times New Roman" style:font-name-complex="Times New Roman"/>
    </style:style>
    <style:style style:name="P143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3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3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3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3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3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3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4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4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4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4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44" style:parent-style-name="Domyślnaczcionkaakapitu" style:family="text">
      <style:text-properties style:font-name="Times New Roman" style:font-name-complex="Times New Roman"/>
    </style:style>
    <style:style style:name="T1445" style:parent-style-name="Domyślnaczcionkaakapitu" style:family="text">
      <style:text-properties style:font-name="Times New Roman" style:font-name-complex="Times New Roman"/>
    </style:style>
    <style:style style:name="P1446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47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48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49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50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51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52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53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54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55" style:parent-style-name="Akapitzlistą" style:family="paragraph">
      <style:paragraph-properties fo:widows="0" fo:orphans="0" fo:text-align="justify" fo:margin-bottom="0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56" style:parent-style-name="Akapitzlistą" style:family="paragraph">
      <style:paragraph-properties fo:widows="0" fo:orphans="0" fo:text-align="justify" fo:margin-bottom="0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57" style:parent-style-name="Akapitzlistą" style:family="paragraph">
      <style:paragraph-properties fo:widows="0" fo:orphans="0" fo:text-align="justify" fo:margin-bottom="0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5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60" style:parent-style-name="Domyślnaczcionkaakapitu" style:family="text">
      <style:text-properties style:font-name="Times New Roman" style:font-name-complex="Times New Roman"/>
    </style:style>
    <style:style style:name="T1461" style:parent-style-name="Domyślnaczcionkaakapitu" style:family="text">
      <style:text-properties style:font-name="Times New Roman" style:font-name-complex="Times New Roman"/>
    </style:style>
    <style:style style:name="P146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6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46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46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46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1468" style:parent-style-name="Domyślnaczcionkaakapitu" style:family="text">
      <style:text-properties style:font-name="Times New Roman" style:font-name-asian="Times New Roman" style:font-name-complex="Times New Roman" style:font-weight-complex="bold" style:language-asian="ar" style:country-asian="SA"/>
    </style:style>
    <style:style style:name="T14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1470" style:parent-style-name="Domyślnaczcionkaakapitu" style:family="text">
      <style:text-properties style:font-name="Times New Roman" style:font-name-asian="Times New Roman" style:font-name-complex="Times New Roman" fo:letter-spacing="-0.0013in" style:language-asian="ar" style:country-asian="SA"/>
    </style:style>
    <style:style style:name="P1471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letter-spacing="-0.002in" style:language-asian="pl" style:country-asian="PL"/>
    </style:style>
    <style:style style:name="P1472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letter-spacing="-0.002in" style:language-asian="ar" style:country-asian="SA"/>
    </style:style>
    <style:style style:name="P1473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letter-spacing="-0.002in" style:language-asian="ar" style:country-asian="SA"/>
    </style:style>
    <style:style style:name="P1474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letter-spacing="-0.0013in" style:language-asian="pl" style:country-asian="PL"/>
    </style:style>
    <style:style style:name="P1475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letter-spacing="-0.0027in" style:language-asian="ar" style:country-asian="SA"/>
    </style:style>
    <style:style style:name="P1476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477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478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479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480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481" style:parent-style-name="Standard" style:family="paragraph">
      <style:paragraph-properties fo:widows="0" fo:orphans="0" fo:text-align="justify" fo:margin-bottom="0in" fo:line-height="115%" fo:background-color="#FFFFFF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48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48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48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148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8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88" style:parent-style-name="Domyślnaczcionkaakapitu" style:family="text">
      <style:text-properties style:font-name="Times New Roman" style:font-name-complex="Times New Roman"/>
    </style:style>
    <style:style style:name="T14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9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49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93" style:parent-style-name="Domyślnaczcionkaakapitu" style:family="text">
      <style:text-properties style:font-name="Times New Roman" style:font-name-complex="Times New Roman"/>
    </style:style>
    <style:style style:name="T1494" style:parent-style-name="Domyślnaczcionkaakapitu" style:family="text">
      <style:text-properties style:font-name="Times New Roman" style:font-name-complex="Times New Roman"/>
    </style:style>
    <style:style style:name="T14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96" style:parent-style-name="Domyślnaczcionkaakapitu" style:family="text">
      <style:text-properties style:font-name="Times New Roman" style:font-name-complex="Times New Roman"/>
    </style:style>
    <style:style style:name="P149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49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49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0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0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0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0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0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0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0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0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0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09" style:parent-style-name="Standard" style:family="paragraph">
      <style:paragraph-properties fo:widows="0" fo:orphans="0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10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11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1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1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1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1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1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18" style:parent-style-name="Domyślnaczcionkaakapitu" style:family="text">
      <style:text-properties style:font-name="Times New Roman" style:font-name-complex="Times New Roman"/>
    </style:style>
    <style:style style:name="P151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2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2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2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2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2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2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2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2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2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2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3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3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3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3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3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3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3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3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3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3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4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4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4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4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4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4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4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  <style:text-properties style:font-name="Times New Roman" style:font-name-complex="Times New Roman" style:language-asian="zh" style:country-asian="CN"/>
    </style:style>
    <style:style style:name="P154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154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154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155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155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155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155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155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155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155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155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155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155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156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6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  <style:text-properties style:font-name="Times New Roman" style:font-name-complex="Times New Roman" style:language-asian="zh" style:country-asian="CN"/>
    </style:style>
    <style:style style:name="P156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156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156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156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156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156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156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Times New Roman" style:language-asian="zh" style:country-asian="CN"/>
    </style:style>
    <style:style style:name="P156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</style:style>
    <style:style style:name="T1570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1571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1572" style:parent-style-name="Domyślnaczcionkaakapitu" style:family="text">
      <style:text-properties style:font-name="Times New Roman" style:font-name-complex="Times New Roman"/>
    </style:style>
    <style:style style:name="P157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57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57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57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7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7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79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158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8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8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8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8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8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8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8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8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language-asian="zh" style:country-asian="CN"/>
    </style:style>
    <style:style style:name="P158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9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9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9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95" style:parent-style-name="Domyślnaczcionkaakapitu" style:family="text">
      <style:text-properties style:font-name="Times New Roman" style:font-name-asian="+mn-ea" style:font-name-complex="Times New Roman" style:letter-kerning="true" style:language-asian="pl" style:country-asian="PL"/>
    </style:style>
    <style:style style:name="P159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  <style:text-properties style:font-name="Times New Roman" style:font-name-asian="+mn-ea" style:font-name-complex="Times New Roman" style:letter-kerning="true" style:language-asian="pl" style:country-asian="PL"/>
    </style:style>
    <style:style style:name="P159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+mn-ea" style:font-name-complex="Times New Roman" style:letter-kerning="true" style:language-asian="pl" style:country-asian="PL"/>
    </style:style>
    <style:style style:name="P159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+mn-ea" style:font-name-complex="Times New Roman" style:letter-kerning="true" style:language-asian="pl" style:country-asian="PL"/>
    </style:style>
    <style:style style:name="P159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+mn-ea" style:font-name-complex="Times New Roman" style:letter-kerning="true" style:language-asian="pl" style:country-asian="PL"/>
    </style:style>
    <style:style style:name="P160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+mn-ea" style:font-name-complex="Times New Roman" style:letter-kerning="true" style:language-asian="pl" style:country-asian="PL"/>
    </style:style>
    <style:style style:name="P160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  <style:text-properties style:font-name="Times New Roman" style:font-name-asian="+mn-ea" style:font-name-complex="Times New Roman" style:letter-kerning="true" style:language-asian="pl" style:country-asian="PL"/>
    </style:style>
    <style:style style:name="P160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+mn-ea" style:font-name-complex="Times New Roman" style:letter-kerning="true" style:language-asian="pl" style:country-asian="PL"/>
    </style:style>
    <style:style style:name="P160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+mn-ea" style:font-name-complex="Times New Roman" style:letter-kerning="true" style:language-asian="pl" style:country-asian="PL"/>
    </style:style>
    <style:style style:name="P160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asian="+mn-ea" style:font-name-complex="Times New Roman" style:letter-kerning="true" style:language-asian="pl" style:country-asian="PL"/>
    </style:style>
    <style:style style:name="P160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  <style:text-properties style:font-name="Times New Roman" style:font-name-asian="+mn-ea" style:font-name-complex="Times New Roman" style:letter-kerning="true" style:language-asian="pl" style:country-asian="PL"/>
    </style:style>
    <style:style style:name="P160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60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0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09" style:parent-style-name="Standard" style:family="paragraph">
      <style:paragraph-properties fo:text-align="justify" fo:margin-bottom="0in" fo:line-height="115%"/>
    </style:style>
    <style:style style:name="T16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1611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612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size-complex="12pt"/>
    </style:style>
    <style:style style:name="P1613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size-complex="12pt"/>
    </style:style>
    <style:style style:name="P1614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size-complex="12pt"/>
    </style:style>
    <style:style style:name="P1615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size-complex="12pt"/>
    </style:style>
    <style:style style:name="P1616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size-complex="12pt"/>
    </style:style>
    <style:style style:name="P1617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size-complex="12pt"/>
    </style:style>
    <style:style style:name="P1618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size-complex="12pt"/>
    </style:style>
    <style:style style:name="P1619" style:parent-style-name="Standard" style:family="paragraph">
      <style:paragraph-properties fo:text-align="justify" fo:margin-bottom="0in" fo:line-height="115%"/>
    </style:style>
    <style:style style:name="T16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1621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622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623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size-complex="12pt"/>
    </style:style>
    <style:style style:name="P1624" style:parent-style-name="Standard" style:family="paragraph">
      <style:paragraph-properties fo:text-align="justify" fo:margin-bottom="0in" fo:line-height="115%"/>
    </style:style>
    <style:style style:name="T1625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626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T1627" style:parent-style-name="Domyślnaczcionkaakapitu" style:family="text">
      <style:text-properties style:font-name="Times New Roman" style:font-name-asian="Times New Roman" style:font-name-complex="Times New Roman" style:font-size-complex="12pt"/>
    </style:style>
    <style:style style:name="P1628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language-asian="pl" style:country-asian="PL"/>
    </style:style>
    <style:style style:name="P1629" style:parent-style-name="Standard" style:family="paragraph">
      <style:paragraph-properties fo:widows="0" fo:orphans="0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3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3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3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34" style:parent-style-name="Domyślnaczcionkaakapitu" style:family="text">
      <style:text-properties style:font-name="Times New Roman" style:font-name-complex="Times New Roman"/>
    </style:style>
    <style:style style:name="T1635" style:parent-style-name="Domyślnaczcionkaakapitu" style:family="text">
      <style:text-properties style:font-name="Times New Roman" style:font-name-asian="Times New Roman" style:font-name-complex="Times New Roman" fo:letter-spacing="-0.002in" style:language-asian="ar" style:country-asian="SA"/>
    </style:style>
    <style:style style:name="T1636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/>
    </style:style>
    <style:style style:name="T1637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/>
    </style:style>
    <style:style style:name="T1638" style:parent-style-name="Domyślnaczcionkaakapitu" style:family="text">
      <style:text-properties style:font-name="Times New Roman" style:font-name-asian="Times New Roman" style:font-name-complex="Times New Roman" fo:letter-spacing="-0.002in" style:language-asian="ar" style:country-asian="SA"/>
    </style:style>
    <style:style style:name="T1639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/>
    </style:style>
    <style:style style:name="P1640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-7.984in"/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letter-spacing="-0.0027in" style:language-asian="pl" style:country-asian="PL"/>
    </style:style>
    <style:style style:name="P1641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letter-spacing="-0.0013in" style:language-asian="pl" style:country-asian="PL"/>
    </style:style>
    <style:style style:name="P1642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letter-spacing="-0.0013in" style:language-asian="ar" style:country-asian="SA"/>
    </style:style>
    <style:style style:name="P1643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letter-spacing="-0.002in" style:language-asian="ar" style:country-asian="SA"/>
    </style:style>
    <style:style style:name="P1644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letter-spacing="-0.0013in" style:language-asian="ar" style:country-asian="SA"/>
    </style:style>
    <style:style style:name="P1645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letter-spacing="-0.0013in" style:language-asian="ar" style:country-asian="SA"/>
    </style:style>
    <style:style style:name="P1646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letter-spacing="-0.0013in" style:language-asian="ar" style:country-asian="SA"/>
    </style:style>
    <style:style style:name="P164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letter-spacing="-0.002in" style:language-asian="ar" style:country-asian="SA"/>
    </style:style>
    <style:style style:name="P1648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649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/>
    </style:style>
    <style:style style:name="T1650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/>
    </style:style>
    <style:style style:name="T1651" style:parent-style-name="Domyślnaczcionkaakapitu" style:family="text">
      <style:text-properties style:font-name="Times New Roman" style:font-name-asian="Times New Roman" style:font-name-complex="Times New Roman" fo:letter-spacing="-0.002in" style:language-asian="ar" style:country-asian="SA"/>
    </style:style>
    <style:style style:name="T1652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/>
    </style:style>
    <style:style style:name="T1653" style:parent-style-name="Domyślnaczcionkaakapitu" style:family="text">
      <style:text-properties style:font-name="Times New Roman" style:font-name-asian="Times New Roman" style:font-name-complex="Times New Roman" fo:letter-spacing="-0.0055in" style:language-asian="ar" style:country-asian="SA"/>
    </style:style>
    <style:style style:name="P1654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655" style:parent-style-name="Domyślnaczcionkaakapitu" style:family="text">
      <style:text-properties style:font-name="Times New Roman" style:font-name-asian="Times New Roman" style:font-name-complex="Times New Roman" fo:letter-spacing="-0.0013in" style:language-asian="ar" style:country-asian="SA"/>
    </style:style>
    <style:style style:name="T1656" style:parent-style-name="Domyślnaczcionkaakapitu" style:family="text">
      <style:text-properties style:font-name="Times New Roman" style:font-name-asian="Times New Roman" style:font-name-complex="Times New Roman" fo:letter-spacing="-0.002in" style:language-asian="ar" style:country-asian="SA"/>
    </style:style>
    <style:style style:name="T1657" style:parent-style-name="Domyślnaczcionkaakapitu" style:family="text">
      <style:text-properties style:font-name="Times New Roman" style:font-name-asian="Times New Roman" style:font-name-complex="Times New Roman" fo:letter-spacing="-0.002in" style:language-asian="ar" style:country-asian="SA"/>
    </style:style>
    <style:style style:name="P1658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659" style:parent-style-name="Domyślnaczcionkaakapitu" style:family="text">
      <style:text-properties style:font-name="Times New Roman" style:font-name-asian="Times New Roman" style:font-name-complex="Times New Roman" fo:letter-spacing="-0.002in" style:language-asian="ar" style:country-asian="SA"/>
    </style:style>
    <style:style style:name="T1660" style:parent-style-name="Domyślnaczcionkaakapitu" style:family="text">
      <style:text-properties style:font-name="Times New Roman" style:font-name-asian="Times New Roman" style:font-name-complex="Times New Roman" fo:letter-spacing="-0.0013in" style:language-asian="ar" style:country-asian="SA"/>
    </style:style>
    <style:style style:name="T1661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/>
    </style:style>
    <style:style style:name="P166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6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6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6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6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68" style:parent-style-name="Domyślnaczcionkaakapitu" style:family="text">
      <style:text-properties style:font-name="Times New Roman" style:font-name-complex="Times New Roman"/>
    </style:style>
    <style:style style:name="T1669" style:parent-style-name="Domyślnaczcionkaakapitu" style:family="text">
      <style:text-properties style:font-name="Times New Roman" style:font-name-complex="Times New Roman"/>
    </style:style>
    <style:style style:name="P167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167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167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167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167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167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167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167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167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167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847in"/>
        </style:tab-stops>
      </style:paragraph-properties>
      <style:text-properties style:font-name="Times New Roman" style:font-name-complex="Times New Roman"/>
    </style:style>
    <style:style style:name="P168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1.0833in"/>
        </style:tab-stops>
      </style:paragraph-properties>
    </style:style>
    <style:style style:name="T1681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1682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1683" style:parent-style-name="Domyślnaczcionkaakapitu" style:family="text">
      <style:text-properties style:font-name="Times New Roman" style:font-name-asian="Times New Roman" style:font-name-complex="Times New Roman" fo:letter-spacing="-0.0013in" style:language-asian="pl" style:country-asian="PL"/>
    </style:style>
    <style:style style:name="T1684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1685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86" style:parent-style-name="Domyślnaczcionkaakapitu" style:family="text">
      <style:text-properties style:font-name="Times New Roman" style:font-name-asian="Times New Roman" style:font-name-complex="Times New Roman" fo:letter-spacing="-0.0013in" style:language-asian="pl" style:country-asian="PL"/>
    </style:style>
    <style:style style:name="T1687" style:parent-style-name="Domyślnaczcionkaakapitu" style:family="text">
      <style:text-properties style:font-name="Times New Roman" style:font-name-asian="Times New Roman" style:font-name-complex="Times New Roman" fo:letter-spacing="-0.0013in" style:language-asian="pl" style:country-asian="PL"/>
    </style:style>
    <style:style style:name="T1688" style:parent-style-name="Domyślnaczcionkaakapitu" style:family="text">
      <style:text-properties style:font-name="Times New Roman" style:font-name-asian="Times New Roman" style:font-name-complex="Times New Roman" fo:letter-spacing="-0.002in" style:language-asian="pl" style:country-asian="PL"/>
    </style:style>
    <style:style style:name="T1689" style:parent-style-name="Domyślnaczcionkaakapitu" style:family="text">
      <style:text-properties style:font-name="Times New Roman" style:font-name-asian="Times New Roman" style:font-name-complex="Times New Roman" fo:letter-spacing="-0.0006in" style:language-asian="pl" style:country-asian="PL"/>
    </style:style>
    <style:style style:name="P1690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92" style:parent-style-name="Domyślnaczcionkaakapitu" style:family="text">
      <style:text-properties style:font-name="Times New Roman" style:font-name-asian="TimesNewRoman" style:font-name-complex="Times New Roman" style:language-asian="pl" style:country-asian="PL"/>
    </style:style>
    <style:style style:name="T16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95" style:parent-style-name="Domyślnaczcionkaakapitu" style:family="text">
      <style:text-properties style:font-name="Times New Roman" style:font-name-asian="TimesNewRoman" style:font-name-complex="Times New Roman" style:language-asian="pl" style:country-asian="PL"/>
    </style:style>
    <style:style style:name="T16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97" style:parent-style-name="Domyślnaczcionkaakapitu" style:family="text">
      <style:text-properties style:font-name="Times New Roman" style:font-name-asian="TimesNewRoman" style:font-name-complex="Times New Roman" style:language-asian="pl" style:country-asian="PL"/>
    </style:style>
    <style:style style:name="T16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99" style:parent-style-name="Domyślnaczcionkaakapitu" style:family="text">
      <style:text-properties style:font-name="Times New Roman" style:font-name-asian="TimesNewRoman" style:font-name-complex="Times New Roman" style:language-asian="pl" style:country-asian="PL"/>
    </style:style>
    <style:style style:name="P1700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701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702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703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704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705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706" style:parent-style-name="Standard" style:family="paragraph">
      <style:paragraph-properties fo:widows="0" fo:orphans="0" fo:text-align="justify" fo:margin-bottom="0in" fo:line-height="115%" fo:margin-left="0in" fo:text-indent="0in" fo:background-color="#FFFFFF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70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1.0833in"/>
        </style:tab-stops>
      </style:paragraph-properties>
      <style:text-properties style:font-name="Times New Roman" style:font-name-complex="Times New Roman" style:language-asian="zh" style:country-asian="CN"/>
    </style:style>
    <style:style style:name="P170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1.0833in"/>
        </style:tab-stops>
      </style:paragraph-properties>
    </style:style>
    <style:style style:name="T1709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T171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711" style:parent-style-name="Domyślnaczcionkaakapitu" style:family="text">
      <style:text-properties style:font-name="Times New Roman" style:font-name-complex="Times New Roman" style:language-asian="zh" style:country-asian="CN"/>
    </style:style>
    <style:style style:name="P1712" style:parent-style-name="Standard" style:family="paragraph">
      <style:paragraph-properties fo:widows="0" fo:orphans="0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1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1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1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1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18" style:parent-style-name="Domyślnaczcionkaakapitu" style:family="text">
      <style:text-properties style:font-name="Times New Roman" style:font-name-complex="Times New Roman"/>
    </style:style>
    <style:style style:name="T17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2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72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72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style:language-asian="pl" style:country-asian="PL"/>
    </style:style>
    <style:style style:name="P172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style:language-asian="pl" style:country-asian="PL"/>
    </style:style>
    <style:style style:name="P172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style:language-asian="pl" style:country-asian="PL"/>
    </style:style>
    <style:style style:name="P172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8861in"/>
        </style:tab-stops>
      </style:paragraph-properties>
      <style:text-properties style:font-name="Times New Roman" style:font-name-complex="Times New Roman" style:language-asian="pl" style:country-asian="PL"/>
    </style:style>
    <style:style style:name="P172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language-asian="pl" style:country-asian="PL"/>
    </style:style>
    <style:style style:name="P172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complex="Times New Roman" style:language-asian="zh" style:country-asian="CN"/>
    </style:style>
    <style:style style:name="P1728" style:parent-style-name="Standard" style:family="paragraph">
      <style:paragraph-properties fo:widows="0" fo:orphans="0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29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30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3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73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73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73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73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3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737" style:parent-style-name="Domyślnaczcionkaakapitu" style:family="text">
      <style:text-properties style:font-name="Times New Roman" style:font-name-asian="Times New Roman" style:font-name-complex="Times New Roman"/>
    </style:style>
    <style:style style:name="P173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73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74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74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74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368in"/>
          <style:tab-stop style:type="left" style:position="0.2958in"/>
          <style:tab-stop style:type="left" style:position="0.8062in"/>
          <style:tab-stop style:type="left" style:position="1.4729in"/>
          <style:tab-stop style:type="left" style:position="2.5562in"/>
          <style:tab-stop style:type="left" style:position="3.2784in"/>
          <style:tab-stop style:type="left" style:position="4.084in"/>
          <style:tab-stop style:type="left" style:position="4.709in"/>
          <style:tab-stop style:type="left" style:position="5.3201in"/>
          <style:tab-stop style:type="left" style:position="5.4729in"/>
        </style:tab-stops>
      </style:paragraph-properties>
      <style:text-properties style:font-name="Times New Roman" style:font-name-asian="Times New Roman" style:font-name-complex="Times New Roman"/>
    </style:style>
    <style:style style:name="P174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74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74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74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74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74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74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75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75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75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75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75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75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75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75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75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175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176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176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style:font-weight-complex="bold"/>
    </style:style>
    <style:style style:name="P176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63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64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765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76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76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76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76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17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71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772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773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177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7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17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77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7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79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7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81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782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178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78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78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78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78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78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78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79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79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79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79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79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79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79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79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79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17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00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801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180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80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80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80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80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80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1808" style:parent-style-name="Domyślnaczcionkaakapitu" style:family="text">
      <style:text-properties style:font-name="Times New Roman" style:font-name-asian="Times New Roman" style:font-name-complex="Times New Roman"/>
    </style:style>
    <style:style style:name="T1809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810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P181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style-complex="italic"/>
    </style:style>
    <style:style style:name="P181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style-complex="italic"/>
    </style:style>
    <style:style style:name="P181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style-complex="italic"/>
    </style:style>
    <style:style style:name="P181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1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18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17" style:parent-style-name="Domyślnaczcionkaakapitu" style:family="text">
      <style:text-properties style:font-name="Times New Roman" style:font-name-asian="Times New Roman" style:font-name-complex="Times New Roman" style:font-weight-complex="bold" fo:color="#000000"/>
    </style:style>
    <style:style style:name="T18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82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82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822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P1823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P1824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P1825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P1826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P1827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P1828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P1829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P1830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P183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P1832" style:parent-style-name="Akapitzlistą" style:family="paragraph">
      <style:paragraph-properties fo:widows="0" fo:orphans="0" fo:text-align="justify" fo:margin-bottom="0in" fo:margin-lef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P1833" style:parent-style-name="Akapitzlistą" style:family="paragraph">
      <style:paragraph-properties fo:widows="0" fo:orphans="0" fo:text-align="justify" fo:margin-bottom="0in" fo:margin-lef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P1834" style:parent-style-name="Akapitzlistą" style:family="paragraph">
      <style:paragraph-properties fo:widows="0" fo:orphans="0" fo:text-align="justify" fo:margin-bottom="0in" fo:margin-lef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P1835" style:parent-style-name="Akapitzlistą" style:family="paragraph">
      <style:paragraph-properties fo:widows="0" fo:orphans="0" fo:text-align="justify" fo:margin-bottom="0in" fo:margin-lef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P1836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83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83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83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84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84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84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843" style:parent-style-name="Akapitzlistą" style:family="paragraph">
      <style:paragraph-properties fo:widows="0" fo:orphans="0" fo:text-align="justify" fo:margin-bottom="0in" fo:margin-lef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844" style:parent-style-name="Akapitzlistą" style:family="paragraph">
      <style:paragraph-properties fo:widows="0" fo:orphans="0" fo:text-align="justify" fo:margin-bottom="0in" fo:margin-lef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845" style:parent-style-name="Akapitzlistą" style:family="paragraph">
      <style:paragraph-properties fo:widows="0" fo:orphans="0" fo:text-align="justify" fo:margin-bottom="0in" fo:margin-lef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P184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P184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P184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1849" style:parent-style-name="Domyślnaczcionkaakapitu" style:family="text">
      <style:text-properties style:font-name="Times New Roman" style:font-name-asian="Times New Roman" style:font-name-complex="Times New Roman" style:font-weight-complex="bold" fo:color="#000000"/>
    </style:style>
    <style:style style:name="T1850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/>
    </style:style>
    <style:style style:name="P185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185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853" style:parent-style-name="Standard" style:family="paragraph">
      <style:paragraph-properties fo:widows="0" fo:orphans="0" fo:text-align="justify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854" style:parent-style-name="Standard" style:family="paragraph">
      <style:paragraph-properties fo:widows="0" fo:orphans="0" fo:text-align="justify" fo:margin-bottom="0in" fo:line-height="115%" fo:margin-left="0.6104in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olumn1856" style:family="table-column">
      <style:table-column-properties style:column-width="2.1194in" style:use-optimal-column-width="false"/>
    </style:style>
    <style:style style:name="TableColumn1857" style:family="table-column">
      <style:table-column-properties style:column-width="3.0743in" style:use-optimal-column-width="false"/>
    </style:style>
    <style:style style:name="Table1855" style:family="table">
      <style:table-properties style:width="5.1937in" fo:margin-left="0.102in" table:align="lef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Cell1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Cell1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P1943" style:parent-style-name="Standard" style:family="paragraph">
      <style:paragraph-properties fo:widows="0" fo:orphans="0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44" style:parent-style-name="Standard" style:family="paragraph">
      <style:paragraph-properties fo:widows="0" fo:orphans="0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46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194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94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94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95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95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95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95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1954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955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956" style:parent-style-name="Domyślnaczcionkaakapitu" style:family="text">
      <style:text-properties style:font-name="Times New Roman" style:font-name-asian="Times New Roman" style:font-name-complex="Times New Roman" style:font-weight-complex="bold" fo:color="#000000"/>
    </style:style>
    <style:style style:name="T1957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195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95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96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196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1962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963" style:parent-style-name="Domyślnaczcionkaakapitu" style:family="text">
      <style:text-properties style:font-name="Times New Roman" style:font-name-asian="Times New Roman" style:font-name-complex="Times New Roman" style:font-weight-complex="bold" fo:color="#000000"/>
    </style:style>
    <style:style style:name="T1964" style:parent-style-name="Domyślnaczcionkaakapitu" style:family="text">
      <style:text-properties style:font-name="Times New Roman" style:font-name-asian="Times New Roman" style:font-name-complex="Times New Roman" style:font-weight-complex="bold" fo:color="#000000"/>
    </style:style>
    <style:style style:name="T1965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196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1967" style:parent-style-name="Domyślnaczcionkaakapitu" style:family="text">
      <style:text-properties style:font-name="Times New Roman" style:font-name-asian="Times New Roman" style:font-name-complex="Times New Roman"/>
    </style:style>
    <style:style style:name="T196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69" style:parent-style-name="Domyślnaczcionkaakapitu" style:family="text">
      <style:text-properties style:font-name="Times New Roman" style:font-name-asian="Times New Roman" style:font-name-complex="Times New Roman"/>
    </style:style>
    <style:style style:name="P197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/>
    </style:style>
    <style:style style:name="P197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197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197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1974" style:parent-style-name="Domyślnaczcionkaakapitu" style:family="text">
      <style:text-properties style:font-name="Times New Roman" style:font-name-asian="Times New Roman" style:font-name-complex="Times New Roman"/>
    </style:style>
    <style:style style:name="T197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76" style:parent-style-name="Domyślnaczcionkaakapitu" style:family="text">
      <style:text-properties style:font-name="Times New Roman" style:font-name-asian="Times New Roman" style:font-name-complex="Times New Roman"/>
    </style:style>
    <style:style style:name="P197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197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1979" style:parent-style-name="Domyślnaczcionkaakapitu" style:family="text">
      <style:text-properties style:font-name="Times New Roman" style:font-name-asian="Times New Roman" style:font-name-complex="Times New Roman"/>
    </style:style>
    <style:style style:name="T198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81" style:parent-style-name="Domyślnaczcionkaakapitu" style:family="text">
      <style:text-properties style:font-name="Times New Roman" style:font-name-asian="Times New Roman" style:font-name-complex="Times New Roman"/>
    </style:style>
    <style:style style:name="P198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198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1984" style:parent-style-name="Domyślnaczcionkaakapitu" style:family="text">
      <style:text-properties style:font-name="Times New Roman" style:font-name-asian="Times New Roman" style:font-name-complex="Times New Roman"/>
    </style:style>
    <style:style style:name="T1985" style:parent-style-name="Domyślnaczcionkaakapitu" style:family="text">
      <style:text-properties style:font-name="Times New Roman" style:font-name-asian="Times New Roman" style:font-name-complex="Times New Roman" fo:color="#00A933"/>
    </style:style>
    <style:style style:name="T198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87" style:parent-style-name="Domyślnaczcionkaakapitu" style:family="text">
      <style:text-properties style:font-name="Times New Roman" style:font-name-asian="Times New Roman" style:font-name-complex="Times New Roman"/>
    </style:style>
    <style:style style:name="T1988" style:parent-style-name="Domyślnaczcionkaakapitu" style:family="text">
      <style:text-properties style:font-name="Times New Roman" style:font-name-asian="Times New Roman" style:font-name-complex="Times New Roman"/>
    </style:style>
    <style:style style:name="P198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199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199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199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199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199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199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199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1997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998" style:parent-style-name="Domyślnaczcionkaakapitu" style:family="text">
      <style:text-properties style:font-name="Times New Roman" style:font-name-asian="Times New Roman" style:font-name-complex="Times New Roman"/>
    </style:style>
    <style:style style:name="T1999" style:parent-style-name="Domyślnaczcionkaakapitu" style:family="text">
      <style:text-properties style:font-name="Times New Roman" style:font-name-asian="Times New Roman" style:font-name-complex="Times New Roman"/>
    </style:style>
    <style:style style:name="P200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001" style:parent-style-name="Domyślnaczcionkaakapitu" style:family="text">
      <style:text-properties style:font-name="Times New Roman" style:font-name-asian="Times New Roman" style:font-name-complex="Times New Roman"/>
    </style:style>
    <style:style style:name="T2002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003" style:parent-style-name="Domyślnaczcionkaakapitu" style:family="text">
      <style:text-properties style:font-name="Times New Roman" style:font-name-asian="Times New Roman" style:font-name-complex="Times New Roman"/>
    </style:style>
    <style:style style:name="T2004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005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006" style:parent-style-name="Domyślnaczcionkaakapitu" style:family="text">
      <style:text-properties style:font-name="Times New Roman" style:font-name-asian="Times New Roman" style:font-name-complex="Times New Roman"/>
    </style:style>
    <style:style style:name="P200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00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00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01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01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01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013" style:parent-style-name="Domyślnaczcionkaakapitu" style:family="text">
      <style:text-properties style:font-name="Times New Roman" style:font-name-asian="Times New Roman" style:font-name-complex="Times New Roman"/>
    </style:style>
    <style:style style:name="T2014" style:parent-style-name="Domyślnaczcionkaakapitu" style:family="text">
      <style:text-properties style:font-name="Times New Roman" style:font-name-asian="Times New Roman" style:font-name-complex="Times New Roman"/>
    </style:style>
    <style:style style:name="T20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6" style:parent-style-name="Domyślnaczcionkaakapitu" style:family="text">
      <style:text-properties style:font-name="Times New Roman" style:font-name-asian="Times New Roman" style:font-name-complex="Times New Roman"/>
    </style:style>
    <style:style style:name="P201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018" style:parent-style-name="Standard" style:family="paragraph">
      <style:paragraph-properties fo:widows="0" fo:orphans="0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01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020" style:parent-style-name="Standard" style:family="paragraph">
      <style:paragraph-properties fo:widows="0" fo:orphans="0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02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02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023" style:parent-style-name="Standard" style:family="paragraph">
      <style:paragraph-properties fo:widows="0" fo:orphans="0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024" style:parent-style-name="Domyślnaczcionkaakapitu" style:family="text">
      <style:text-properties style:font-name="Times New Roman" style:font-name-asian="Times New Roman" style:font-name-complex="Times New Roman"/>
    </style:style>
    <style:style style:name="T2025" style:parent-style-name="Domyślnaczcionkaakapitu" style:family="text">
      <style:text-properties style:font-name="Times New Roman" style:font-name-asian="Times New Roman" style:font-name-complex="Times New Roman"/>
    </style:style>
    <style:style style:name="T2026" style:parent-style-name="Domyślnaczcionkaakapitu" style:family="text">
      <style:text-properties style:font-name="Times New Roman" style:font-name-complex="Times New Roman"/>
    </style:style>
    <style:style style:name="T2027" style:parent-style-name="Domyślnaczcionkaakapitu" style:family="text">
      <style:text-properties style:font-name="Times New Roman" style:font-name-asian="Times New Roman" style:font-name-complex="Times New Roman"/>
    </style:style>
    <style:style style:name="P2028" style:parent-style-name="Standard" style:family="paragraph">
      <style:paragraph-properties fo:widows="0" fo:orphans="0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complex="Times New Roman"/>
    </style:style>
    <style:style style:name="P2029" style:parent-style-name="Standard" style:family="paragraph">
      <style:paragraph-properties fo:widows="0" fo:orphans="0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complex="Times New Roman"/>
    </style:style>
    <style:style style:name="P203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03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03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03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03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03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03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03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03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0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40" style:parent-style-name="Domyślnaczcionkaakapitu" style:family="text">
      <style:text-properties style:font-name="Times New Roman" style:font-name-asian="Times New Roman" style:font-name-complex="Times New Roman"/>
    </style:style>
    <style:style style:name="T2041" style:parent-style-name="Domyślnaczcionkaakapitu" style:family="text">
      <style:text-properties style:font-name="Times New Roman" style:font-name-asian="Times New Roman" style:font-name-complex="Times New Roman"/>
    </style:style>
    <style:style style:name="T2042" style:parent-style-name="Domyślnaczcionkaakapitu" style:family="text">
      <style:text-properties style:font-name="Times New Roman" style:font-name-asian="Times New Roman" style:font-name-complex="Times New Roman"/>
    </style:style>
    <style:style style:name="T2043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044" style:parent-style-name="Domyślnaczcionkaakapitu" style:family="text">
      <style:text-properties style:font-name="Times New Roman" style:font-name-asian="Times New Roman" style:font-name-complex="Times New Roman"/>
    </style:style>
    <style:style style:name="T2045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046" style:parent-style-name="Domyślnaczcionkaakapitu" style:family="text">
      <style:text-properties style:font-name="Times New Roman" style:font-name-asian="Times New Roman" style:font-name-complex="Times New Roman"/>
    </style:style>
    <style:style style:name="T2047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048" style:parent-style-name="Domyślnaczcionkaakapitu" style:family="text">
      <style:text-properties style:font-name="Times New Roman" style:font-name-asian="Times New Roman" style:font-name-complex="Times New Roman"/>
    </style:style>
    <style:style style:name="T2049" style:parent-style-name="Domyślnaczcionkaakapitu" style:family="text">
      <style:text-properties style:font-name="Times New Roman" style:font-name-asian="Times New Roman" style:font-name-complex="Times New Roman"/>
    </style:style>
    <style:style style:name="T2050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051" style:parent-style-name="Domyślnaczcionkaakapitu" style:family="text">
      <style:text-properties style:font-name="Times New Roman" style:font-name-asian="Times New Roman" style:font-name-complex="Times New Roman"/>
    </style:style>
    <style:style style:name="T2052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053" style:parent-style-name="Domyślnaczcionkaakapitu" style:family="text">
      <style:text-properties style:font-name="Times New Roman" style:font-name-asian="Times New Roman" style:font-name-complex="Times New Roman"/>
    </style:style>
    <style:style style:name="T2054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055" style:parent-style-name="Domyślnaczcionkaakapitu" style:family="text">
      <style:text-properties style:font-name="Times New Roman" style:font-name-asian="Times New Roman" style:font-name-complex="Times New Roman"/>
    </style:style>
    <style:style style:name="T2056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205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5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5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06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333in"/>
          <style:tab-stop style:type="left" style:position="0.2958in"/>
        </style:tab-stops>
      </style:paragraph-properties>
    </style:style>
    <style:style style:name="T206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062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063" style:parent-style-name="Domyślnaczcionkaakapitu" style:family="text">
      <style:text-properties style:font-name="Times New Roman" style:font-name-complex="Times New Roman" style:font-weight-complex="bold"/>
    </style:style>
    <style:style style:name="P2064" style:parent-style-name="Standard" style:family="paragraph">
      <style:paragraph-properties fo:widows="0" fo:orphans="0"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066" style:family="table-column">
      <style:table-column-properties style:column-width="3.2083in" style:use-optimal-column-width="false"/>
    </style:style>
    <style:style style:name="TableColumn2067" style:family="table-column">
      <style:table-column-properties style:column-width="3.2083in" style:use-optimal-column-width="false"/>
    </style:style>
    <style:style style:name="Table2065" style:family="table">
      <style:table-properties style:width="6.4166in" fo:margin-left="0.0138in" table:align="left"/>
    </style:style>
    <style:style style:name="TableRow2068" style:family="table-row">
      <style:table-row-properties style:min-row-height="0.193in" style:use-optimal-row-height="false"/>
    </style:style>
    <style:style style:name="TableCell206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070" style:parent-style-name="Standard" style:family="paragraph">
      <style:paragraph-properties fo:widows="0" fo:orphans="0" fo:text-align="center" fo:margin-bottom="0in" fo:line-height="115%" fo:margin-left="0.0833in">
        <style:tab-stops/>
      </style:paragraph-properties>
      <style:text-properties style:font-name="Times New Roman" style:font-name-complex="Times New Roman"/>
    </style:style>
    <style:style style:name="TableCell20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72" style:parent-style-name="Standard" style:family="paragraph">
      <style:paragraph-properties fo:widows="0" fo:orphans="0" fo:text-align="center" fo:margin-bottom="0in" fo:line-height="115%" fo:margin-left="0.0694in">
        <style:tab-stops/>
      </style:paragraph-properties>
      <style:text-properties style:font-name="Times New Roman" style:font-name-complex="Times New Roman"/>
    </style:style>
    <style:style style:name="TableRow2073" style:family="table-row">
      <style:table-row-properties style:min-row-height="0.1791in" style:use-optimal-row-height="false"/>
    </style:style>
    <style:style style:name="TableCell20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75" style:parent-style-name="Standard" style:family="paragraph">
      <style:paragraph-properties fo:widows="0" fo:orphans="0" fo:text-align="center" fo:margin-bottom="0in" fo:line-height="115%" fo:margin-left="0.0833in">
        <style:tab-stops/>
      </style:paragraph-properties>
      <style:text-properties style:font-name="Times New Roman" style:font-name-complex="Times New Roman"/>
    </style:style>
    <style:style style:name="TableCell2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77" style:parent-style-name="Standard" style:family="paragraph">
      <style:paragraph-properties fo:widows="0" fo:orphans="0" fo:text-align="center" fo:margin-bottom="0in" fo:line-height="115%" fo:margin-left="0.0694in">
        <style:tab-stops/>
      </style:paragraph-properties>
      <style:text-properties style:font-name="Times New Roman" style:font-name-complex="Times New Roman"/>
    </style:style>
    <style:style style:name="TableRow2078" style:family="table-row">
      <style:table-row-properties style:min-row-height="0.1791in" style:use-optimal-row-height="false"/>
    </style:style>
    <style:style style:name="TableCell20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80" style:parent-style-name="Standard" style:family="paragraph">
      <style:paragraph-properties fo:widows="0" fo:orphans="0" fo:text-align="center" fo:margin-bottom="0in" fo:line-height="115%" fo:margin-left="0.0833in">
        <style:tab-stops/>
      </style:paragraph-properties>
      <style:text-properties style:font-name="Times New Roman" style:font-name-complex="Times New Roman"/>
    </style:style>
    <style:style style:name="TableCell2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82" style:parent-style-name="Standard" style:family="paragraph">
      <style:paragraph-properties fo:widows="0" fo:orphans="0" fo:text-align="center" fo:margin-bottom="0in" fo:line-height="115%" fo:margin-left="0.0694in">
        <style:tab-stops/>
      </style:paragraph-properties>
      <style:text-properties style:font-name="Times New Roman" style:font-name-complex="Times New Roman"/>
    </style:style>
    <style:style style:name="TableRow2083" style:family="table-row">
      <style:table-row-properties style:min-row-height="0.1791in" style:use-optimal-row-height="false"/>
    </style:style>
    <style:style style:name="TableCell2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85" style:parent-style-name="Standard" style:family="paragraph">
      <style:paragraph-properties fo:widows="0" fo:orphans="0" fo:text-align="center" fo:margin-bottom="0in" fo:line-height="115%" fo:margin-left="0.0833in">
        <style:tab-stops/>
      </style:paragraph-properties>
      <style:text-properties style:font-name="Times New Roman" style:font-name-complex="Times New Roman"/>
    </style:style>
    <style:style style:name="TableCell2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87" style:parent-style-name="Standard" style:family="paragraph">
      <style:paragraph-properties fo:widows="0" fo:orphans="0" fo:text-align="center" fo:margin-bottom="0in" fo:line-height="115%" fo:margin-left="0.0694in">
        <style:tab-stops/>
      </style:paragraph-properties>
      <style:text-properties style:font-name="Times New Roman" style:font-name-complex="Times New Roman"/>
    </style:style>
    <style:style style:name="TableRow2088" style:family="table-row">
      <style:table-row-properties style:min-row-height="0.1791in" style:use-optimal-row-height="false"/>
    </style:style>
    <style:style style:name="TableCell2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90" style:parent-style-name="Standard" style:family="paragraph">
      <style:paragraph-properties fo:widows="0" fo:orphans="0" fo:text-align="center" fo:margin-bottom="0in" fo:line-height="115%" fo:margin-left="0.0833in">
        <style:tab-stops/>
      </style:paragraph-properties>
      <style:text-properties style:font-name="Times New Roman" style:font-name-complex="Times New Roman"/>
    </style:style>
    <style:style style:name="TableCell2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92" style:parent-style-name="Standard" style:family="paragraph">
      <style:paragraph-properties fo:widows="0" fo:orphans="0" fo:text-align="center" fo:margin-bottom="0in" fo:line-height="115%" fo:margin-left="0.0694in">
        <style:tab-stops/>
      </style:paragraph-properties>
      <style:text-properties style:font-name="Times New Roman" style:font-name-complex="Times New Roman"/>
    </style:style>
    <style:style style:name="TableRow2093" style:family="table-row">
      <style:table-row-properties style:min-row-height="0.1791in" style:use-optimal-row-height="false"/>
    </style:style>
    <style:style style:name="TableCell20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95" style:parent-style-name="Standard" style:family="paragraph">
      <style:paragraph-properties fo:widows="0" fo:orphans="0" fo:text-align="center" fo:margin-bottom="0in" fo:line-height="115%" fo:margin-left="0.0833in">
        <style:tab-stops/>
      </style:paragraph-properties>
      <style:text-properties style:font-name="Times New Roman" style:font-name-complex="Times New Roman"/>
    </style:style>
    <style:style style:name="TableCell2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97" style:parent-style-name="Standard" style:family="paragraph">
      <style:paragraph-properties fo:widows="0" fo:orphans="0" fo:text-align="center" fo:margin-bottom="0in" fo:line-height="115%" fo:margin-left="0.0694in">
        <style:tab-stops/>
      </style:paragraph-properties>
      <style:text-properties style:font-name="Times New Roman" style:font-name-complex="Times New Roman"/>
    </style:style>
    <style:style style:name="TableRow2098" style:family="table-row">
      <style:table-row-properties style:min-row-height="0.1791in" style:use-optimal-row-height="false"/>
    </style:style>
    <style:style style:name="TableCell20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00" style:parent-style-name="Standard" style:family="paragraph">
      <style:paragraph-properties fo:widows="0" fo:orphans="0" fo:text-align="center" fo:margin-bottom="0in" fo:line-height="115%" fo:margin-left="0.0833in">
        <style:tab-stops/>
      </style:paragraph-properties>
      <style:text-properties style:font-name="Times New Roman" style:font-name-complex="Times New Roman"/>
    </style:style>
    <style:style style:name="TableCell2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02" style:parent-style-name="Standard" style:family="paragraph">
      <style:paragraph-properties fo:widows="0" fo:orphans="0" fo:text-align="center" fo:margin-bottom="0in" fo:line-height="115%" fo:margin-left="0.0694in">
        <style:tab-stops/>
      </style:paragraph-properties>
      <style:text-properties style:font-name="Times New Roman" style:font-name-complex="Times New Roman"/>
    </style:style>
    <style:style style:name="TableRow2103" style:family="table-row">
      <style:table-row-properties style:min-row-height="0.1791in" style:use-optimal-row-height="false"/>
    </style:style>
    <style:style style:name="TableCell2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05" style:parent-style-name="Standard" style:family="paragraph">
      <style:paragraph-properties fo:widows="0" fo:orphans="0" fo:text-align="center" fo:margin-bottom="0in" fo:line-height="115%" fo:margin-left="0.0833in">
        <style:tab-stops/>
      </style:paragraph-properties>
      <style:text-properties style:font-name="Times New Roman" style:font-name-complex="Times New Roman"/>
    </style:style>
    <style:style style:name="TableCell2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07" style:parent-style-name="Standard" style:family="paragraph">
      <style:paragraph-properties fo:widows="0" fo:orphans="0" fo:text-align="center" fo:margin-bottom="0in" fo:line-height="115%" fo:margin-left="0.0694in">
        <style:tab-stops/>
      </style:paragraph-properties>
      <style:text-properties style:font-name="Times New Roman" style:font-name-complex="Times New Roman"/>
    </style:style>
    <style:style style:name="TableRow2108" style:family="table-row">
      <style:table-row-properties style:min-row-height="0.052in" style:use-optimal-row-height="false"/>
    </style:style>
    <style:style style:name="TableCell2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10" style:parent-style-name="Standard" style:family="paragraph">
      <style:paragraph-properties fo:widows="0" fo:orphans="0" fo:text-align="center" fo:margin-bottom="0in" fo:line-height="115%" fo:margin-left="0.0833in">
        <style:tab-stops/>
      </style:paragraph-properties>
      <style:text-properties style:font-name="Times New Roman" style:font-name-complex="Times New Roman"/>
    </style:style>
    <style:style style:name="TableCell2111" style:family="table-cell">
      <style:table-cell-properties fo:border-top="none" fo:border-left="none" fo:border-bottom="none" fo:border-right="0.0138in solid #000000" style:writing-mode="lr-tb" style:vertical-align="middle" fo:padding-top="0in" fo:padding-left="0.0069in" fo:padding-bottom="0in" fo:padding-right="0.0069in"/>
    </style:style>
    <style:style style:name="P2112" style:parent-style-name="Standard" style:family="paragraph">
      <style:paragraph-properties fo:widows="0" fo:orphans="0" fo:text-align="center" fo:margin-bottom="0in" fo:line-height="115%" fo:margin-left="0.0694in">
        <style:tab-stops/>
      </style:paragraph-properties>
      <style:text-properties style:font-name="Times New Roman" style:font-name-complex="Times New Roman"/>
    </style:style>
    <style:style style:name="TableRow2113" style:family="table-row">
      <style:table-row-properties style:min-row-height="0.0659in" style:use-optimal-row-height="false"/>
    </style:style>
    <style:style style:name="TableCell2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15" style:parent-style-name="Standard" style:family="paragraph">
      <style:paragraph-properties fo:widows="0" fo:orphans="0" fo:text-align="center" fo:margin-bottom="0in" fo:line-height="115%"/>
      <style:text-properties style:font-name="Times New Roman" style:font-name-asian="Times New Roman" style:font-name-complex="Times New Roman"/>
    </style:style>
    <style:style style:name="TableRow2116" style:family="table-row">
      <style:table-row-properties style:min-row-height="0.052in" style:use-optimal-row-height="false"/>
    </style:style>
    <style:style style:name="TableCell211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118" style:parent-style-name="Standard" style:family="paragraph">
      <style:paragraph-properties fo:widows="0" fo:orphans="0" fo:text-align="center" fo:margin-bottom="0in" fo:line-height="115%" fo:margin-left="0.0833in">
        <style:tab-stops/>
      </style:paragraph-properties>
      <style:text-properties style:font-name="Times New Roman" style:font-name-complex="Times New Roman"/>
    </style:style>
    <style:style style:name="TableCell2119" style:family="table-cell">
      <style:table-cell-properties fo:border-top="none" fo:border-left="none" fo:border-bottom="none" fo:border-right="0.0138in solid #000000" style:writing-mode="lr-tb" style:vertical-align="middle" fo:padding-top="0in" fo:padding-left="0.0069in" fo:padding-bottom="0in" fo:padding-right="0.0069in"/>
    </style:style>
    <style:style style:name="P2120" style:parent-style-name="Standard" style:family="paragraph">
      <style:paragraph-properties fo:widows="0" fo:orphans="0" fo:text-align="center" fo:margin-bottom="0in" fo:line-height="115%" fo:margin-left="0.0416in">
        <style:tab-stops/>
      </style:paragraph-properties>
      <style:text-properties style:font-name="Times New Roman" style:font-name-complex="Times New Roman"/>
    </style:style>
    <style:style style:name="TableRow2121" style:family="table-row">
      <style:table-row-properties style:min-row-height="0.1604in" style:use-optimal-row-height="false"/>
    </style:style>
    <style:style style:name="TableCell2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23" style:parent-style-name="Standard" style:family="paragraph">
      <style:paragraph-properties fo:widows="0" fo:orphans="0" fo:text-align="center" fo:margin-bottom="0in" fo:line-height="115%"/>
      <style:text-properties style:font-name="Times New Roman" style:font-name-asian="Times New Roman" style:font-name-complex="Times New Roman"/>
    </style:style>
    <style:style style:name="TableCell2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25" style:parent-style-name="Standard" style:family="paragraph">
      <style:paragraph-properties fo:widows="0" fo:orphans="0" fo:text-align="center" fo:margin-bottom="0in" fo:line-height="115%"/>
      <style:text-properties style:font-name="Times New Roman" style:font-name-asian="Times New Roman" style:font-name-complex="Times New Roman"/>
    </style:style>
    <style:style style:name="TableRow2126" style:family="table-row">
      <style:table-row-properties style:min-row-height="0.1791in" style:use-optimal-row-height="false"/>
    </style:style>
    <style:style style:name="TableCell2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28" style:parent-style-name="Standard" style:family="paragraph">
      <style:paragraph-properties fo:widows="0" fo:orphans="0" fo:text-align="center" fo:margin-bottom="0in" fo:line-height="115%" fo:margin-left="0.0555in">
        <style:tab-stops/>
      </style:paragraph-properties>
      <style:text-properties style:font-name="Times New Roman" style:font-name-complex="Times New Roman"/>
    </style:style>
    <style:style style:name="TableCell2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30" style:parent-style-name="Standard" style:family="paragraph">
      <style:paragraph-properties fo:widows="0" fo:orphans="0" fo:text-align="center" fo:margin-bottom="0in" fo:line-height="115%" fo:margin-left="0.0416in">
        <style:tab-stops/>
      </style:paragraph-properties>
      <style:text-properties style:font-name="Times New Roman" style:font-name-complex="Times New Roman"/>
    </style:style>
    <style:style style:name="TableRow2131" style:family="table-row">
      <style:table-row-properties style:min-row-height="0.1888in" style:use-optimal-row-height="false"/>
    </style:style>
    <style:style style:name="TableCell2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33" style:parent-style-name="Standard" style:family="paragraph">
      <style:paragraph-properties fo:widows="0" fo:orphans="0" fo:text-align="center" fo:margin-bottom="0in" fo:line-height="115%" fo:margin-left="0.0555in">
        <style:tab-stops/>
      </style:paragraph-properties>
      <style:text-properties style:font-name="Times New Roman" style:font-name-complex="Times New Roman"/>
    </style:style>
    <style:style style:name="TableCell2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35" style:parent-style-name="Standard" style:family="paragraph">
      <style:paragraph-properties fo:widows="0" fo:orphans="0" fo:text-align="center" fo:margin-bottom="0in" fo:line-height="115%" fo:margin-left="0.0416in">
        <style:tab-stops/>
      </style:paragraph-properties>
      <style:text-properties style:font-name="Times New Roman" style:font-name-complex="Times New Roman"/>
    </style:style>
    <style:style style:name="TableRow2136" style:family="table-row">
      <style:table-row-properties style:min-row-height="0.1833in" style:use-optimal-row-height="false"/>
    </style:style>
    <style:style style:name="TableCell2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38" style:parent-style-name="Standard" style:family="paragraph">
      <style:paragraph-properties fo:widows="0" fo:orphans="0" fo:text-align="center" fo:margin-bottom="0in" fo:line-height="115%" fo:margin-left="0.0555in">
        <style:tab-stops/>
      </style:paragraph-properties>
      <style:text-properties style:font-name="Times New Roman" style:font-name-complex="Times New Roman"/>
    </style:style>
    <style:style style:name="TableCell2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40" style:parent-style-name="Standard" style:family="paragraph">
      <style:paragraph-properties fo:widows="0" fo:orphans="0" fo:text-align="center" fo:margin-bottom="0in" fo:line-height="115%" fo:margin-left="0.0416in">
        <style:tab-stops/>
      </style:paragraph-properties>
      <style:text-properties style:font-name="Times New Roman" style:font-name-complex="Times New Roman"/>
    </style:style>
    <style:style style:name="TableRow2141" style:family="table-row">
      <style:table-row-properties style:min-row-height="0.1791in" style:use-optimal-row-height="false"/>
    </style:style>
    <style:style style:name="TableCell2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43" style:parent-style-name="Standard" style:family="paragraph">
      <style:paragraph-properties fo:widows="0" fo:orphans="0" fo:text-align="center" fo:margin-bottom="0in" fo:line-height="115%" fo:margin-left="0.0555in">
        <style:tab-stops/>
      </style:paragraph-properties>
      <style:text-properties style:font-name="Times New Roman" style:font-name-complex="Times New Roman"/>
    </style:style>
    <style:style style:name="TableCell2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45" style:parent-style-name="Standard" style:family="paragraph">
      <style:paragraph-properties fo:widows="0" fo:orphans="0" fo:text-align="center" fo:margin-bottom="0in" fo:line-height="115%" fo:margin-left="0.0416in">
        <style:tab-stops/>
      </style:paragraph-properties>
      <style:text-properties style:font-name="Times New Roman" style:font-name-complex="Times New Roman"/>
    </style:style>
    <style:style style:name="TableRow2146" style:family="table-row">
      <style:table-row-properties style:min-row-height="0.1875in" style:use-optimal-row-height="false"/>
    </style:style>
    <style:style style:name="TableCell2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48" style:parent-style-name="Standard" style:family="paragraph">
      <style:paragraph-properties fo:widows="0" fo:orphans="0" fo:text-align="center" fo:margin-bottom="0in" fo:line-height="115%" fo:margin-left="0.0555in">
        <style:tab-stops/>
      </style:paragraph-properties>
      <style:text-properties style:font-name="Times New Roman" style:font-name-complex="Times New Roman"/>
    </style:style>
    <style:style style:name="TableCell2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50" style:parent-style-name="Standard" style:family="paragraph">
      <style:paragraph-properties fo:widows="0" fo:orphans="0" fo:text-align="center" fo:margin-bottom="0in" fo:line-height="115%" fo:margin-left="0.0416in">
        <style:tab-stops/>
      </style:paragraph-properties>
      <style:text-properties style:font-name="Times New Roman" style:font-name-complex="Times New Roman"/>
    </style:style>
    <style:style style:name="TableRow2151" style:family="table-row">
      <style:table-row-properties style:min-row-height="0.1875in" style:use-optimal-row-height="false"/>
    </style:style>
    <style:style style:name="TableCell2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53" style:parent-style-name="Standard" style:family="paragraph">
      <style:paragraph-properties fo:widows="0" fo:orphans="0" fo:text-align="center" fo:margin-bottom="0in" fo:line-height="115%" fo:margin-left="0.0555in">
        <style:tab-stops/>
      </style:paragraph-properties>
      <style:text-properties style:font-name="Times New Roman" style:font-name-complex="Times New Roman"/>
    </style:style>
    <style:style style:name="TableCell2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55" style:parent-style-name="Standard" style:family="paragraph">
      <style:paragraph-properties fo:widows="0" fo:orphans="0" fo:text-align="center" fo:margin-bottom="0in" fo:line-height="115%" fo:margin-left="0.0416in">
        <style:tab-stops/>
      </style:paragraph-properties>
      <style:text-properties style:font-name="Times New Roman" style:font-name-complex="Times New Roman"/>
    </style:style>
    <style:style style:name="TableRow2156" style:family="table-row">
      <style:table-row-properties style:min-row-height="0.1847in" style:use-optimal-row-height="false"/>
    </style:style>
    <style:style style:name="TableCell2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58" style:parent-style-name="Standard" style:family="paragraph">
      <style:paragraph-properties fo:widows="0" fo:orphans="0" fo:text-align="center" fo:margin-bottom="0in" fo:line-height="115%" fo:margin-left="0.0555in">
        <style:tab-stops/>
      </style:paragraph-properties>
      <style:text-properties style:font-name="Times New Roman" style:font-name-complex="Times New Roman"/>
    </style:style>
    <style:style style:name="TableCell2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60" style:parent-style-name="Standard" style:family="paragraph">
      <style:paragraph-properties fo:widows="0" fo:orphans="0" fo:text-align="center" fo:margin-bottom="0in" fo:line-height="115%" fo:margin-left="0.0416in">
        <style:tab-stops/>
      </style:paragraph-properties>
      <style:text-properties style:font-name="Times New Roman" style:font-name-complex="Times New Roman"/>
    </style:style>
    <style:style style:name="P2161" style:parent-style-name="Standard" style:family="paragraph">
      <style:paragraph-properties fo:widows="0" fo:orphans="0" fo:text-align="justify" fo:margin-bottom="0in" fo:line-height="115%" fo:margin-right="0.0784in">
        <style:tab-stops>
          <style:tab-stop style:type="left" style:position="0.1972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16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6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64" style:parent-style-name="Standard" style:family="paragraph">
      <style:paragraph-properties fo:widows="0" fo:orphans="0" fo:text-align="justify" fo:margin-bottom="0in" fo:line-height="115%" fo:margin-right="0.0555in">
        <style:tab-stops>
          <style:tab-stop style:type="left" style:position="0.1597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6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66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67" style:parent-style-name="Akapitzlistą" style:family="paragraph">
      <style:paragraph-properties fo:widows="0" fo:orphans="0" fo:text-align="justify" fo:margin-bottom="0in" fo:margin-left="0in" fo:margin-right="3.9444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68" style:parent-style-name="Akapitzlistą" style:family="paragraph">
      <style:paragraph-properties fo:widows="0" fo:orphans="0" fo:text-align="justify" fo:margin-bottom="0in" fo:margin-left="0in" fo:margin-right="3.9444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69" style:parent-style-name="Akapitzlistą" style:family="paragraph">
      <style:paragraph-properties fo:widows="0" fo:orphans="0" fo:text-align="justify" fo:margin-bottom="0in" fo:margin-left="0in" fo:margin-right="3.9444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70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71" style:parent-style-name="Akapitzlistą" style:family="paragraph">
      <style:paragraph-properties fo:widows="0" fo:orphans="0"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72" style:parent-style-name="Standard" style:family="paragraph">
      <style:paragraph-properties fo:widows="0" fo:orphans="0" fo:text-align="justify" fo:margin-bottom="0in" fo:line-height="115%" fo:margin-left="0.1555in" fo:text-indent="-0.1555in">
        <style:tab-stops>
          <style:tab-stop style:type="left" style:position="0.1555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73" style:parent-style-name="Standard" style:family="paragraph">
      <style:paragraph-properties fo:widows="0" fo:orphans="0" fo:text-align="justify" fo:margin-bottom="0in" fo:line-height="115%" fo:margin-right="0.2777in">
        <style:tab-stops>
          <style:tab-stop style:type="left" style:position="0.1194in"/>
          <style:tab-stop style:type="left" style:position="0.1972in"/>
        </style:tab-stops>
      </style:paragraph-properties>
    </style:style>
    <style:style style:name="T21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75" style:parent-style-name="Domyślnaczcionkaakapitu" style:family="text">
      <style:text-properties style:font-name="Times New Roman" style:font-name-complex="Times New Roman"/>
    </style:style>
    <style:style style:name="P2176" style:parent-style-name="Standard" style:family="paragraph">
      <style:paragraph-properties fo:widows="0" fo:orphans="0" fo:text-align="justify" fo:margin-bottom="0in" fo:line-height="115%" fo:margin-left="0.0027in" fo:margin-right="0.2777in">
        <style:tab-stops>
          <style:tab-stop style:type="left" style:position="0.1194in"/>
          <style:tab-stop style:type="left" style:position="0.1972in"/>
        </style:tab-stops>
      </style:paragraph-properties>
    </style:style>
    <style:style style:name="T21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78" style:parent-style-name="Domyślnaczcionkaakapitu" style:family="text">
      <style:text-properties style:font-name="Times New Roman" style:font-name-complex="Times New Roman"/>
    </style:style>
    <style:style style:name="P2179" style:parent-style-name="Standard" style:family="paragraph">
      <style:paragraph-properties fo:widows="0" fo:orphans="0" fo:text-align="justify" fo:margin-bottom="0in" fo:line-height="115%" fo:margin-left="0.1138in" fo:text-indent="-0.1138in">
        <style:tab-stops>
          <style:tab-stop style:type="left" style:position="0.1138in"/>
          <style:tab-stop style:type="left" style:position="0.1972in"/>
        </style:tab-stops>
      </style:paragraph-properties>
    </style:style>
    <style:style style:name="T21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81" style:parent-style-name="Domyślnaczcionkaakapitu" style:family="text">
      <style:text-properties style:font-name="Times New Roman" style:font-name-complex="Times New Roman"/>
    </style:style>
    <style:style style:name="T2182" style:parent-style-name="Domyślnaczcionkaakapitu" style:family="text">
      <style:text-properties style:font-name="Times New Roman" style:font-name-complex="Times New Roman"/>
    </style:style>
    <style:style style:name="P2183" style:parent-style-name="Standard" style:family="paragraph">
      <style:paragraph-properties fo:widows="0" fo:orphans="0" fo:text-align="justify" fo:margin-bottom="0in" fo:line-height="115%" fo:margin-left="0.1138in" fo:text-indent="-0.1138in">
        <style:tab-stops>
          <style:tab-stop style:type="left" style:position="0.1138in"/>
          <style:tab-stop style:type="left" style:position="0.1972in"/>
        </style:tab-stops>
      </style:paragraph-properties>
    </style:style>
    <style:style style:name="T21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85" style:parent-style-name="Domyślnaczcionkaakapitu" style:family="text">
      <style:text-properties style:font-name="Times New Roman" style:font-name-complex="Times New Roman"/>
    </style:style>
    <style:style style:name="P2186" style:parent-style-name="Standard" style:family="paragraph">
      <style:paragraph-properties fo:widows="0" fo:orphans="0" fo:text-align="justify" fo:margin-bottom="0in" fo:line-height="115%" fo:margin-right="0.0694in">
        <style:tab-stops>
          <style:tab-stop style:type="left" style:position="0.1597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87" style:parent-style-name="Standard" style:family="paragraph">
      <style:paragraph-properties fo:widows="0" fo:orphans="0" fo:text-align="justify" fo:margin-bottom="0in" fo:line-height="115%" fo:margin-right="0.0694in">
        <style:tab-stops>
          <style:tab-stop style:type="left" style:position="0.1597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88" style:parent-style-name="Standard" style:family="paragraph">
      <style:paragraph-properties fo:widows="0" fo:orphans="0" fo:text-align="justify" fo:margin-bottom="0in" fo:line-height="115%" fo:margin-right="0.5555in">
        <style:tab-stops>
          <style:tab-stop style:type="left" style:position="0.1625in"/>
          <style:tab-stop style:type="left" style:position="0.1972in"/>
        </style:tab-stops>
      </style:paragraph-properties>
    </style:style>
    <style:style style:name="T2189" style:parent-style-name="Domyślnaczcionkaakapitu" style:family="text">
      <style:text-properties style:font-name="Times New Roman" style:font-name-complex="Times New Roman"/>
    </style:style>
    <style:style style:name="T21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91" style:parent-style-name="Domyślnaczcionkaakapitu" style:family="text">
      <style:text-properties style:font-name="Times New Roman" style:font-name-complex="Times New Roman"/>
    </style:style>
    <style:style style:name="T2192" style:parent-style-name="Domyślnaczcionkaakapitu" style:family="text">
      <style:text-properties style:font-name="Times New Roman" style:font-name-complex="Times New Roman"/>
    </style:style>
    <style:style style:name="T21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94" style:parent-style-name="Domyślnaczcionkaakapitu" style:family="text">
      <style:text-properties style:font-name="Times New Roman" style:font-name-complex="Times New Roman"/>
    </style:style>
    <style:style style:name="P219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96" style:parent-style-name="Standard" style:family="paragraph">
      <style:paragraph-properties fo:widows="0" fo:orphans="0" fo:text-align="justify" fo:margin-bottom="0in" fo:line-height="115%" fo:margin-right="4.8611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97" style:parent-style-name="Standard" style:family="paragraph">
      <style:paragraph-properties fo:widows="0" fo:orphans="0" fo:text-align="justify" fo:margin-bottom="0in" fo:line-height="115%" fo:margin-right="5.055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9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9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P220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0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0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0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0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205" style:parent-style-name="Domyślnaczcionkaakapitu" style:family="text">
      <style:text-properties style:font-name="Times New Roman" style:font-name-asian="Times New Roman" style:font-name-complex="Times New Roman"/>
    </style:style>
    <style:style style:name="T22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0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/>
    </style:style>
    <style:style style:name="P220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/>
    </style:style>
    <style:style style:name="P220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210" style:parent-style-name="Domyślnaczcionkaakapitu" style:family="text">
      <style:text-properties style:font-name="Times New Roman" style:font-name-asian="Times New Roman" style:font-name-complex="Times New Roman"/>
    </style:style>
    <style:style style:name="T22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1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1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1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1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0861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1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217" style:parent-style-name="Domyślnaczcionkaakapitu" style:family="text">
      <style:text-properties style:font-name="Times New Roman" style:font-name-complex="Times New Roman"/>
    </style:style>
    <style:style style:name="T22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1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2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2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2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0895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2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0895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2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225" style:parent-style-name="Domyślnaczcionkaakapitu" style:family="text">
      <style:text-properties style:font-name="Times New Roman" style:font-name-complex="Times New Roman"/>
    </style:style>
    <style:style style:name="T22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2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28" style:parent-style-name="Standard" style:family="paragraph">
      <style:paragraph-properties fo:widows="0" fo:orphans="0" fo:text-align="justify" fo:margin-bottom="0in" fo:line-height="115%" fo:margin-right="0.1111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2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0895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3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0861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3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3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233" style:parent-style-name="Domyślnaczcionkaakapitu" style:family="text">
      <style:text-properties style:font-name="Times New Roman" style:font-name-complex="Times New Roman"/>
    </style:style>
    <style:style style:name="T22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3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3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3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3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3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24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9444in"/>
        </style:tab-stops>
      </style:paragraph-properties>
    </style:style>
    <style:style style:name="T224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24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243" style:parent-style-name="Domyślnaczcionkaakapitu" style:family="text">
      <style:text-properties style:font-name="Times New Roman" style:font-name-asian="Times New Roman" style:font-name-complex="Times New Roman"/>
    </style:style>
    <style:style style:name="P224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24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246" style:parent-style-name="Standard" style:family="paragraph">
      <style:paragraph-properties fo:widows="0" fo:orphans="0" fo:text-align="justify" fo:margin-bottom="0in" fo:line-height="115%" fo:margin-right="0.0784in">
        <style:tab-stops>
          <style:tab-stop style:type="left" style:position="0.1972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247" style:parent-style-name="Standard" style:family="paragraph">
      <style:paragraph-properties fo:widows="0" fo:orphans="0" fo:text-align="justify" fo:margin-bottom="0in" fo:line-height="115%" fo:margin-right="0.0784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224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249" style:parent-style-name="Standard" style:family="paragraph">
      <style:paragraph-properties fo:widows="0" fo:orphans="0" fo:text-align="justify" fo:margin-bottom="0in" fo:line-height="115%" fo:margin-right="0.0784in">
        <style:tab-stops>
          <style:tab-stop style:type="left" style:position="0.1972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250" style:parent-style-name="Standard" style:family="paragraph">
      <style:paragraph-properties fo:widows="0" fo:orphans="0" fo:text-align="justify" fo:margin-bottom="0in" fo:line-height="115%" fo:margin-right="0.0784in">
        <style:tab-stops>
          <style:tab-stop style:type="left" style:position="0.1972in"/>
          <style:tab-stop style:type="left" style:position="0.9444in"/>
        </style:tab-stops>
      </style:paragraph-properties>
    </style:style>
    <style:style style:name="T2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52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2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54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255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2256" style:parent-style-name="Standard" style:family="paragraph">
      <style:paragraph-properties fo:widows="0" fo:orphans="0" fo:text-align="justify" fo:margin-bottom="0in" fo:line-height="115%" fo:margin-right="0.0784in">
        <style:tab-stops>
          <style:tab-stop style:type="left" style:position="0.1972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olumn2258" style:family="table-column">
      <style:table-column-properties style:column-width="0.593in" style:use-optimal-column-width="false"/>
    </style:style>
    <style:style style:name="TableColumn2259" style:family="table-column">
      <style:table-column-properties style:column-width="1.7923in" style:use-optimal-column-width="false"/>
    </style:style>
    <style:style style:name="TableColumn2260" style:family="table-column">
      <style:table-column-properties style:column-width="1.8131in" style:use-optimal-column-width="false"/>
    </style:style>
    <style:style style:name="TableColumn2261" style:family="table-column">
      <style:table-column-properties style:column-width="1.5in" style:use-optimal-column-width="false"/>
    </style:style>
    <style:style style:name="Table2257" style:family="table">
      <style:table-properties style:width="5.6986in" fo:margin-left="0.5034in" table:align="left"/>
    </style:style>
    <style:style style:name="TableRow2262" style:family="table-row">
      <style:table-row-properties style:min-row-height="0.2756in" style:use-optimal-row-height="false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Standard" style:family="paragraph">
      <style:paragraph-properties fo:widows="0" fo:orphans="0" fo:text-align="center" fo:margin-bottom="0in" fo:line-height="115%" fo:margin-left="0.118in" fo:margin-right="0.0784in">
        <style:tab-stops/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Row2271" style:family="table-row">
      <style:table-row-properties style:min-row-height="0.2756in" style:use-optimal-row-height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Standard" style:family="paragraph">
      <style:paragraph-properties fo:widows="0" fo:orphans="0" fo:text-align="justify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Standard" style:family="paragraph">
      <style:paragraph-properties fo:widows="0" fo:orphans="0" fo:text-align="justify" fo:margin-bottom="0in" fo:line-height="115%" fo:margin-left="0.118in" fo:margin-right="0.0784in" fo:text-indent="0.4923in">
        <style:tab-stops/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Row2280" style:family="table-row">
      <style:table-row-properties style:min-row-height="0.2756in" style:use-optimal-row-height="false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Standard" style:family="paragraph">
      <style:paragraph-properties fo:widows="0" fo:orphans="0" fo:text-align="justify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Standard" style:family="paragraph">
      <style:paragraph-properties fo:widows="0" fo:orphans="0" fo:text-align="justify" fo:margin-bottom="0in" fo:line-height="115%" fo:margin-left="0.118in" fo:margin-right="0.0784in" fo:text-indent="0.4923in">
        <style:tab-stops/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Row2289" style:family="table-row">
      <style:table-row-properties style:min-row-height="0.2756in" style:use-optimal-row-height="fals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Standard" style:family="paragraph">
      <style:paragraph-properties fo:widows="0" fo:orphans="0" fo:text-align="justify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Standard" style:family="paragraph">
      <style:paragraph-properties fo:widows="0" fo:orphans="0" fo:text-align="justify" fo:margin-bottom="0in" fo:line-height="115%" fo:margin-left="0.118in" fo:margin-right="0.0784in" fo:text-indent="0.4923in">
        <style:tab-stops/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Row2298" style:family="table-row">
      <style:table-row-properties style:min-row-height="0.2756in" style:use-optimal-row-height="false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Standard" style:family="paragraph">
      <style:paragraph-properties fo:widows="0" fo:orphans="0" fo:text-align="justify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Standard" style:family="paragraph">
      <style:paragraph-properties fo:widows="0" fo:orphans="0" fo:text-align="justify" fo:margin-bottom="0in" fo:line-height="115%" fo:margin-left="0.118in" fo:margin-right="0.0784in" fo:text-indent="0.4923in">
        <style:tab-stops/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Row2307" style:family="table-row">
      <style:table-row-properties style:min-row-height="0.2756in" style:use-optimal-row-height="false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Standard" style:family="paragraph">
      <style:paragraph-properties fo:widows="0" fo:orphans="0" fo:text-align="justify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Standard" style:family="paragraph">
      <style:paragraph-properties fo:widows="0" fo:orphans="0" fo:text-align="justify" fo:margin-bottom="0in" fo:line-height="115%" fo:margin-left="0.118in" fo:margin-right="0.0784in" fo:text-indent="0.4923in">
        <style:tab-stops/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Row2316" style:family="table-row">
      <style:table-row-properties style:min-row-height="0.2756in" style:use-optimal-row-height="false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Standard" style:family="paragraph">
      <style:paragraph-properties fo:widows="0" fo:orphans="0" fo:text-align="justify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Standard" style:family="paragraph">
      <style:paragraph-properties fo:widows="0" fo:orphans="0" fo:text-align="justify" fo:margin-bottom="0in" fo:line-height="115%" fo:margin-left="0.118in" fo:margin-right="0.0784in" fo:text-indent="0.4923in">
        <style:tab-stops/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325" style:parent-style-name="Standard" style:family="paragraph">
      <style:paragraph-properties fo:widows="0" fo:orphans="0" fo:text-align="justify" fo:margin-bottom="0in" fo:line-height="115%" fo:margin-left="0.118in" fo:margin-right="0.0784in" fo:text-indent="0.4923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32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327" style:parent-style-name="Akapitzlistą" style:family="paragraph">
      <style:paragraph-properties fo:widows="0" fo:orphans="0" fo:text-align="justify" fo:margin-bottom="0in" fo:margin-left="0in">
        <style:tab-stops>
          <style:tab-stop style:type="left" style:position="0.1972in"/>
          <style:tab-stop style:type="left" style:position="0.9444in"/>
        </style:tab-stops>
      </style:paragraph-properties>
    </style:style>
    <style:style style:name="T232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32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330" style:parent-style-name="Domyślnaczcionkaakapitu" style:family="text">
      <style:text-properties style:font-name="Times New Roman" style:font-name-complex="Times New Roman" fo:color="#000000"/>
    </style:style>
    <style:style style:name="T233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332" style:parent-style-name="Akapitzlistą" style:family="paragraph">
      <style:paragraph-properties fo:widows="0" fo:orphans="0" fo:text-align="justify" fo:margin-bottom="0in" fo:margin-left="0in">
        <style:tab-stops>
          <style:tab-stop style:type="left" style:position="0.1972in"/>
          <style:tab-stop style:type="left" style:position="0.9444in"/>
        </style:tab-stops>
      </style:paragraph-properties>
    </style:style>
    <style:style style:name="T233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33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335" style:parent-style-name="Domyślnaczcionkaakapitu" style:family="text">
      <style:text-properties style:font-name="Times New Roman" style:font-name-complex="Times New Roman" fo:color="#000000"/>
    </style:style>
    <style:style style:name="T233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337" style:parent-style-name="Akapitzlistą" style:family="paragraph">
      <style:paragraph-properties fo:widows="0" fo:orphans="0" fo:text-align="justify" fo:margin-bottom="0in" fo:margin-left="0in">
        <style:tab-stops>
          <style:tab-stop style:type="left" style:position="0.1972in"/>
          <style:tab-stop style:type="left" style:position="0.9444in"/>
        </style:tab-stops>
      </style:paragraph-properties>
    </style:style>
    <style:style style:name="T233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33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340" style:parent-style-name="Domyślnaczcionkaakapitu" style:family="text">
      <style:text-properties style:font-name="Times New Roman" style:font-name-complex="Times New Roman" fo:color="#000000"/>
    </style:style>
    <style:style style:name="T234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34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343" style:parent-style-name="Standard" style:family="paragraph">
      <style:paragraph-properties fo:widows="0" fo:orphans="0" fo:text-align="justify" fo:margin-bottom="0in" fo:line-height="150%">
        <style:tab-stops>
          <style:tab-stop style:type="left" style:position="0.1972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2344" style:parent-style-name="Akapitzlistą" style:family="paragraph">
      <style:paragraph-properties fo:widows="0" fo:orphans="0" fo:text-align="justify" fo:margin-bottom="0in" fo:margin-left="0in">
        <style:tab-stops>
          <style:tab-stop style:type="left" style:position="0.1972in"/>
          <style:tab-stop style:type="left" style:position="0.9444in"/>
        </style:tab-stops>
      </style:paragraph-properties>
    </style:style>
    <style:style style:name="T2345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346" style:parent-style-name="Domyślnaczcionkaakapitu" style:family="text">
      <style:text-properties style:font-name="Times New Roman" style:font-name-complex="Times New Roman"/>
    </style:style>
    <style:style style:name="P2347" style:parent-style-name="Akapitzlistą" style:family="paragraph">
      <style:paragraph-properties fo:widows="0" fo:orphans="0" fo:text-align="justify" fo:margin-bottom="0in" fo:margin-left="0in">
        <style:tab-stops>
          <style:tab-stop style:type="left" style:position="0.1972in"/>
          <style:tab-stop style:type="left" style:position="0.9444in"/>
        </style:tab-stops>
      </style:paragraph-properties>
    </style:style>
    <style:style style:name="T2348" style:parent-style-name="Domyślnaczcionkaakapitu" style:family="text">
      <style:text-properties style:font-name="Times New Roman" style:font-name-complex="Times New Roman"/>
    </style:style>
    <style:style style:name="T2349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2350" style:parent-style-name="Akapitzlistą" style:family="paragraph">
      <style:paragraph-properties fo:widows="0" fo:orphans="0" fo:text-align="justify" fo:margin-bottom="0in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olumn2352" style:family="table-column">
      <style:table-column-properties style:column-width="0.7555in" style:use-optimal-column-width="false"/>
    </style:style>
    <style:style style:name="TableColumn2353" style:family="table-column">
      <style:table-column-properties style:column-width="1.2798in" style:use-optimal-column-width="false"/>
    </style:style>
    <style:style style:name="TableColumn2354" style:family="table-column">
      <style:table-column-properties style:column-width="3.9145in" style:use-optimal-column-width="false"/>
    </style:style>
    <style:style style:name="Table2351" style:family="table">
      <style:table-properties style:width="5.95in" fo:margin-left="0.5034in" table:align="left"/>
    </style:style>
    <style:style style:name="TableRow2355" style:family="table-row">
      <style:table-row-properties style:min-row-height="0.2756in" style:use-optimal-row-height="false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Standard" style:family="paragraph">
      <style:paragraph-properties fo:widows="0" fo:orphans="0" fo:text-align="center" fo:margin-bottom="0in" fo:line-height="115%" fo:margin-left="0.118in" fo:margin-right="0.0784in">
        <style:tab-stops/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Row2362" style:family="table-row">
      <style:table-row-properties style:min-row-height="0.2756in" style:use-optimal-row-height="fals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Standard" style:family="paragraph">
      <style:paragraph-properties fo:widows="0" fo:orphans="0" fo:text-align="justify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Standard" style:family="paragraph">
      <style:paragraph-properties fo:widows="0" fo:orphans="0" fo:text-align="justify" fo:margin-bottom="0in" fo:line-height="115%" fo:margin-left="0.118in" fo:margin-right="0.0784in" fo:text-indent="0.4923in">
        <style:tab-stops/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Row2369" style:family="table-row">
      <style:table-row-properties style:min-row-height="0.2756in" style:use-optimal-row-height="false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Standard" style:family="paragraph">
      <style:paragraph-properties fo:widows="0" fo:orphans="0" fo:text-align="justify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Standard" style:family="paragraph">
      <style:paragraph-properties fo:widows="0" fo:orphans="0" fo:text-align="justify" fo:margin-bottom="0in" fo:line-height="115%" fo:margin-left="0.118in" fo:margin-right="0.0784in" fo:text-indent="0.4923in">
        <style:tab-stops/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Row2376" style:family="table-row">
      <style:table-row-properties style:min-row-height="0.2756in" style:use-optimal-row-height="false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Standard" style:family="paragraph">
      <style:paragraph-properties fo:widows="0" fo:orphans="0" fo:text-align="justify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Standard" style:family="paragraph">
      <style:paragraph-properties fo:widows="0" fo:orphans="0" fo:text-align="justify" fo:margin-bottom="0in" fo:line-height="115%" fo:margin-left="0.118in" fo:margin-right="0.0784in" fo:text-indent="0.4923in">
        <style:tab-stops/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Row2383" style:family="table-row">
      <style:table-row-properties style:min-row-height="0.2756in" style:use-optimal-row-height="false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Standard" style:family="paragraph">
      <style:paragraph-properties fo:widows="0" fo:orphans="0" fo:text-align="justify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Standard" style:family="paragraph">
      <style:paragraph-properties fo:widows="0" fo:orphans="0" fo:text-align="justify" fo:margin-bottom="0in" fo:line-height="115%" fo:margin-left="0.118in" fo:margin-right="0.0784in" fo:text-indent="0.4923in">
        <style:tab-stops/>
      </style:paragraph-properties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Row2390" style:family="table-row">
      <style:table-row-properties style:min-row-height="0.2756in" style:use-optimal-row-height="false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Standard" style:family="paragraph">
      <style:paragraph-properties fo:widows="0" fo:orphans="0" fo:text-align="justify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Standard" style:family="paragraph">
      <style:paragraph-properties fo:widows="0" fo:orphans="0" fo:text-align="justify" fo:margin-bottom="0in" fo:line-height="115%" fo:margin-left="0.118in" fo:margin-right="0.0784in" fo:text-indent="0.4923in">
        <style:tab-stops/>
      </style:paragraph-properties>
    </style:style>
    <style:style style:name="T239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Row2398" style:family="table-row">
      <style:table-row-properties style:min-row-height="0.2756in" style:use-optimal-row-height="false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Standard" style:family="paragraph">
      <style:paragraph-properties fo:widows="0" fo:orphans="0" fo:text-align="center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Standard" style:family="paragraph">
      <style:paragraph-properties fo:widows="0" fo:orphans="0" fo:text-align="justify" fo:margin-bottom="0in" fo:line-height="115%" fo:margin-right="0.0784in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Standard" style:family="paragraph">
      <style:paragraph-properties fo:widows="0" fo:orphans="0" fo:text-align="justify" fo:margin-bottom="0in" fo:line-height="115%" fo:margin-right="0.0784in"/>
    </style:style>
    <style:style style:name="T240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2406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style:font-weight-complex="bold"/>
    </style:style>
    <style:style style:name="P2407" style:parent-style-name="Standard" style:family="paragraph">
      <style:paragraph-properties fo:widows="0" fo:orphans="0" fo:text-align="justify" fo:margin-bottom="0in" fo:line-height="115%" fo:margin-right="0.0784in">
        <style:tab-stops>
          <style:tab-stop style:type="left" style:position="0.2958in"/>
          <style:tab-stop style:type="left" style:position="0.9444in"/>
        </style:tab-stops>
      </style:paragraph-properties>
    </style:style>
    <style:style style:name="T2408" style:parent-style-name="Domyślnaczcionkaakapitu" style:family="text">
      <style:text-properties style:font-name="Times New Roman" style:font-name-asian="Times New Roman" style:font-name-complex="Times New Roman"/>
    </style:style>
    <style:style style:name="T240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410" style:parent-style-name="Domyślnaczcionkaakapitu" style:family="text">
      <style:text-properties style:font-name="Times New Roman" style:font-name-asian="Times New Roman" style:font-name-complex="Times New Roman"/>
    </style:style>
    <style:style style:name="P2411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style:font-weight-complex="bold"/>
    </style:style>
    <style:style style:name="TableColumn2413" style:family="table-column">
      <style:table-column-properties style:column-width="0.8673in" style:use-optimal-column-width="false"/>
    </style:style>
    <style:style style:name="TableColumn2414" style:family="table-column">
      <style:table-column-properties style:column-width="2.6173in" style:use-optimal-column-width="false"/>
    </style:style>
    <style:style style:name="TableColumn2415" style:family="table-column">
      <style:table-column-properties style:column-width="1.225in" style:use-optimal-column-width="false"/>
    </style:style>
    <style:style style:name="Table2412" style:family="table">
      <style:table-properties style:width="4.7097in" fo:margin-left="1.0611in" table:align="left"/>
    </style:style>
    <style:style style:name="TableRow2416" style:family="table-row">
      <style:table-row-properties style:min-row-height="0.0138in" style:use-optimal-row-height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Standard" style:family="paragraph">
      <style:paragraph-properties fo:widows="0" fo:orphans="0" fo:text-align="center" fo:margin-bottom="0in" fo:line-height="115%" fo:margin-left="0.118in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Standard" style:family="paragraph">
      <style:paragraph-properties fo:widows="0" fo:orphans="0" fo:text-align="justify" fo:margin-bottom="0in" fo:line-height="115%" fo:margin-left="0.118in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Row2423" style:family="table-row">
      <style:table-row-properties style:min-row-height="0.0138in" style:use-optimal-row-height="false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Standard" style:family="paragraph">
      <style:paragraph-properties fo:widows="0" fo:orphans="0" fo:text-align="center" fo:margin-bottom="0in" fo:line-height="115%" fo:margin-left="0.118in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Row2430" style:family="table-row">
      <style:table-row-properties style:min-row-height="0.0138in" style:use-optimal-row-height="fals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Standard" style:family="paragraph">
      <style:paragraph-properties fo:widows="0" fo:orphans="0" fo:text-align="center" fo:margin-bottom="0in" fo:line-height="115%" fo:margin-left="0.118in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Row2437" style:family="table-row">
      <style:table-row-properties style:min-row-height="0.0138in" style:use-optimal-row-height="false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Standard" style:family="paragraph">
      <style:paragraph-properties fo:widows="0" fo:orphans="0" fo:text-align="center" fo:margin-bottom="0in" fo:line-height="115%" fo:margin-left="0.118in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Row2444" style:family="table-row">
      <style:table-row-properties style:min-row-height="0.0138in" style:use-optimal-row-height="false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Standard" style:family="paragraph">
      <style:paragraph-properties fo:widows="0" fo:orphans="0" fo:text-align="center" fo:margin-bottom="0in" fo:line-height="115%" fo:margin-left="0.118in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Row2451" style:family="table-row">
      <style:table-row-properties style:min-row-height="0.2277in" style:use-optimal-row-height="false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Standard" style:family="paragraph">
      <style:paragraph-properties fo:widows="0" fo:orphans="0" fo:text-align="center" fo:margin-bottom="0in" fo:line-height="115%" fo:margin-left="0.118in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Row2458" style:family="table-row">
      <style:table-row-properties style:min-row-height="0.2277in" style:use-optimal-row-height="false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Standard" style:family="paragraph">
      <style:paragraph-properties fo:widows="0" fo:orphans="0" fo:text-align="center" fo:margin-bottom="0in" fo:line-height="115%" fo:margin-left="0.118in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Standard" style:family="paragraph">
      <style:paragraph-properties fo:widows="0" fo:orphans="0" fo:text-align="center" fo:margin-bottom="0in" fo:line-height="115%" fo:margin-right="0.0784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465" style:parent-style-name="Standard" style:family="paragraph">
      <style:paragraph-properties fo:widows="0" fo:orphans="0" fo:text-align="justify" fo:margin-bottom="0in" fo:line-height="115%" fo:margin-left="0.118in" fo:margin-right="0.0784in" fo:text-indent="0.4923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466" style:parent-style-name="Standard" style:family="paragraph">
      <style:paragraph-properties fo:widows="0" fo:orphans="0" fo:text-align="justify" fo:margin-bottom="0in" fo:line-height="115%" fo:margin-left="0.118in" fo:margin-right="0.0784in" fo:text-indent="0.4923in">
        <style:tab-stops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6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4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69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247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47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47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47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47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47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47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47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478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247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48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48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8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4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84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248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48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48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48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48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49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49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49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49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49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4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96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4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98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249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50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50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5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03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504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250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50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50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0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250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251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51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512" style:parent-style-name="Domyślnaczcionkaakapitu" style:family="text">
      <style:text-properties style:font-name="Times New Roman" style:font-name-asian="Times New Roman" style:font-name-complex="Times New Roman"/>
    </style:style>
    <style:style style:name="T2513" style:parent-style-name="Domyślnaczcionkaakapitu" style:family="text">
      <style:text-properties style:font-name="Times New Roman" style:font-name-asian="Times New Roman" style:font-name-complex="Times New Roman" fo:color="#C9211E"/>
    </style:style>
    <style:style style:name="T25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515" style:parent-style-name="Domyślnaczcionkaakapitu" style:family="text">
      <style:text-properties style:font-name="Times New Roman" style:font-name-asian="Times New Roman" style:font-name-complex="Times New Roman" fo:color="#C9211E"/>
    </style:style>
    <style:style style:name="T2516" style:parent-style-name="Domyślnaczcionkaakapitu" style:family="text">
      <style:text-properties style:font-name="Times New Roman" style:font-name-asian="Times New Roman" style:font-name-complex="Times New Roman"/>
    </style:style>
    <style:style style:name="T2517" style:parent-style-name="Domyślnaczcionkaakapitu" style:family="text">
      <style:text-properties style:font-name="Times New Roman" style:font-name-asian="Times New Roman" style:font-name-complex="Times New Roman"/>
    </style:style>
    <style:style style:name="P251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1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2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2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2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2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2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2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2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2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2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2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3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3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3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3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3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3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3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3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3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3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4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4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54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4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54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54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54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547" style:parent-style-name="Domyślnaczcionkaakapitu" style:family="text">
      <style:text-properties style:font-name="Times New Roman" style:font-name-asian="Times New Roman" style:font-name-complex="Times New Roman"/>
    </style:style>
    <style:style style:name="P254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4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5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5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5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5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5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5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5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5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5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5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6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6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6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6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6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6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6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6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6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6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7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7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7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7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7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7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7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7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7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79" style:parent-style-name="Standard" style:family="paragraph">
      <style:paragraph-properties fo:widows="0" fo:orphans="0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8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58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58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5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84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5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586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587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258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8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9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9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9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9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9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9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9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9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9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59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0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0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0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0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0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0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0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0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260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language-asian="zh" style:country-asian="CN"/>
    </style:style>
    <style:style style:name="P260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61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1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6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13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614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261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61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61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61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61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62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62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62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62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62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62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2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2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2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2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3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3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3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3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3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3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3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3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3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3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4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4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4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4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4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4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4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4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4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4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5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5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5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5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5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5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5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5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5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6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60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6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62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266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6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6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6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6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6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6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7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7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267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67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674" style:parent-style-name="Domyślnaczcionkaakapitu" style:family="text">
      <style:text-properties style:font-name="Times New Roman" style:font-name-asian="Times New Roman" style:font-name-complex="Times New Roman"/>
    </style:style>
    <style:style style:name="T2675" style:parent-style-name="Domyślnaczcionkaakapitu" style:family="text">
      <style:text-properties style:font-name="Times New Roman" style:font-name-asian="Times New Roman" style:font-name-complex="Times New Roman"/>
    </style:style>
    <style:style style:name="P267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7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7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6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80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6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82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683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268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8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8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8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6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89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690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269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692" style:parent-style-name="Standard" style:family="paragraph">
      <style:paragraph-properties fo:widows="0" fo:orphans="0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69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9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9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9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9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9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69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70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7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02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270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70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70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0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7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08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7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10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271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1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1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1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1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1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1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18" style:parent-style-name="Standard" style:family="paragraph">
      <style:paragraph-properties fo:widows="0" fo:orphans="0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1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2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2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2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2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2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2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2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2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2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2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273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3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3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3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3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73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736" style:parent-style-name="Domyślnaczcionkaakapitu" style:family="text">
      <style:text-properties style:font-name="Times New Roman" style:font-name-asian="Times New Roman" style:font-name-complex="Times New Roman"/>
    </style:style>
    <style:style style:name="T273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738" style:parent-style-name="Domyślnaczcionkaakapitu" style:family="text">
      <style:text-properties style:font-name="Times New Roman" style:font-name-asian="Times New Roman" style:font-name-complex="Times New Roman"/>
    </style:style>
    <style:style style:name="P273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4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4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4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4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4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4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4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4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748" style:parent-style-name="Domyślnaczcionkaakapitu" style:family="text">
      <style:text-properties style:font-name="Times New Roman" style:font-name-asian="Times New Roman" style:font-name-complex="Times New Roman"/>
    </style:style>
    <style:style style:name="T27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/>
    </style:style>
    <style:style style:name="T2750" style:parent-style-name="Domyślnaczcionkaakapitu" style:family="text">
      <style:text-properties style:font-name="Times New Roman" style:font-name-asian="Times New Roman" style:font-name-complex="Times New Roman"/>
    </style:style>
    <style:style style:name="P275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5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5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5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5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5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5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5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5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6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761" style:parent-style-name="Domyślnaczcionkaakapitu" style:family="text">
      <style:text-properties style:font-name="Times New Roman" style:font-name-asian="Times New Roman" style:font-name-complex="Times New Roman"/>
    </style:style>
    <style:style style:name="T27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/>
    </style:style>
    <style:style style:name="T2763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2764" style:parent-style-name="Domyślnaczcionkaakapitu" style:family="text">
      <style:text-properties style:font-name="Times New Roman" style:font-name-asian="Times New Roman" style:font-name-complex="Times New Roman"/>
    </style:style>
    <style:style style:name="P276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6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6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6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6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7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7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7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7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77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7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/>
    </style:style>
    <style:style style:name="T277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77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7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7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8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8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8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8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8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8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8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8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8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8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9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9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9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9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9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7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/>
    </style:style>
    <style:style style:name="T2796" style:parent-style-name="Domyślnaczcionkaakapitu" style:family="text">
      <style:text-properties style:font-name="Times New Roman" style:font-name-asian="Times New Roman" style:font-name-complex="Times New Roman"/>
    </style:style>
    <style:style style:name="P279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9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79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0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0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0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0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0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0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0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0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0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0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810" style:parent-style-name="Domyślnaczcionkaakapitu" style:family="text">
      <style:text-properties style:font-name="Times New Roman" style:font-name-asian="Times New Roman" style:font-name-complex="Times New Roman"/>
    </style:style>
    <style:style style:name="T281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812" style:parent-style-name="Domyślnaczcionkaakapitu" style:family="text">
      <style:text-properties style:font-name="Times New Roman" style:font-name-asian="Times New Roman" style:font-name-complex="Times New Roman"/>
    </style:style>
    <style:style style:name="P281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14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1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1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17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1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1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2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82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82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823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82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8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26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827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2828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82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83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8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32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2833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283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35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36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</style:style>
    <style:style style:name="T2837" style:parent-style-name="Domyślnaczcionkaakapitu" style:family="text">
      <style:text-properties style:font-name="Times New Roman" style:font-name-asian="Times New Roman" style:font-name-complex="Times New Roman"/>
    </style:style>
    <style:style style:name="T2838" style:parent-style-name="Domyślnaczcionkaakapitu" style:family="text">
      <style:text-properties style:font-name="Times New Roman" style:font-name-asian="Times New Roman" style:font-name-complex="Times New Roman"/>
    </style:style>
    <style:style style:name="P2839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40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41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42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43" style:parent-style-name="Standard" style:family="paragraph">
      <style:paragraph-properties fo:widows="0" fo:orphans="0" fo:text-align="justify" fo:margin-bottom="0in" fo:line-height="115%" fo:margin-left="0in" fo:text-indent="0in">
        <style:tab-stops>
          <style:tab-stop style:type="left" style:position="0.1972in"/>
          <style:tab-stop style:type="left" style:position="0.2958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/>
    </style:style>
    <style:style style:name="P2844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2845" style:parent-style-name="Standard" style:family="paragraph">
      <style:paragraph-properties fo:margin-bottom="0in" fo:line-height="115%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833in"/>
        </style:tab-stops>
      </style:paragraph-properties>
    </style:style>
    <style:style style:name="T28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48" style:parent-style-name="Standard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833in"/>
        </style:tab-stops>
      </style:paragraph-properties>
      <style:text-properties style:font-name="Times New Roman" style:font-name-complex="Times New Roman"/>
    </style:style>
    <style:style style:name="P2849" style:parent-style-name="Standard" style:family="paragraph">
      <style:paragraph-properties fo:text-align="justify" fo:margin-bottom="0in" fo:line-height="115%"/>
      <style:text-properties style:font-name="Times New Roman" style:font-name-complex="Times New Roman" style:font-style-complex="italic"/>
    </style:style>
    <style:style style:name="P2850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2851" style:parent-style-name="Standard" style:family="paragraph">
      <style:paragraph-properties fo:text-align="justify" fo:margin-bottom="0in" fo:line-height="115%"/>
    </style:style>
    <style:style style:name="T2852" style:parent-style-name="Domyślnaczcionkaakapitu" style:family="text">
      <style:text-properties style:font-name="Times New Roman" style:font-name-complex="Times New Roman"/>
    </style:style>
    <style:style style:name="T28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54" style:parent-style-name="Domyślnaczcionkaakapitu" style:family="text">
      <style:text-properties style:font-name="Times New Roman" style:font-name-complex="Times New Roman"/>
    </style:style>
    <style:style style:name="T2855" style:parent-style-name="Domyślnaczcionkaakapitu" style:family="text">
      <style:text-properties style:font-name="Times New Roman" style:font-name-complex="Times New Roman"/>
    </style:style>
    <style:style style:name="T2856" style:parent-style-name="Domyślnaczcionkaakapitu" style:family="text">
      <style:text-properties style:font-name="Times New Roman" style:font-name-complex="Times New Roman"/>
    </style:style>
    <style:style style:name="P2857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858" style:parent-style-name="NormalnyWeb" style:family="paragraph">
      <style:paragraph-properties fo:text-align="justify" fo:margin-top="0in" fo:margin-bottom="0in" fo:line-height="115%" fo:background-color="#FFFFFF"/>
      <style:text-properties fo:font-size="11pt" style:font-size-asian="11pt" style:font-size-complex="11pt"/>
    </style:style>
    <style:style style:name="P2859" style:parent-style-name="Standard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860" style:parent-style-name="Standard" style:family="paragraph">
      <style:paragraph-properties fo:text-align="justify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861" style:parent-style-name="Akapitzlistą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862" style:parent-style-name="Akapitzlistą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863" style:parent-style-name="Akapitzlistą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864" style:parent-style-name="Akapitzlistą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865" style:parent-style-name="Standard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3.0312in"/>
          <style:tab-stop style:type="center" style:position="3.2763in"/>
        </style:tab-stops>
      </style:paragraph-properties>
      <style:text-properties style:font-name="Times New Roman" style:font-name-complex="Times New Roman"/>
    </style:style>
    <style:style style:name="P2866" style:parent-style-name="Standard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867" style:parent-style-name="Standard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868" style:parent-style-name="Standard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869" style:parent-style-name="Standard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870" style:parent-style-name="Standard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871" style:parent-style-name="Standard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872" style:parent-style-name="Standard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873" style:parent-style-name="Standard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874" style:parent-style-name="Standard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2875" style:parent-style-name="Standard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2876" style:parent-style-name="Standard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2877" style:parent-style-name="Standard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287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2879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880" style:parent-style-name="Standard" style:family="paragraph">
      <style:paragraph-properties fo:widows="0" fo:orphans="0" fo:text-align="center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881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882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847in"/>
        </style:tab-stops>
      </style:paragraph-properties>
    </style:style>
    <style:style style:name="T28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84" style:parent-style-name="Domyślnaczcionkaakapitu" style:family="text">
      <style:text-properties style:font-name="Times New Roman" style:font-name-complex="Times New Roman"/>
    </style:style>
    <style:style style:name="P288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name-complex="Times New Roman" style:language-asian="zh" style:country-asian="CN"/>
    </style:style>
    <style:style style:name="P2886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name-complex="Times New Roman" style:language-asian="zh" style:country-asian="CN"/>
    </style:style>
    <style:style style:name="P2887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name-complex="Times New Roman" style:language-asian="zh" style:country-asian="CN"/>
    </style:style>
    <style:style style:name="P2888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name-complex="Times New Roman" style:language-asian="zh" style:country-asian="CN"/>
    </style:style>
    <style:style style:name="P2889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name-complex="Times New Roman" style:language-asian="zh" style:country-asian="CN"/>
    </style:style>
    <style:style style:name="P2890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1972in"/>
          <style:tab-stop style:type="left" style:position="0.2958in"/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name-complex="Times New Roman" style:language-asian="zh" style:country-asian="CN"/>
    </style:style>
    <style:style style:name="P2891" style:parent-style-name="Standard" style:family="paragraph">
      <style:paragraph-properties fo:widows="0" fo:orphans="0" fo:text-align="justify" fo:margin-bottom="0in" fo:line-height="115%" fo:margin-left="0.118in" fo:margin-right="0.0784in" fo:text-indent="0.4923in">
        <style:tab-stops/>
      </style:paragraph-properties>
      <style:text-properties style:font-name="Times New Roman" style:font-name-complex="Times New Roman"/>
    </style:style>
    <style:style style:name="P2892" style:parent-style-name="Standard" style:family="paragraph">
      <style:paragraph-properties fo:widows="0" fo:orphans="0" fo:margin-bottom="0in" fo:line-height="115%"/>
    </style:style>
    <style:style style:name="P2893" style:parent-style-name="Standard" style:family="paragraph">
      <style:paragraph-properties fo:widows="0" fo:orphans="0" fo:margin-bottom="0in" fo:line-height="115%"/>
    </style:style>
    <style:style style:name="P2894" style:parent-style-name="Standard" style:family="paragraph">
      <style:paragraph-properties fo:widows="0" fo:orphans="0" fo:text-align="justify" fo:margin-bottom="0in" fo:line-height="115%" fo:margin-left="0.118in" fo:margin-right="0.0784in" fo:text-indent="0.4923in">
        <style:tab-stops/>
      </style:paragraph-properties>
    </style:style>
    <style:style style:name="T2895" style:parent-style-name="Domyślnaczcionkaakapitu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4"/>
      <text:p text:style-name="P5"/>
      <text:p text:style-name="P6">Statut</text:p>
      <text:p text:style-name="P7">Szkoły Podstawowej</text:p>
      <text:p text:style-name="P8">im. Jana Kasińskiego</text:p>
      <text:p text:style-name="P9">w Białej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bookmark-start text:name="_Hlk118895567"/><text:soft-page-break/>Spis treści<text:bookmark-end text:name="_Hlk118895567"/></text:p>
      <text:p text:style-name="P20">Spis treści</text:p>
      <text:p text:style-name="P21"><text:span text:style-name="T22">Dział I</text:span><text:span text:style-name="T23"><text:s/>Postanowienia ogólne</text:span><text:span text:style-name="T24"><text:tab/>4</text:span></text:p>
      <text:p text:style-name="P25">Informacje ogólne o szkole<text:tab/>4</text:p>
      <text:p text:style-name="P26"><text:span text:style-name="T27">Dział II</text:span><text:span text:style-name="T28"><text:s/>Cele i zadania szkoły</text:span><text:span text:style-name="T29"><text:tab/>6</text:span></text:p>
      <text:p text:style-name="P30">Rozdział 1 Główne cele szkoły<text:tab/>6</text:p>
      <text:p text:style-name="P31">Rozdział 2 Formy realizacji zadań szkoły<text:tab/>9</text:p>
      <text:p text:style-name="P32"><text:span text:style-name="T33">Dział III</text:span><text:span text:style-name="T34"><text:s/>Organy szkoły i ich kompetencje</text:span><text:span text:style-name="T35"><text:tab/>9</text:span></text:p>
      <text:p text:style-name="P36">Rozdział 1 Dyrektor szkoły<text:tab/>10</text:p>
      <text:p text:style-name="P37">Rozdział 2 Rada pedagogiczna<text:tab/>12</text:p>
      <text:p text:style-name="P38">Rozdział 3 Samorząd Uczniowski<text:tab/>13</text:p>
      <text:p text:style-name="P39">Rozdział 4 Rada rodziców<text:tab/>14</text:p>
      <text:p text:style-name="P40">Rozdział 5 Zasady współpracy organów<text:tab/>15</text:p>
      <text:p text:style-name="P41">Rozdział 6 Sposób rozwiązywania sporów pomiędzy organami szkoły<text:tab/>15</text:p>
      <text:p text:style-name="P42"><text:span text:style-name="T43">Dział IV</text:span><text:span text:style-name="T44"><text:s/>Organizacja pracy szkoły</text:span><text:span text:style-name="T45"><text:tab/>16</text:span></text:p>
      <text:p text:style-name="P46">Rozdział 1 Organizacja nauczania i wychowania – zasady ogólne<text:tab/>16</text:p>
      <text:p text:style-name="P47">Rozdział 2 Organizacja pomocy psychologiczno-pedagogicznej<text:tab/>18</text:p>
      <text:p text:style-name="P48">Rozdział 3 Realizacja programu wychowawczo-profilaktycznego szkoły<text:tab/>19</text:p>
      <text:p text:style-name="P49">Rozdział 4 Organizacja zajęć rewalidacyjno-wychowawczych<text:tab/>20</text:p>
      <text:p text:style-name="P50">Rozdział 5 Organizacja indywidualnego<text:s/>nauczania<text:tab/>20</text:p>
      <text:p text:style-name="P51">Rozdział 6 Organizacja świetlicy szkolnej<text:tab/>21</text:p>
      <text:p text:style-name="P52">Rozdział 7 Organizacja stołówki<text:tab/>22</text:p>
      <text:p text:style-name="P53">Rozdział 8 Organizacja biblioteki szkolnej<text:tab/>22</text:p>
      <text:p text:style-name="P54">Rozdział 9 Bezpieczeństwo uczniów w czasie zajęć organizowanych przez szkołę<text:tab/>24</text:p>
      <text:p text:style-name="P55">Rozdział 10 Organizacja szkolnego<text:s/>systemu doradztwa zawodowego<text:tab/>26</text:p>
      <text:p text:style-name="P56">Rozdział 11 Organizacja wolontariatu w szkole<text:tab/>27</text:p>
      <text:p text:style-name="P57">Rozdział 12 Działalność innowacyjna szkoły<text:tab/>27</text:p>
      <text:p text:style-name="P58">Rozdział 13 Współpraca szkoły z rodzicami<text:tab/>28</text:p>
      <text:p text:style-name="P59">Rozdział 14 Pomoc materialna dla uczniów<text:tab/>29</text:p>
      <text:p text:style-name="P60">Rozdział 15 Zasady organizowania zespołów nauczycieli<text:tab/>30</text:p>
      <text:p text:style-name="P61">Rozdział 16 Funkcjonowanie szkoły w związku z zapobieganiem, przeciwdziałaniem i zwalczaniem COVID- 19 .......................................................................................................................................<text:s/>30</text:p>
      <text:p text:style-name="P62">Rozdział 17 Opieka zdrowotna ……………………………………………………………………. 33</text:p>
      <text:p text:style-name="P63"><text:span text:style-name="T64">Dział V</text:span><text:span text:style-name="T65"><text:s/>Nauczyciele i inni pracownicy szkoły</text:span><text:span text:style-name="T66"><text:tab/>33</text:span></text:p>
      <text:p text:style-name="P67">Rozdział 1 Prawa i obowiązki nauczycieli<text:tab/>34</text:p>
      <text:p text:style-name="P68">Rozdział 2 Zadania wychowawcy oddziału<text:tab/>36</text:p>
      <text:p text:style-name="P69">Rozdział 3 Zadania nauczycieli specjalistów<text:tab/>37</text:p>
      <text:p text:style-name="P70">Rozdział 4 Zadania nauczyciela bibliotekarza<text:tab/>40</text:p>
      <text:p text:style-name="P71">Rozdział 5 Pracownicy obsługi i administracji<text:tab/>40</text:p>
      <text:p text:style-name="P72"><text:span text:style-name="T73">Dział VI</text:span><text:span text:style-name="T74"><text:s/>Uczniowie</text:span><text:span text:style-name="T75"><text:tab/>41</text:span></text:p>
      <text:p text:style-name="P76">Rozdział 1 Prawa i obowiązki uczniów<text:tab/>41</text:p>
      <text:p text:style-name="P77">Rozdział 2 Tryb składania skarg w przypadku naruszenia praw ucznia<text:tab/>43</text:p>
      <text:p text:style-name="P78">Rozdział 3 Rodzaje i warunki przyznawania nagród<text:tab/>44</text:p>
      <text:p text:style-name="P79">Rozdział 4 Rodzaje kar stosowanych wobec uczniów oraz tryb odwoływania się od kary<text:tab/>44</text:p>
      <text:p text:style-name="P80">Rozdział 5 Tryb postępowania przy przeniesieniu ucznia do innej szkoły<text:tab/>45</text:p>
      <text:p text:style-name="P81"><text:span text:style-name="T82">Dział VII<text:s/></text:span><text:span text:style-name="T83">Oddział przedszkolny</text:span><text:span text:style-name="T84"><text:tab/>46</text:span></text:p>
      <text:p text:style-name="P85">Rozdział 1 Oddział przedszkolny<text:tab/>46</text:p>
      <text:p text:style-name="P86"><text:span text:style-name="T87">Dział VIII<text:s/></text:span><text:span text:style-name="T88">Wew</text:span><text:span text:style-name="T89">nątrzszkolne zasady oceniania</text:span><text:span text:style-name="T90"><text:tab/>47</text:span></text:p>
      <text:soft-page-break/>
      <text:p text:style-name="P91">Rozdział 1 Ogólne zasady oceniania<text:tab/>47</text:p>
      <text:p text:style-name="P92">Rozdział 2 Ocenianie uczniów w klasach I-III<text:tab/>52</text:p>
      <text:p text:style-name="P93">Rozdział 3 Klasyfikowanie uczniów<text:tab/>54</text:p>
      <text:p text:style-name="P94">Rozdział 4 Zasady uzyskiwania wyższej rocznej oceny klasyfikacyjnej z zajęć edukacyjnych lub rocznej<text:s/>oceny z zachowania<text:tab/>56</text:p>
      <text:p text:style-name="P95">Rozdział 5 Egzamin klasyfikacyjny<text:tab/>57</text:p>
      <text:p text:style-name="P96">Rozdział 6 Egzamin poprawkowy<text:tab/>58</text:p>
      <text:p text:style-name="P97">Rozdział 7 Tryb wnoszenia zastrzeżeń do oceny ustalonej niezgodnie z obowiązującymi przepisami<text:tab/>59</text:p>
      <text:p text:style-name="P98">Rozdział 8 Promowanie uczniów<text:tab/>60</text:p>
      <text:p text:style-name="P99">Rozdział 9 Zasady oceniania zachowania uczniów<text:tab/>61</text:p>
      <text:p text:style-name="P100">Rozdział 10 Szczegółowe warunki i sposób oceniania uczniów<text:tab/>64</text:p>
      <text:p text:style-name="P101"><text:span text:style-name="T102">Dział IX</text:span><text:span text:style-name="T103"><text:s/>Postanowienia końcowe</text:span><text:span text:style-name="T104"><text:tab/>66</text:span></text:p>
      <text:p text:style-name="P105"/>
      <text:p text:style-name="P106"/>
      <text:p text:style-name="P107"/>
      <text:p text:style-name="P108"/>
      <text:p text:style-name="P109"/>
      <text:soft-page-break/>
      <text:p text:style-name="P110">DZIAŁ I</text:p>
      <text:p text:style-name="P111">POSTANOWIENIA OGÓLNE</text:p>
      <text:p text:style-name="P112"/>
      <text:p text:style-name="P113">Informacje ogólne o szkole</text:p>
      <text:p text:style-name="P114"/>
      <text:p text:style-name="P115"><text:span text:style-name="T116">§ 1. 1.</text:span><text:span text:style-name="T117"><text:s/>Szkoła Podstawowa im. Jana Kasińskiego w Białej zwana dalej „Szkołą” jest publiczną ośmioletnią szkołą dla dzieci i młodzieży, działającą na podstawie:</text:span></text:p>
      <text:list text:style-name="WWNum2" text:continue-numbering="true">
        <text:list-item>
          <text:p text:style-name="P118"><text:bookmark-start text:name="_Hlk118892908"/>Ustawy z dnia 14 grudnia 2016 r. Prawo oświatowe (t. j. Dz. U. z 2021 r. poz. 1082 ze zm.);</text:p>
        </text:list-item>
        <text:list-item>
          <text:p text:style-name="P119">Ustawy z dnia 7 września 1991 r. o systemie oświaty (t. j. Dz. U. z 2021 r. poz. 1915 ze zm.);</text:p>
        </text:list-item>
        <text:list-item>
          <text:p text:style-name="P120"><text:span text:style-name="T121">Ustawy z dnia 26 stycznia 1982 r . Kar</text:span><text:span text:style-name="T122">ta Nauczyciela (t. j. Dz. U. z 2021 r. poz. 1762 ze zm.);</text:span></text:p>
        </text:list-item>
        <text:list-item>
          <text:p text:style-name="P123">niniejszego statutu oraz aktów wykonawczych do ww. ustaw.<text:bookmark-end text:name="_Hlk118892908"/></text:p>
        </text:list-item>
      </text:list>
      <text:list text:style-name="WWNum3" text:continue-numbering="true">
        <text:list-item>
          <text:p text:style-name="P124">Szkoła nosi imię<text:s/>Jana Kasińskiego</text:p>
        </text:list-item>
        <text:list-item>
          <text:p text:style-name="P125">Siedzibą szkoły jest budynek położony w Białej przy ulicy Kościelnej 4</text:p>
        </text:list-item>
        <text:list-item>
          <text:p text:style-name="P126"><text:bookmark-start text:name="_Hlk118892932"/>Organem prowadzącym jest Gmina Zgierz z siedzibą przy ul. Łęczyckiej 4, 95-100 Zgierz.<text:bookmark-end text:name="_Hlk118892932"/></text:p>
        </text:list-item>
        <text:list-item>
          <text:p text:style-name="P127">Nadzór pedagogiczny nad szkołą sprawuje Łódzki Kurator Oświaty</text:p>
        </text:list-item>
        <text:list-item>
          <text:p text:style-name="P128">Szkoła używa nazwy: Szkoła Podstawowa im. Jana Kasińskiego w Białej.</text:p>
        </text:list-item>
        <text:list-item>
          <text:p text:style-name="P129">Nazwa szkoły używana jest w pełnym brzmieniu.</text:p>
        </text:list-item>
      </text:list>
      <text:list text:style-name="WWNum95" text:continue-numbering="true">
        <text:list-item>
          <text:p text:style-name="P130"><text:span text:style-name="T131">Szkoła używa pieczęci urzędowych okrągłych (dużej i małej) z</text:span><text:span text:style-name="T132"><text:s/>godłem państwa i napisem w otoku: „Szkoła Podstawowa im. Jana Kasińskiego w Białej”;</text:span></text:p>
        </text:list-item>
        <text:list-item>
          <text:p text:style-name="P133"><text:span text:style-name="T134">Szkoła używ</text:span><text:span text:style-name="T135">a pieczęci nagłówkowej o treści:<text:s/></text:span><text:span text:style-name="T136">Gmina Zgierz-Szkoła Podstawowa im. Jana Kasińskiego w Białej;95-001 Biała, ul. Kościelna 4,tel. 427178413, NIP-732-19-19-302</text:span></text:p>
        </text:list-item>
      </text:list>
      <text:list text:style-name="WWNum3" text:continue-numbering="true">
        <text:list-item>
          <text:p text:style-name="P137">Szkoła posiada własny sztandar i hymn.</text:p>
        </text:list-item>
        <text:list-item>
          <text:p text:style-name="P138">Sztandar używany jest przy ważnych ceremoniach szkolnych i<text:s/>państwowych oraz w innych sytuacjach, wskazanych przez organ prowadzący.</text:p>
        </text:list-item>
        <text:list-item>
          <text:p text:style-name="P139"><text:s/>Hymn szkoły jest elementem ceremoniału szkolnego i śpiewany jest na uroczystościach szkolnych.</text:p>
        </text:list-item>
        <text:list-item>
          <text:p text:style-name="P140"><text:s/>Ceremoniał szkoły zawarty jest w osobnym dokumencie.</text:p>
        </text:list-item>
        <text:list-item>
          <text:p text:style-name="P141"><text:bookmark-start text:name="_Hlk118892960"/><text:s/>Szkoła zapewnia integrację uczniów niebędących obywatelami polskimi ze środowiskiem szkolnym i wspomaga ich w pokonaniu trudności adaptacyjnych związanych z różnicami kulturowymi lub ze zmianą środowiska edukacyjnego, w tym związanych z kształceniem za granicą.<text:bookmark-end text:name="_Hlk118892960"/></text:p>
        </text:list-item>
      </text:list>
      <text:p text:style-name="P142"/>
      <text:p text:style-name="P143"><text:span text:style-name="T144">§ 2. 1.<text:s/></text:span><text:span text:style-name="T145">Czas trwania cyk</text:span><text:span text:style-name="T146">lu kształcenia wynosi 8 lat i przebiega na dwóch etapach kształcenia:</text:span></text:p>
      <text:list text:style-name="WWNum3" text:continue-numbering="true">
        <text:list-item>
          <text:list>
            <text:list-item>
              <text:p text:style-name="P147">I etap edukacyjny obejmujący oddziały klas I-III</text:p>
            </text:list-item>
            <text:list-item>
              <text:p text:style-name="P148">II etap edukacyjny obejmujący oddziały klas IV-VIII</text:p>
            </text:list-item>
          </text:list>
        </text:list-item>
      </text:list>
      <text:p text:style-name="P149">2. Nauka w szkole jest bezpłatna.</text:p>
      <text:p text:style-name="P150">3. Szkoła organizuje oddział przedszkolny.</text:p>
      <text:p text:style-name="P151">4. Szkoła organizuje zajęcia rewalidacyjno-wychowawcze dla dzieci i młodzieży z niepełnosprawnością intelektualną w stopniu lekkim, umiarkowanym.</text:p>
      <text:p text:style-name="P152">5. Zasady przyjmowania uczniów do szkoły określają odrębne przepisy.</text:p>
      <text:p text:style-name="P153"><text:bookmark-start text:name="_Hlk118892978"/>5a. Uczniowie przybywający z zagranicy są przyjmowani do oddziału przedszkola, oraz oddziału w szkole na warunkach i w trybie postępowania rekrutacyjnego dotyczącego obywateli polskich, zgodnie z odrębnymi przepisami prawa.<text:bookmark-end text:name="_Hlk118892978"/></text:p>
      <text:p text:style-name="P154">6. W szkole działa biblioteka, świetlica, stołówka.</text:p>
      <text:p text:style-name="P155"/>
      <text:p text:style-name="P156"><text:span text:style-name="T157">§ 3.</text:span><text:span text:style-name="T158"><text:s/></text:span><text:span text:style-name="T159">1.</text:span><text:span text:style-name="T160"><text:s/>Ilekroć w dalszej treści statutu jest mowa o:</text:span></text:p>
      <text:list text:style-name="WWNum4" text:continue-numbering="true">
        <text:list-item>
          <text:p text:style-name="P161"><text:bookmark-start text:name="_Hlk118893005"/>Szkole, jednostce – należy przez to rozumieć Szkołę Podstawową im. Jana Kasińskiego w Białej,<text:bookmark-end text:name="_Hlk118893005"/></text:p>
        </text:list-item>
        <text:list-item>
          <text:p text:style-name="P162">dyrektorze szkoły – należy przez to rozumieć Dyrektora Szkoły Podstawowej im. Jana Kasińskiego w Białej,</text:p>
        </text:list-item>
        <text:list-item>
          <text:p text:style-name="P163">organie<text:s/>prowadzącym – należy przez to rozumieć Gminę Zgierz;</text:p>
        </text:list-item>
        <text:list-item>
          <text:p text:style-name="P164">organie sprawującym nadzór pedagogiczny – należy przez to rozumieć Łódzkiego Kuratora Oświaty;</text:p>
        </text:list-item>
        <text:list-item>
          <text:p text:style-name="P165">uczniach – należy przez to rozumieć uczniów szkoły, o której mowa w § 1 ust. 1;</text:p>
        </text:list-item>
        <text:list-item>
          <text:p text:style-name="P166">nauczycielu – należy przez<text:s/>to rozumieć także wychowawcę i innego pracownika pedagogicznego szkoły;</text:p>
        </text:list-item>
        <text:list-item>
          <text:p text:style-name="P167"><text:bookmark-start text:name="_Hlk118893022"/>rodzicach – należy przez to rozumieć także prawnych opiekunów dziecka oraz osoby (podmioty) sprawujące pieczę zastępczą nad dzieckiem, a w przypadku uczniów z doświadczeniem migracyjnym, także osoby sprawujące nad nimi opiekę;<text:bookmark-end text:name="_Hlk118893022"/></text:p>
        </text:list-item>
        <text:list-item>
          <text:p text:style-name="P168">ustawie Prawo oświatowe – należy przez to rozumieć ustawę z dnia 16 grudnia 2016 r. Prawo oświatowe;</text:p>
        </text:list-item>
        <text:list-item>
          <text:p text:style-name="P169">Karcie Nauczyciela – należy przez to rozumieć Ustawę z dnia 26 stycznia 1982 r. Karta Nauczyciela;</text:p>
        </text:list-item>
        <text:list-item>
          <text:p text:style-name="P170">ustawie o systemie oświaty – należy przez to rozumieć ustawę z dnia 7 września 1991 r. o systemie oświaty;</text:p>
        </text:list-item>
        <text:list-item>
          <text:p text:style-name="P171">podstawie programowej kształcenia ogólnego – należy przez to rozumieć obowiązkowy zestaw celów kształcenia i treści nauczania, w tym umiejętności, opisane w formie ogólnych i szczegółowych wymagań dotyczących wiedzy i umiejętności, które powinien posiadać uczeń po zakończeniu określonego etapu edukacyjnego oraz zadania wychowawczo-profilaktyczne szkoły, uwzględnione w programach nauczania i podczas realizacji zajęć<text:s/>z wychowawcą oraz umożliwiające ustalenie kryteriów ocen szkolnych i wymagań edukacyjnych, a także warunki i sposób realizacji tych podstaw programowych;</text:p>
        </text:list-item>
        <text:list-item>
          <text:p text:style-name="P172">specyficznych trudnościach w uczeniu się – należy przez to rozumieć trudności w uczeniu się odnoszące<text:s/>się do uczniów w normie intelektualnej, którzy mają trudności w przyswajaniu treści nauczania, wynikające ze specyfiki ich funkcjonowania percepcyjno-motorycznego i poznawczego, nieuwarunkowane schorzeniami neurologicznymi;</text:p>
        </text:list-item>
        <text:list-item>
          <text:p text:style-name="P173">egzaminie ósmoklasisty – należy<text:s/>przez to rozumieć egzamin przeprowadzony w ostatnim roku nauki w szkole podstawowej, sprawdzający wiadomości i umiejętności ucznia określone w podstawie programowej kształcenia ogólnego;</text:p>
        </text:list-item>
        <text:list-item>
          <text:p text:style-name="P174">podręczniku – należy przez to rozumieć podręcznik dopuszczony do użytku szkolnego przez ministra właściwego do spraw oświaty i wychowania;</text:p>
        </text:list-item>
        <text:list-item>
          <text:p text:style-name="P175">materiale edukacyjnym – należy przez to rozumieć materiał zastępujący lub uzupełniający podręcznik, umożliwiający realizację programu nauczania, mający postać papierową lub elektroniczną;</text:p>
        </text:list-item>
        <text:list-item>
          <text:p text:style-name="P176">materiale ćwiczeniowym – należy przez to rozumieć materiał przeznaczony dla uczniów służący utrwaleniu przez nich wiadomości i umiejętności;</text:p>
        </text:list-item>
        <text:list-item>
          <text:p text:style-name="P177">indywidualnym programie edukacyjno-terapeutycznym – należy przez to rozumieć program przygotowany przez nauczycieli dla ucznia objętego kształceniem specjalnym, który dostosowany jest do indywidualnych potrzeb rozwojowych i edukacyjnych oraz możliwości psychofizycznych ucznia, uwzględniający zalecenia zawarte w orzeczeniu o potrzebie kształcenia specjalnego;</text:p>
        </text:list-item>
        <text:list-item>
          <text:p text:style-name="P178">zajęciach pozalekcyjnych – należy przez to rozumieć nieobowiązkowe zajęcia realizowane poza programem szkolnym, będące przedłużeniem procesu dydaktyczno-wychowawczego, np. zajęcia rozwijające zainteresowania i uzdolnienia uczniów czy też zajęcia dydaktyczno-wyrównawcze.</text:p>
        </text:list-item>
      </text:list>
      <text:p text:style-name="P179"/>
      <text:p text:style-name="P180"/>
      <text:p text:style-name="P181"/>
      <text:p text:style-name="P182"/>
      <text:p text:style-name="P183"/>
      <text:p text:style-name="P184">DZIAŁ II</text:p>
      <text:p text:style-name="P185">CELE I ZADANIA SZKOŁY</text:p>
      <text:p text:style-name="P186"/>
      <text:p text:style-name="P187">Rozdział 1</text:p>
      <text:soft-page-break/>
      <text:p text:style-name="P188">Główne cele szkoły</text:p>
      <text:p text:style-name="P189"/>
      <text:p text:style-name="P190"><text:span text:style-name="T191">§ 4.</text:span><text:span text:style-name="T192"><text:s/></text:span><text:bookmark-start text:name="_Hlk118893042"/><text:span text:style-name="T193">1. Szkoła realizuje cele i zadania określone w</text:span><text:span text:style-name="T194"><text:s/></text:span><text:span text:style-name="T195">Konstytucji Rzeczypospolitej Polskiej, w Powszechnej Deklaracji Praw Człowieka, Międzynarodowym Pakcie Praw Obywatelskich i Politycznych oraz Konwencji o Prawach Dziecka, Ustawie Prawo oświatowe oraz w przepi</text:span><text:span text:style-name="T196">sach wydanych na jej podstawie, a w szczególności w podstawie programowej i Programie wychowawczo-profilaktycznym szkoły dostosowanym do potrzeb rozwojowych ucznia oraz potrzeb danego środowiska.</text:span><text:bookmark-end text:name="_Hlk118893042"/></text:p>
      <text:p text:style-name="P197">2. Najważniejszym celem kształcenia w szkole jest dbałość o<text:s/>integralny rozwój biologiczny, poznawczy, emocjonalny, społeczny i moralny uczniów.</text:p>
      <text:p text:style-name="P198"><text:span text:style-name="T199">3. Główne cele i zadania szkoły określone są przepisami prawa i realizowane<text:s/></text:span><text:span text:style-name="T200">we współpracy z rodzicami. Należą do nich w szczególności:</text:span></text:p>
      <text:list text:style-name="WWNum5" text:continue-numbering="true">
        <text:list-item>
          <text:p text:style-name="P201">bezpłatne nauczanie w zakresie ramowych planów nauczania;</text:p>
        </text:list-item>
        <text:list-item>
          <text:p text:style-name="P202">prowadzenie rekrutacji uczniów w oparciu o zasadę powszechnej dostępności;</text:p>
        </text:list-item>
        <text:list-item>
          <text:p text:style-name="P203">zatrudnianie nauczycieli posiadających kwalifikacje określone odrębnymi przepisami;</text:p>
        </text:list-item>
        <text:list-item>
          <text:p text:style-name="P204"><text:span text:style-name="T205">dostęp do wiedzy, która umożliwia uczniom dalszą<text:s/></text:span><text:span text:style-name="T206">edukację i korzystanie z<text:s/></text:span><text:span text:style-name="T207">zasobów informacyjnych cywilizacji oraz rozwijanie zdolności i zainteresowań;</text:span></text:p>
        </text:list-item>
        <text:list-item>
          <text:p text:style-name="P208"><text:span text:style-name="T209">umożliwienie nabywania umiejętności niezbędnych do uzyskania świadectwa<text:s/></text:span><text:span text:style-name="T210">ukończenia szkoły;</text:span></text:p>
        </text:list-item>
        <text:list-item>
          <text:p text:style-name="P211">wspomaganie rodziny w jej wychowawczej roli;</text:p>
        </text:list-item>
        <text:list-item>
          <text:p text:style-name="P212">kształcenie uniwersalnych zasad etycznych<text:s/>i odpowiedzialność za swoje czyny;</text:p>
        </text:list-item>
      </text:list>
      <text:list text:style-name="WWNum15" text:continue-numbering="true">
        <text:list-item>
          <text:p text:style-name="P213">Szkoła w działaniach dydaktycznych, wychowawczych i opiekuńczych kieruje się dobrem i troską o zdrowie uczniów, szanuje ich godność osobistą, respektuje zasady nauk pedagogicznych.</text:p>
        </text:list-item>
        <text:list-item>
          <text:p text:style-name="P214">Szkoła realizuje następujące cele i zadania:</text:p>
        </text:list-item>
      </text:list>
      <text:list text:style-name="WWNum6" text:continue-numbering="true">
        <text:list-item>
          <text:list>
            <text:list-item>
              <text:p text:style-name="P215"><text:span text:style-name="T216">umożliwia uczniom podtrzymywanie poczucia tożsamości narodowej, etycznej, językowej i<text:s/></text:span><text:span text:style-name="T217">religijnej poprzez rozwijanie i wpajanie zasad:</text:span></text:p>
              <text:list text:continue-numbering="true">
                <text:list-item>
                  <text:p text:style-name="P218"><text:span text:style-name="T219">tolerancji i akceptacji dla odmienności narodowej i religijnej oraz szacunku dla obrzędów religijnych różnych<text:s/></text:span><text:span text:style-name="T220">wyznań</text:span><text:span text:style-name="T221">;</text:span></text:p>
                </text:list-item>
                <text:list-item>
                  <text:p text:style-name="P222"><text:span text:style-name="T223">tolerancji i akceptacji w<text:s/></text:span><text:span text:style-name="T224">swobodnym wyborze uczestnictwa w katechizacji oraz w obrzędach religijnych;</text:span></text:p>
                </text:list-item>
                <text:list-item>
                  <text:p text:style-name="P225"><text:span text:style-name="T226"><text:s/></text:span><text:span text:style-name="T227">tolerancji i</text:span><text:span text:style-name="T228"><text:s/>akceptacji swobodnego wyrażanie myśli i przekonań światopoglądowych oraz religijnych nienaruszających dobra innych osób;</text:span></text:p>
                </text:list-item>
                <text:list-item>
                  <text:p text:style-name="P229"><text:span text:style-name="T230">równych praw i<text:s/></text:span><text:span text:style-name="T231">równego traktowania uczniów z powodu ich<text:s/></text:span><text:span text:style-name="T232">przynależności narodowej, wyznaniowej lub bezwyznaniowości.</text:span></text:p>
                </text:list-item>
              </text:list>
            </text:list-item>
            <text:list-item>
              <text:p text:style-name="P233">udziela uczniom pomocy pedagogicznej i psychologicznej:</text:p>
              <text:list text:continue-numbering="true">
                <text:list-item>
                  <text:p text:style-name="P234">obejmując indywidualną opieką pedagogiczną i psychologiczną, potrzebujących tej pomocy;</text:p>
                </text:list-item>
                <text:list-item>
                  <text:p text:style-name="P235">w eliminowaniu napięć psychicznych narastających na tle niepowodzeń szkolnych;</text:p>
                </text:list-item>
                <text:list-item>
                  <text:p text:style-name="P236">mającym trudności w kontaktach rówieśniczych i środowiskowych;</text:p>
                </text:list-item>
                <text:list-item>
                  <text:p text:style-name="P237"><text:bookmark-start text:name="_Hlk118893071"/>organizując zajęcia ze specjalistami, np. psychologiem, pedagogiem specjalnym, logopedą, socjoterapeutą, pedagogiem- terapeutą;<text:bookmark-end text:name="_Hlk118893071"/></text:p>
                </text:list-item>
              </text:list>
            </text:list-item>
            <text:list-item>
              <text:p text:style-name="P238">rozwija zainteresowania uczniów organizując:</text:p>
              <text:list text:continue-numbering="true">
                <text:list-item>
                  <text:p text:style-name="P239">koła zainteresowań;</text:p>
                </text:list-item>
                <text:list-item>
                  <text:p text:style-name="P240">zajęcia w zakresie: pomocy w nauce, przygotowania do egzaminów, konkursów czy olimpiad przedmiotowych;</text:p>
                </text:list-item>
              </text:list>
            </text:list-item>
            <text:list-item>
              <text:p text:style-name="P241">sprawuje indywidualną opiekę nad uczniami odpowiednio do ich potrzeb:</text:p>
              <text:list text:continue-numbering="true">
                <text:list-item>
                  <text:p text:style-name="P242">prowadzi diagnozę środowiska ucznia i rozpoznaje potencjalne możliwości oraz indywidualne potrzeby ucznia, w miarę możliwości zaspokaja je;</text:p>
                </text:list-item>
                <text:list-item>
                  <text:p text:style-name="P243">organizuje zajęcia integracyjne;</text:p>
                </text:list-item>
                <text:list-item>
                  <text:p text:style-name="P244">zapewnia okres ochronny w pierwszym i drugim tygodniu nauki;</text:p>
                </text:list-item>
                <text:list-item>
                  <text:p text:style-name="P245">współpracuje w tym zakresie z poradnią psychologiczno-pedagogiczną;</text:p>
                </text:list-item>
                <text:list-item>
                  <text:p text:style-name="P246">współpracuje z placówkami i instytucjami działającymi na rzecz pomocy rodzinie i dziecku;</text:p>
                </text:list-item>
                <text:list-item>
                  <text:p text:style-name="P247">współpracuje z instytucjami dbającymi o bezpieczeństwo: policją</text:p>
                </text:list-item>
                <text:list-item>
                  <text:p text:style-name="P248">gromadzi informacje o trudnościach wychowawczych występujących wśród<text:s/>uczniów danego oddziału i przekazuje je na posiedzeniach zespołów wychowawczych i rady pedagogicznej okresowej;</text:p>
                </text:list-item>
                <text:list-item>
                  <text:p text:style-name="P249">umożliwia uzyskiwanie pomocy materialnej;</text:p>
                </text:list-item>
                <text:list-item>
                  <text:p text:style-name="P250">organizuje stołówkę szkolną oraz świetlicę;</text:p>
                </text:list-item>
                <text:list-item>
                  <text:p text:style-name="P251">organizuje zajęcia korekcyjno-kompensacyjne;</text:p>
                </text:list-item>
                <text:list-item>
                  <text:p text:style-name="P252">organizuje zajęcia gimnastyki korekcyjnej;</text:p>
                </text:list-item>
                <text:list-item>
                  <text:p text:style-name="P253">organizuje zajęcia socjoterapeutyczne i psychologiczne;</text:p>
                </text:list-item>
              </text:list>
            </text:list-item>
            <text:list-item>
              <text:p text:style-name="P254">zapewnia uczniom bezpieczeństwo i opiekę poprzez:</text:p>
            </text:list-item>
          </text:list>
        </text:list-item>
      </text:list>
      <text:list text:style-name="WWNum7" text:continue-numbering="true">
        <text:list-item>
          <text:p text:style-name="P255">ochronę ich zdrowia, ochronę przed przemocą, uzależnieniami, demoralizacją oraz innymi przejawami patologii społecznej<text:s/>oraz podnoszenie poziomu dyscypliny w szkole;</text:p>
        </text:list-item>
        <text:list-item>
          <text:p text:style-name="P256">organizowanie bezpiecznych warunków nauki, wychowania i opieki we współpracy z organem prowadzącym szkołę;</text:p>
        </text:list-item>
        <text:list-item>
          <text:p text:style-name="P257">sprawowanie przez nauczycieli dyżurów zgodnie z harmonogramem przed rozpoczęciem zajęć lekcyjnych oraz<text:s/>w trakcie przerw między zajęciami;</text:p>
        </text:list-item>
        <text:list-item>
          <text:p text:style-name="P258">ciągły nadzór pedagogiczny na zajęciach obowiązkowych, nadobowiązkowych i pozalekcyjnych;</text:p>
        </text:list-item>
        <text:list-item>
          <text:p text:style-name="P259">omawianie zasad bezpieczeństwa na godzinach wychowawczych;</text:p>
        </text:list-item>
        <text:list-item>
          <text:p text:style-name="P260">organizowanie szkoleń dla wszystkich pracowników szkoły w zakresie bhp<text:s/>i ppoż.;</text:p>
        </text:list-item>
        <text:list-item>
          <text:p text:style-name="P261">równomierne rozkładanie lekcji w tygodniowym rozkładzie zajęć;</text:p>
        </text:list-item>
        <text:list-item>
          <text:p text:style-name="P262">zabezpieczenie dostępu do Internetu przed treściami, które mogą stanowić zagrożenie dla prawidłowego rozwoju psychicznego uczniów;</text:p>
        </text:list-item>
        <text:list-item>
          <text:p text:style-name="P263">zaznajamianie uczniów z regulaminami pracowni, z instrukcjami obsługi przy wszystkich urządzeniach wykorzystywanych w procesie edukacyjnym umieszczanych w pracowniach o zwiększonym ryzyku wypadku;</text:p>
        </text:list-item>
        <text:list-item>
          <text:p text:style-name="P264">ustalanie zasad i regulaminów związanych z funkcjonowaniem szkoły, zapoznanie z nimi całą społeczność szkolną i<text:s/>skuteczne ich przestrzeganie;</text:p>
        </text:list-item>
        <text:list-item>
          <text:p text:style-name="P265"><text:s/>przestrzeganie praw ucznia;</text:p>
        </text:list-item>
        <text:list-item>
          <text:p text:style-name="P266">organizowanie i koordynowanie rozmów i mediacji, prowadzących do rozwiązywania problemów;</text:p>
        </text:list-item>
        <text:list-item>
          <text:p text:style-name="P267">kontrolę pomieszczeń, w których nauczyciele będą prowadzili zajęcia oraz sprzętu i pomocy dydaktycznych, którymi w trakcie zajęć będą się posługiwali;</text:p>
        </text:list-item>
        <text:list-item>
          <text:p text:style-name="P268">zwracanie uwagi na prawidłowe odżywianie uczniów i racjonalne wykorzystanie czasu wolnego;</text:p>
        </text:list-item>
        <text:list-item>
          <text:p text:style-name="P269">prowadzenie dla uczniów i ich rodziców warsztatów i spotkań tematycznych dotyczących uzależnień, narkotyków, dopalaczy, cyberprzemocy, zastraszania, anoreksji, bulimii i innych zjawisk dotykających współczesny świat;</text:p>
        </text:list-item>
      </text:list>
      <text:list text:style-name="WWNum6" text:continue-numbering="true">
        <text:list-item>
          <text:list>
            <text:list-item>
              <text:p text:style-name="P270">sprawuje opiekę nad uczniami podczas szkolnych wycieczek i zajęć organizowanych poza terenem szkoły:</text:p>
              <text:list text:continue-numbering="true">
                <text:list-item>
                  <text:p text:style-name="P271">wyznaczając nauczyciela – kierownika grupy, który ponosi<text:s/>pełną odpowiedzialność za bezpieczeństwo uczniów zgodnie z obowiązującymi przepisami prawa w tym zakresie;</text:p>
                </text:list-item>
                <text:list-item>
                  <text:p text:style-name="P272">zapewniając uczniom odpowiednią liczbę opiekunów w zależności od rodzaju organizowanej wycieczki lub niepełnosprawności uczniów i ich wieku;</text:p>
                </text:list-item>
                <text:list-item>
                  <text:p text:style-name="P273">przestrzegając obowiązujących zasad bezpieczeństwa organizowania wycieczek szkolnych, zgodnie z odrębnymi przepisami;</text:p>
                </text:list-item>
                <text:list-item>
                  <text:p text:style-name="P274">współpracując z rodzicami uczniów, którzy na prośbę nauczyciela - organizatora mogą włączyć się do pomocy w zakresie organizacji wycieczki czy opieki nad uczniami oraz pokrywają w pełni koszty z tym związane;</text:p>
                </text:list-item>
                <text:list-item>
                  <text:p text:style-name="P275">zapoznając uczniów z programem i regulaminem wycieczek oraz przepisami bezpieczeństwa;</text:p>
                </text:list-item>
                <text:list-item>
                  <text:p text:style-name="P276">ubezpieczając uczniów w zakresie nieszczęśliwych wypadków;</text:p>
                </text:list-item>
              </text:list>
            </text:list-item>
            <text:list-item>
              <text:p text:style-name="P277">powierza nauczycielom obowiązki wychowawcy zapewniając:</text:p>
            </text:list-item>
          </text:list>
        </text:list-item>
      </text:list>
      <text:list text:style-name="WWNum10" text:continue-numbering="true">
        <text:list-item>
          <text:list>
            <text:list-item>
              <text:list>
                <text:list-item>
                  <text:p text:style-name="P278">ciągłość pracy wychowawcy z danym oddziałem, w miarę możliwości;</text:p>
                </text:list-item>
                <text:list-item>
                  <text:p text:style-name="P279">pomoc i wsparcie w działaniach opiekuńczo-wychowawczych;</text:p>
                </text:list-item>
                <text:list-item>
                  <text:p text:style-name="P280">warsztaty umiejętności wychowawczych organizowane dla wychowawców;</text:p>
                </text:list-item>
              </text:list>
            </text:list-item>
          </text:list>
        </text:list-item>
      </text:list>
      <text:list text:style-name="WWNum8" text:continue-numbering="true">
        <text:list-item>
          <text:list>
            <text:list-item>
              <text:p text:style-name="P281">prowadzi działalność innowacyjną i eksperymentalną:</text:p>
              <text:list text:continue-numbering="true">
                <text:list-item>
                  <text:p text:style-name="P282">rozbudza zainteresowania problematyką innowacyjną i eksperymentalną członków rady pedagogicznej;</text:p>
                </text:list-item>
                <text:list-item>
                  <text:p text:style-name="P283">udziela pomocy formalno-prawnej nauczycielom zainteresowanym prowadzeniem innowacji i eksperymentów.</text:p>
                </text:list-item>
              </text:list>
            </text:list-item>
            <text:list-item>
              <text:p text:style-name="P284">kształtuje poczucie miłości do ojczyzny przez szacunek i przywiązanie do tradycji i historii własnego narodu oraz jego osiągnieć, kultury oraz języka poprzez:</text:p>
              <text:list text:continue-numbering="true">
                <text:list-item>
                  <text:p text:style-name="P285">organizowanie dla uczniów wycieczek edukacyjnych do miejsc poświęconych pamięci narodowej;</text:p>
                </text:list-item>
                <text:list-item>
                  <text:p text:style-name="P286">udział uczniów w apelach poświęconych ważnym rocznicom państwowym umacniając więzi z krajem ojczystym i rozbudzając świadomość obywatelską;</text:p>
                </text:list-item>
                <text:list-item>
                  <text:p text:style-name="P287">udział uczniów w uroczystościach szkolnych, tworząc sytuacje wyzwalające emocjonalny związek z krajem ojczystym;</text:p>
                </text:list-item>
                <text:list-item>
                  <text:p text:style-name="P288">zapoznanie uczniów z symbolami narodowymi, ważnymi dla kraju rocznicami i zasadami, instytucjami, które posiadają istotne znaczenie dla funkcjonowania państwa polskiego;</text:p>
                </text:list-item>
                <text:list-item>
                  <text:p text:style-name="P289">przygotowanie uczniów do świadomego, aktywnego i odpowiedzialnego uczestnictwa w życiu społecznym;</text:p>
                </text:list-item>
              </text:list>
            </text:list-item>
          </text:list>
        </text:list-item>
      </text:list>
      <text:list text:style-name="WWNum149" text:continue-numbering="true">
        <text:list-item>
          <text:p text:style-name="P290"><text:span text:style-name="T291">zapewniania każdemu uczniowi warunki niezbędne do jego</text:span><text:span text:style-name="T292"><text:s/>rozwoju, podnosi jakość pracy szkoły i przyczynia się do jej rozwoju organizacyjnego</text:span><text:span text:style-name="T293"><text:s/>poprzez:</text:span></text:p>
        </text:list-item>
      </text:list>
      <text:list text:style-name="WWNum11" text:continue-numbering="true">
        <text:list-item>
          <text:list>
            <text:list-item>
              <text:list>
                <text:list-item>
                  <text:p text:style-name="P294"><text:span text:style-name="T295">organizację optymalnych warunków realizacji działalności dydaktycznej, wychowawczej i opiekuńczej</text:span><text:span text:style-name="T296">;</text:span></text:p>
                </text:list-item>
                <text:list-item>
                  <text:p text:style-name="P297">realizację wymagań stawianych przez państwo w ramach nadzoru<text:s/>pedagogicznego;</text:p>
                </text:list-item>
                <text:list-item>
                  <text:p text:style-name="P298">sprawowanie przez dyrektora nadzoru pedagogicznego, w celu podnoszenia jakości pracy szkoły;</text:p>
                </text:list-item>
                <text:list-item>
                  <text:p text:style-name="P299">uzyskiwanie jak najlepszych efektów w pracy dydaktycznej, wychowawczej i opiekuńczej;</text:p>
                </text:list-item>
                <text:list-item>
                  <text:p text:style-name="P300">tworzenie warunków do rozwoju ucznia, przy jednoczesnym przygotowywaniu go do pracy na rzecz środowiska i przy współpracy ze środowiskiem;</text:p>
                </text:list-item>
                <text:list-item>
                  <text:p text:style-name="P301">współpracę szkoły z rodzicami i środowiskiem na rzecz wzajemnego zrozumienia i działania w społeczności lokalnej;</text:p>
                </text:list-item>
                <text:list-item>
                  <text:p text:style-name="P302">bieżącą analizę i modyfikowanie statutu szkoły;</text:p>
                </text:list-item>
                <text:list-item>
                  <text:p text:style-name="P303">realizowanie planów wynikających z koncepcji pracy szkoły;</text:p>
                </text:list-item>
              </text:list>
            </text:list-item>
          </text:list>
        </text:list-item>
      </text:list>
      <text:list text:style-name="WWNum149" text:continue-numbering="true">
        <text:list-item>
          <text:p text:style-name="P304">organizuje wolontariat w szkole, w tym zakresie:</text:p>
        </text:list-item>
      </text:list>
      <text:list text:style-name="WWNum12" text:continue-numbering="true">
        <text:list-item>
          <text:list>
            <text:list-item>
              <text:list>
                <text:list-item>
                  <text:p text:style-name="P305">zapoznaje uczniów i propaguje idee wolontariatu;</text:p>
                </text:list-item>
                <text:list-item>
                  <text:p text:style-name="P306">kreuje wizerunek szkoły jako centrum lokalnej aktywności;</text:p>
                </text:list-item>
                <text:list-item>
                  <text:p text:style-name="P307">uczy postaw szacunku i tolerancji wobec drugiego człowieka;</text:p>
                </text:list-item>
                <text:list-item>
                  <text:p text:style-name="P308">uczy postaw niesienia bezinteresownej pomocy w środowisku szkolnym i poza szkołą;</text:p>
                </text:list-item>
                <text:list-item>
                  <text:p text:style-name="P309">wspiera uczniów w organizacji pomocy koleżeńskiej w nauce, organizacji wsparcia dla uczniów niepełnosprawnych, sprawowanie opieki nad uczniami klas młodszych, pracy na<text:s/>rzecz biblioteki szkolnej;</text:p>
                </text:list-item>
                <text:list-item>
                  <text:p text:style-name="P310">kształtuje postawy prospołeczne, uwrażliwiając na cierpienie, samotność i potrzeby innych;</text:p>
                </text:list-item>
              </text:list>
            </text:list-item>
          </text:list>
        </text:list-item>
      </text:list>
      <text:list text:style-name="WWNum149" text:continue-numbering="true">
        <text:list-item>
          <text:p text:style-name="P311">organizuje działania na rzecz środowiska</text:p>
        </text:list-item>
        <text:list-item>
          <text:p text:style-name="P312">prowadzi działania związane z promocją i ochroną zdrowia poprzez:</text:p>
        </text:list-item>
      </text:list>
      <text:list text:style-name="WWNum13" text:continue-numbering="true">
        <text:list-item>
          <text:list>
            <text:list-item>
              <text:list>
                <text:list-item>
                  <text:p text:style-name="P313">promowanie zdrowego stylu życia i aktywnego spędzania czasu wolnego, propagowania zdrowej żywności sprzyjającej prawidłowemu rozwojowi fizycznemu ucznia;</text:p>
                </text:list-item>
                <text:list-item>
                  <text:p text:style-name="P314">udział uczniów w konkursach poświęconych tematyce promocji i ochrony zdrowia;</text:p>
                </text:list-item>
                <text:list-item>
                  <text:p text:style-name="P315">promocję zbiórki odpadów i segregacji śmieci oraz udział w akcjach typu „Sprzątanie świata”;</text:p>
                </text:list-item>
              </text:list>
            </text:list-item>
          </text:list>
        </text:list-item>
      </text:list>
      <text:soft-page-break/>
      <text:list text:style-name="WWNum149" text:continue-numbering="true">
        <text:list-item>
          <text:p text:style-name="P316">realizuje działania związane z doradztwem zawodowym:</text:p>
        </text:list-item>
      </text:list>
      <text:list text:style-name="WWNum14" text:continue-numbering="true">
        <text:list-item>
          <text:list>
            <text:list-item>
              <text:list>
                <text:list-item>
                  <text:p text:style-name="P317">diagnozuje potrzeby uczniów w zakresie doradztwa zawodowego;</text:p>
                </text:list-item>
                <text:list-item>
                  <text:p text:style-name="P318">udziela pomocy uczniom w planowaniu i wyborze ścieżki kształcenia i kariery zawodowej;</text:p>
                </text:list-item>
                <text:list-item>
                  <text:p text:style-name="P319">prowadzi<text:s/>zajęcia związane z poznaniem samego siebie, swoich umiejętności i predyspozycji;</text:p>
                </text:list-item>
              </text:list>
            </text:list-item>
          </text:list>
        </text:list-item>
      </text:list>
      <text:list text:style-name="WWNum15" text:continue-numbering="true">
        <text:list-item>
          <text:p text:style-name="P320">Cele i zadania, o których mowa w ust. 5 realizują nauczyciele przy współpracy z rodzicami, poradniami psychologiczno-pedagogicznymi, instytucjami świadczącymi w tym zakresie<text:s/>wsparcie i pomoc merytoryczną.</text:p>
        </text:list-item>
        <text:list-item>
          <text:p text:style-name="P321">Cele, o których mowa w ust. 5 osiągane są poprzez:</text:p>
        </text:list-item>
      </text:list>
      <text:list text:style-name="WWNum9" text:continue-numbering="true">
        <text:list-item>
          <text:list>
            <text:list-item>
              <text:p text:style-name="P322">przekazywanie uczniom nowoczesnej wiedzy pomagającej zrozumieć ich miejsce w świecie oraz umożliwiającej twórcze przekształcanie rzeczywistości;</text:p>
            </text:list-item>
            <text:list-item>
              <text:p text:style-name="P323">umożliwianie uczniom poznanie<text:s/>podstaw funkcjonowania państwa i jego instytucji oraz norm współżycia społecznego;</text:p>
            </text:list-item>
            <text:list-item>
              <text:p text:style-name="P324">przygotowanie uczniów do właściwego kształtowania stosunków z otoczeniem oraz świadomego, samodzielnego, aktywnego i odpowiedzialnego wykonywania zadań w życiu rodzinnym i<text:s/>społecznym;</text:p>
            </text:list-item>
            <text:list-item>
              <text:p text:style-name="P325">wyrabianie wrażliwości społecznej, emocjonalnej i estetycznej oraz umiejętności niesienia pomocy słabszym.</text:p>
            </text:list-item>
          </text:list>
        </text:list-item>
      </text:list>
      <text:p text:style-name="P326"><text:bookmark-start text:name="_Hlk118893102"/>8. Szczegółowe wymagania wobec Szkół określa Rozporządzenie Ministra Edukacji Narodowej w sprawie wymagań wobec szkół i placówek.</text:p>
      <text:p text:style-name="P327">9.<text:s/>Szkoła kładzie szczególny nacisk na realizację podstawowych kierunków polityki oświatowej państwa na dany rok szkolny ogłoszonym przez Ministra Edukacji i Nauki.<text:bookmark-end text:name="_Hlk118893102"/></text:p>
      <text:p text:style-name="P328"/>
      <text:p text:style-name="P329">Rozdział 2</text:p>
      <text:p text:style-name="P330">Formy realizacji zadań szkoły</text:p>
      <text:p text:style-name="P331"/>
      <text:p text:style-name="P332"><text:span text:style-name="T333">§ 5.<text:s/></text:span><text:span text:style-name="T334">1. Szkoła zapewnia każdemu uczniowi warunki<text:s/></text:span><text:span text:style-name="T335">niezbędne do jego rozwoju, tworzy optymalne warunki do realizacji działalności dydaktycznej, wychowawczej i opiekuńczej, podejmuje niezbędne działania podnoszące jakość pracy szkoły wpływające na jej rozwój organizacyjny.</text:span></text:p>
      <text:list text:style-name="WWNum18" text:continue-numbering="true">
        <text:list-item>
          <text:p text:style-name="P336"><text:span text:style-name="T337">Podstawowymi formami działalności<text:s/></text:span><text:span text:style-name="T338">dydaktyczno-wychowawczej<text:s/></text:span><text:span text:style-name="T339">szkoły<text:s/></text:span><text:span text:style-name="T340">są:</text:span></text:p>
        </text:list-item>
      </text:list>
      <text:list text:style-name="WWNum3" text:continue-numbering="true">
        <text:list-item>
          <text:list>
            <text:list-item>
              <text:list>
                <text:list-item>
                  <text:p text:style-name="P341">obowiązkowe zajęcia edukacyjne z zakresu kształcenia ogólnego;</text:p>
                </text:list-item>
                <text:list-item>
                  <text:p text:style-name="P342">dodatkowe zajęcia edukacyjne, do których zalicza się:</text:p>
                </text:list-item>
              </text:list>
            </text:list-item>
          </text:list>
        </text:list-item>
      </text:list>
      <text:list text:style-name="WWNum16" text:continue-numbering="true">
        <text:list-item>
          <text:list>
            <text:list-item>
              <text:list>
                <text:list-item>
                  <text:p text:style-name="P343">zajęcia z języka obcego nowożytnego innego niż język obcy nowożytny nauczany w ramach obowiązkowych<text:s/>zajęć edukacyjnych, o których mowa w pkt 1</text:p>
                </text:list-item>
                <text:list-item>
                  <text:p text:style-name="P344">zajęcia, dla których nie została ustalona podstawa programowa, lecz program nauczania tych zajęć został włączony o szkolnego zestawu programów nauczania</text:p>
                </text:list-item>
              </text:list>
            </text:list-item>
          </text:list>
        </text:list-item>
      </text:list>
      <text:list text:style-name="WWNum17" text:continue-numbering="true">
        <text:list-item>
          <text:p text:style-name="P345">zajęcia rewalidacyjno-wychowawcze dla uczniów niepełnosprawnych;</text:p>
        </text:list-item>
        <text:list-item>
          <text:p text:style-name="P346">zajęcia prowadzone w ramach pomocy psychologiczno-pedagogicznej;</text:p>
        </text:list-item>
        <text:list-item>
          <text:p text:style-name="P347">zajęcia rozwijające zainteresowania i uzdolnienia uczniów kształtujące aktywność i kreatywność uczniów;</text:p>
        </text:list-item>
        <text:list-item>
          <text:p text:style-name="P348">zajęcia z zakresu doradztwa zawodowego.</text:p>
        </text:list-item>
      </text:list>
      <text:list text:style-name="WWNum18" text:continue-numbering="true">
        <text:list-item>
          <text:p text:style-name="P349"><text:span text:style-name="T350">Szkoła prowadzi również inne niż wymienio</text:span><text:span text:style-name="T351">ne w ust. 2 zajęcia edukacyjne,</text:span><text:span text:style-name="T352"><text:s/></text:span><text:span text:style-name="T353">o których mowa w przepisach wydanych na podstawie art. 12 ust. 2 ustawy o systemie oświaty,<text:s/></text:span><text:span text:style-name="T354">np. naukę religii/etyki organizowaną na życzenie rodziców.</text:span></text:p>
        </text:list-item>
        <text:list-item>
          <text:p text:style-name="P355">Zajęcia rewalidacyjno-wychowawcze dla uczniów z orzeczoną niepełnosprawnością, zajęcia prowadzone w ramach po mocy psychologiczno-pedagogicznej i zajęcia rozwijające zainteresowania i uzdolnienia uczniów organizowane są i realizowane zgodnie z przepisami prawa dotyczącymi zasad udzielania i organizowania pomocy psychologiczno-pedagogicznej w publicznych przedszkolach i szkołach.</text:p>
        </text:list-item>
        <text:list-item>
          <text:p text:style-name="P356">Zajęcia, o których mowa w ust. 4 mogą być prowadzone z udziałem wolontariuszy.</text:p>
        </text:list-item>
        <text:list-item>
          <text:p text:style-name="P357">Zajęcia edukacyjne, o których mowa w ust. 2 pkt. 2 organizuje dyrektor szkoły, za zgodą organu prowadzącego szkołę i po zasięgnięciu opinii rady pedagogicznej i rady rodziców.</text:p>
        </text:list-item>
      </text:list>
      <text:p text:style-name="P358"/>
      <text:p text:style-name="P359"><text:span text:style-name="T360">§ 6.<text:s/></text:span><text:span text:style-name="T361">1. Obowiązkowe zajęcia edukacyjne określone planem nauczana zgodnym z ramowym planem nauczania są prowadzone dla całego oddziału w klasach IV-VIII w systemie klasowo-lekcyjnym, a godzina tych<text:s/></text:span><text:span text:style-name="T362">zajęć trwa 45 minut.</text:span></text:p>
      <text:p text:style-name="P363">2. Czas trwania poszczególnych zajęć edukacyjnych w klasach I-III ustala nauczyciel prowadzący te zajęcia, zachowując ogólny tygodniowy czas zajęć zgodny z ramowym planem nauczania dla danego oddziału.</text:p>
      <text:p text:style-name="P364"><text:bookmark-start text:name="_Hlk118893127"/>3. Godzina lekcyjna zajęć<text:s/>edukacyjnych prowadzonych przez nauczyciela z wykorzystaniem metod i technik kształcenia na odległość lub innego sposobu realizacji tych zajęć trwa 45 minut. W uzasadnionych przypadkach dyrektor jednostki systemu oświaty może dopuścić prowadzenie tych zajęć w czasie nie krótszym niż 30 minut i nie dłuższym niż 60 minut.<text:bookmark-end text:name="_Hlk118893127"/></text:p>
      <text:p text:style-name="P365">4. Podziału oddziału na grupy na obowiązkowych i dodatkowych zajęciach edukacyjnych obowiązkowych dla ucznia, dokonuje się zgodnie z zasadami określonymi w przepisach o ramowych planach nauczania, a podział uwzględnia się w arkuszu organizacyjnym szkoły.</text:p>
      <text:p text:style-name="P366"/>
      <text:p text:style-name="P367">DZIAŁ III</text:p>
      <text:p text:style-name="P368">ORGANY SZKOŁY I ICH KOMPETENCJE</text:p>
      <text:p text:style-name="P369"/>
      <text:p text:style-name="P370"><text:span text:style-name="T371">§ 7. 1.<text:s/></text:span><text:span text:style-name="T372">Organami szkoły są:</text:span></text:p>
      <text:list text:style-name="WWNum20" text:continue-numbering="true">
        <text:list-item>
          <text:p text:style-name="P373">dyrektor szkoły;</text:p>
        </text:list-item>
        <text:list-item>
          <text:p text:style-name="P374">rada pedagogiczna;</text:p>
        </text:list-item>
        <text:list-item>
          <text:p text:style-name="P375">samorząd uczniowski;</text:p>
        </text:list-item>
        <text:list-item>
          <text:p text:style-name="P376">rada rodziców.</text:p>
        </text:list-item>
      </text:list>
      <text:p text:style-name="P377"><text:bookmark-start text:name="_Hlk118893149"/>2. Organy szkoły są zobowiązane do współpracy,<text:s/>wspierania dyrektora, tworzenia dobrego klimatu szkoły, poczucia współdziałania i partnerstwa, utrwalania demokratycznych zasad funkcjonowania szkoły. W sytuacji ograniczenia funkcjonowania szkoły komunikacja pomiędzy organami prowadzona jest drogą elektroniczną.<text:bookmark-end text:name="_Hlk118893149"/></text:p>
      <text:p text:style-name="P378"/>
      <text:p text:style-name="P379">Rozdział 1</text:p>
      <text:p text:style-name="P380">Dyrektor szkoły</text:p>
      <text:p text:style-name="P381"/>
      <text:p text:style-name="P382"><text:span text:style-name="T383">§ 8.<text:s/></text:span><text:span text:style-name="T384">1.</text:span><text:span text:style-name="T385"><text:s/></text:span><text:span text:style-name="T386">Dyrektor szkoły kieruje działalnością szkoły oraz reprezentuje ją na zewnątrz.</text:span></text:p>
      <text:list text:style-name="WWNum21" text:continue-numbering="true">
        <text:list-item>
          <text:p text:style-name="P387">Zadaniem dyrektora szkoły jest w szczególności:</text:p>
          <text:list text:continue-numbering="true">
            <text:list-item>
              <text:p text:style-name="P388">sprawowanie opieki nad uczniami i wychowankami oraz stwarzanie warunków harmonijnego rozwoju psychofizycznego poprzez aktywne działanie prozdrowotne;</text:p>
            </text:list-item>
            <text:list-item>
              <text:p text:style-name="P389">kierowanie bieżącą działalnością dydaktyczno-wychowawczą i opiekuńczą szkoły oraz reprezentowanie jej na zewnątrz;</text:p>
            </text:list-item>
            <text:list-item>
              <text:p text:style-name="P390"><text:bookmark-start text:name="_Hlk118893175"/>sprawowanie nadzoru pedagogicznego, w ramach którego:</text:p>
            </text:list-item>
          </text:list>
        </text:list-item>
      </text:list>
      <text:p text:style-name="P391">a) kontroluje:</text:p>
      <text:p text:style-name="P392">- przestrzeganie przez nauczycieli przepisów prawa<text:s/>dotyczących działalności dydaktycznej, wychowawczej i opiekuńczej oraz innej działalności statutowej szkoły,</text:p>
      <text:p text:style-name="P393">- przebieg procesów kształcenia i wychowania w szkole oraz efekty działalności dydaktycznej, wychowawczej i opiekuńczej oraz innej działalności statutowej szkoły,</text:p>
      <text:p text:style-name="P394">b) wspomaga nauczycieli w realizacji ich zadań, w szczególności przez:</text:p>
      <text:p text:style-name="P395">- diagnozę pracy szkoły,</text:p>
      <text:p text:style-name="P396">- planowanie działań rozwojowych, w tym motywowanie nauczycieli do doskonalenia zawodowego,</text:p>
      <text:soft-page-break/>
      <text:p text:style-name="P397">- prowadzenie działań rozwojowych, w tym organizowanie szkoleń i narad;<text:bookmark-end text:name="_Hlk118893175"/></text:p>
      <text:list text:style-name="WWNum21" text:continue-numbering="true">
        <text:list-item>
          <text:list>
            <text:list-item>
              <text:p text:style-name="P398">realizowanie uchwał rady pedagogicznej podjętych w ramach ich kompetencji stanowiących;</text:p>
            </text:list-item>
            <text:list-item>
              <text:p text:style-name="P399">dysponowanie środkami określonymi w planie finansowym szkoły oraz ponoszenie odpowiedzialności za ich prawidłowe wykorzystanie;</text:p>
            </text:list-item>
            <text:list-item>
              <text:p text:style-name="P400">występowanie, w sprawie odznaczeń, nagród i innych wyróżnień dla nauczycieli oraz pozostałych pracowników szkoły, po zasięgnięciu opinii rady pedagogicznej;</text:p>
            </text:list-item>
            <text:list-item>
              <text:p text:style-name="P401">przyznawanie nagród nauczycielom oraz pracownikom administracyjnym;</text:p>
            </text:list-item>
            <text:list-item>
              <text:p text:style-name="P402">dokonywanie oceny pracy nauczycieli i pracowników<text:s/>samorządowych zatrudnionych w szkole;</text:p>
            </text:list-item>
            <text:list-item>
              <text:p text:style-name="P403">sprawowanie nadzoru nad awansem zawodowym nauczycieli zgodnie z odrębnymi przepisami;</text:p>
            </text:list-item>
            <text:list-item>
              <text:p text:style-name="P404">prowadzenie dokumentacji pedagogicznej i sprawowanie nadzoru nad jej sporządzaniem przez nauczycieli zgodnie z odrębnymi przepisami;</text:p>
            </text:list-item>
            <text:list-item>
              <text:p text:style-name="P405">zarządzanie funduszem socjalnym i zdrowotnym szkoły;</text:p>
            </text:list-item>
            <text:list-item>
              <text:p text:style-name="P406">współdziałanie ze szkołami wyższymi w organizacji praktyk pedagogicznych;</text:p>
            </text:list-item>
            <text:list-item>
              <text:p text:style-name="P407">nadzorowanie realizacji zaleceń wynikających z orzeczenia o potrzebie kształcenia specjalnego ucznia;</text:p>
            </text:list-item>
            <text:list-item>
              <text:p text:style-name="P408">przewodniczenie radzie pedagogicznej;</text:p>
            </text:list-item>
            <text:list-item>
              <text:p text:style-name="P409">przygotowywanie zebrań rady pedagogicznej i informowanie o ich terminie członków rady;</text:p>
            </text:list-item>
            <text:list-item>
              <text:p text:style-name="P410">zatrudnianie i zwalnianie nauczycieli i pracowników niepedagogicznych zgodnie z odrębnymi przepisami prawa;</text:p>
            </text:list-item>
            <text:list-item>
              <text:p text:style-name="P411">dbanie o właściwą atmosferę i dyscyplinę pracy<text:s/>w szkole oraz o powierzone mienie;</text:p>
            </text:list-item>
            <text:list-item>
              <text:p text:style-name="P412">opracowywanie arkusza organizacyjnego szkoły;</text:p>
            </text:list-item>
            <text:list-item>
              <text:p text:style-name="P413">wykonywanie innych zadań wynikających z przepisów szczególnych;</text:p>
            </text:list-item>
            <text:list-item>
              <text:p text:style-name="P414"><text:bookmark-start text:name="_Hlk118893195"/>na wniosek rodziców ucznia i w porozumieniu z organem prowadzącym, umożliwia uczniowi, który posiada orzeczenie<text:s/>o potrzebie indywidualnego nauczania, realizację zajęć indywidualnego nauczania z wykorzystaniem metod i technik kształcenia na odległość, w indywidualnym kontakcie z nauczycielem lub nauczycielami, uwzględniając zalecenia zawarte w orzeczeniu o potrzebie<text:s/>indywidualnego nauczania.<text:bookmark-end text:name="_Hlk118893195"/></text:p>
            </text:list-item>
          </text:list>
        </text:list-item>
        <text:list-item>
          <text:p text:style-name="P415">Dyrektor szkoły jest kierownikiem zakładu pracy dla zatrudnionych w szkole nauczycieli i innych pracowników.</text:p>
        </text:list-item>
        <text:list-item>
          <text:p text:style-name="P416">Dyrektor szkoły ma prawo do wstrzymania uchwał rady pedagogicznej niezgodnych z przepisami prawa, o których wstrzymaniu<text:s/>wykonania, dyrektor szkoły zawiadamia kuratora oświaty i organ prowadzący.</text:p>
        </text:list-item>
        <text:list-item>
          <text:p text:style-name="P417">W wykonaniu swych zadań dyrektor szkoły współpracuje z organami, o których mowa w § 7 ust. 1 pkt 2, 3, 4.</text:p>
        </text:list-item>
      </text:list>
      <text:p text:style-name="P418"/>
      <text:p text:style-name="P419"><text:bookmark-start text:name="_Hlk118893218"/><text:span text:style-name="T420">§ 8a.<text:s/></text:span><text:bookmark-start text:name="_Hlk103765835"/><text:span text:style-name="T421">1. Dyrektor, za zgodą organu prowadzącego i po uzyskaniu pozytywnej<text:s/></text:span><text:span text:style-name="T422">opinii właściwego państwowego powiatowego inspektora sanitarnego, może zawiesić zajęcia na czas oznaczony, jeżeli ze względu na aktualną sytuację epidemiologiczną może być zagrożone zdrowie uczniów.</text:span></text:p>
      <text:p text:style-name="P423">2. Dyrektor szkoły, za zgodą organu prowadzącego, może<text:s/>zawiesić zajęcia na czas oznaczony, jeżeli:</text:p>
      <text:p text:style-name="P424">1)<text:tab/>temperatura zewnętrzna mierzona o godzinie 21:00 w dwóch kolejnych dniach poprzedzających zawieszenie zajęć wynosi -15°C lub jest niższa;</text:p>
      <text:p text:style-name="P425">2)<text:tab/>wystąpiły na danym terenie zdarzenia, które mogą zagrozić zdrowiu uczniów. np. klęski żywiołowe, zagrożenia epidemiologiczne, zagrożenia atakami terrorystycznymi i inne;</text:p>
      <text:p text:style-name="P426">3)<text:tab/>temperatura w pomieszczeniach lekcyjnych nie przekracza 18°C;</text:p>
      <text:p text:style-name="P427">4) występuje przekroczenie w powietrzu dopuszczalnych poziomów substancji szkodliwych.</text:p>
      <text:p text:style-name="P428">3.<text:tab/>Zgoda i opinia, o których mowa odpowiednio w ust. 2, mogą być wydane także ustnie, telefonicznie, za pomocą środków komunikacji elektronicznej lub za pomocą innych środków łączności. W takim<text:s/><text:soft-page-break/>przypadku treść zgody lub opinii powinna być utrwalona w formie<text:s/>protokołu, notatki, adnotacji lub w inny sposób.</text:p>
      <text:p text:style-name="P429">4.<text:tab/>Zawieszenie zajęć, o którym mowa w ust. 2, może dotyczyć w szczególności grupy, grupy wychowawczej, oddziału, klasy, etapu edukacyjnego lub całej szkoły lub placówki, w zakresie wszystkich lub poszczególnych zajęć.</text:p>
      <text:p text:style-name="P430">5. Zajęcia z wykorzystaniem metod i technik kształcenia na odległość są organizowane z uwzględnieniem:</text:p>
      <text:p text:style-name="P431">1) równomiernego obciążenia uczniów zajęciami w poszczególnych dniach tygodnia;</text:p>
      <text:p text:style-name="P432">2) zróżnicowania zajęć w każdym dniu;</text:p>
      <text:p text:style-name="P433">3) możliwości psychofizycznych uczniów w podejmowaniu intensywnego wysiłku umysłowego w ciągu dnia;</text:p>
      <text:p text:style-name="P434">4) łączenia przemiennego kształcenia z użyciem monitorów ekranowych i bez ich użycia;</text:p>
      <text:p text:style-name="P435">5) ograniczeń wynikających ze specyfiki zajęć;</text:p>
      <text:p text:style-name="P436">6) konieczności zapewnienia bezpieczeństwa wynikającego ze specyfiki zajęć.</text:p>
      <text:p text:style-name="P437">6. Dyrektor może, po zasięgnięciu opinii rady pedagogicznej, czasowo zmodyfikować tygodniowy rozkład zajęć z wykorzystaniem metod i technik kształcenia na odległość lub innego sposobu realizacji tych zajęć. O modyfikacji tygodniowego rozkładu zajęć dyrektor niezwłocznie informuje organ sprawujący nadzór pedagogiczny.<text:bookmark-end text:name="_Hlk103765835"/></text:p>
      <text:p text:style-name="P438">7. W okresie prowadzenia zajęć z wykorzystaniem metod i technik kształcenia na odległość dyrektor przekazuje uczniom, rodzicom i nauczycielom informację o sposobie<text:s/>i trybie realizacji zadań w zakresie organizacji kształcenia specjalnego, pomocy psychologiczno-pedagogicznej, indywidualnego nauczania, zajęć rewalidacyjno-wychowawczych i zajęć, o których mowa w art. 165 ust. 7 i 10 ustawy.<text:bookmark-end text:name="_Hlk118893218"/></text:p>
      <text:p text:style-name="P439"/>
      <text:p text:style-name="P440">Rozdział 2</text:p>
      <text:p text:style-name="P441">Rada pedagogiczna</text:p>
      <text:p text:style-name="P442"/>
      <text:p text:style-name="P443"><text:span text:style-name="T444">§ 9.<text:s/></text:span><text:span text:style-name="T445">1.</text:span><text:span text:style-name="T446"><text:s/></text:span><text:span text:style-name="T447">Rada pedagogiczna jest kolegialnym organem szkoły realizującym zadania dydaktyczne, wychowawcze i opiekuńcze, wynikające z przepisów prawa, statutu szkoły oraz innych regulaminów wewnątrzszkolnych.</text:span></text:p>
      <text:list text:style-name="WWNum22" text:continue-numbering="true">
        <text:list-item>
          <text:p text:style-name="P448">Rada pedagogiczna uchwala regulamin swojej<text:s/>działalności, który musi być zgodny z przepisami prawa oraz niniejszym statutem.</text:p>
        </text:list-item>
        <text:list-item>
          <text:p text:style-name="P449">W skład rady pedagogicznej wchodzą: dyrektor szkoły i wszyscy nauczyciele zatrudnieni w szkole.</text:p>
        </text:list-item>
        <text:list-item>
          <text:p text:style-name="P450">W zebraniach rady pedagogicznej mogą brać udział, z głosem doradczym, osoby zapraszane przez jej przewodniczącego, za zgodą lub na wniosek rady pedagogicznej, w tym przedstawiciele stowarzyszeń i innych organizacji, których celem statutowym jest działalność wychowawcza lub rozszerzanie i wzbogacanie form działalności dydaktycznej, wychowawczej i opiekuńczej szkoły.</text:p>
        </text:list-item>
        <text:list-item>
          <text:p text:style-name="P451"><text:bookmark-start text:name="_Hlk118893250"/>Zebrania rady pedagogicznej są organizowane przed rozpoczęciem roku szkolnego, w każdym półroczu w związku z klasyfikowaniem i promowaniem uczniów, po zakończeniu rocznych zajęć dydaktyczno-wychowawczych oraz w miarę bieżących potrzeb.<text:bookmark-end text:name="_Hlk118893250"/></text:p>
        </text:list-item>
        <text:list-item>
          <text:p text:style-name="P452">Zebrania rady pedagogicznej mogą być organizowane na wniosek organu sprawującego nadzór pedagogiczny, z inicjatywy dyrektora szkoły, organu prowadzącego szkołę albo z inicjatywy co najmniej 1/3 członków rady pedagogicznej.</text:p>
        </text:list-item>
        <text:list-item>
          <text:p text:style-name="P453">Obecność nauczycieli na zebraniach rady pedagogicznej jest obowiązkowa. Członkowie rady usprawiedliwiają swoją nieobecność na zebraniu rady jej przewodniczącemu. Nieusprawiedliwioną nieobecność członka rady na jej zebraniu należy traktować jako nieobecność w pracy ze wszystkimi tego konsekwencjami.</text:p>
        </text:list-item>
        <text:list-item>
          <text:p text:style-name="P454">Do kompetencji stanowiących rady pedagogicznej należy:</text:p>
        </text:list-item>
      </text:list>
      <text:list text:style-name="WWNum23" text:continue-numbering="true">
        <text:list-item>
          <text:p text:style-name="P455">podejmowanie uchwał w sprawie:</text:p>
        </text:list-item>
      </text:list>
      <text:soft-page-break/>
      <text:p text:style-name="P456">a) wyników klasyfikacji i promocji uczniów,</text:p>
      <text:list text:style-name="WWNum16" text:continue-numbering="true">
        <text:list-item>
          <text:p text:style-name="P457">eksperymentów pedagogicznych w szkole po zaopiniowaniu ich projektów przez radę rodziców,</text:p>
        </text:list-item>
        <text:list-item>
          <text:p text:style-name="P458">skreślenia<text:s/>z listy uczniów,</text:p>
        </text:list-item>
      </text:list>
      <text:list text:style-name="WWNum23" text:continue-numbering="true">
        <text:list-item>
          <text:p text:style-name="P459">zatwierdzanie planów pracy szkoły;</text:p>
        </text:list-item>
        <text:list-item>
          <text:p text:style-name="P460">ustalanie organizacji doskonalenia zawodowego nauczycieli szkoły;</text:p>
        </text:list-item>
        <text:list-item>
          <text:p text:style-name="P461">ustalanie sposobu wykorzystania wyników nadzoru pedagogicznego, w tym sprawowanego nad szkołą przez organ nadzoru pedagogicznego, w celu doskonalenia pracy szkoły.</text:p>
        </text:list-item>
      </text:list>
      <text:list text:style-name="WWNum22" text:continue-numbering="true">
        <text:list-item>
          <text:p text:style-name="P462">Rada pedagogiczna przygotowuje projekt statutu szkoły albo jego zmian.</text:p>
        </text:list-item>
        <text:list-item>
          <text:p text:style-name="P463"><text:s/>Rada pedagogiczna może wystąpić z wnioskiem o odwołanie nauczyciela ze stanowiska dyrektora lub z innego stanowiska kierowniczego w szkole.</text:p>
        </text:list-item>
        <text:list-item>
          <text:p text:style-name="P464"><text:s/>Rada pedagogiczna<text:s/>opiniuje w szczególności:</text:p>
        </text:list-item>
      </text:list>
      <text:list text:style-name="WWNum24" text:continue-numbering="true">
        <text:list-item>
          <text:p text:style-name="P465">organizację pracy szkoły, w tym zwłaszcza tygodniowy rozkład zajęć edukacyjnych;</text:p>
        </text:list-item>
        <text:list-item>
          <text:p text:style-name="P466">projekt planu finansowego szkoły;</text:p>
        </text:list-item>
        <text:list-item>
          <text:p text:style-name="P467">wnioski dyrektora szkoły o przyznanie nauczycielom odznaczeń, nagród i innych wyróżnień;</text:p>
        </text:list-item>
        <text:list-item>
          <text:p text:style-name="P468">propozycje dyrektora<text:s/>szkoły w sprawach przydziału nauczycielom stałych prac i zajęć w ramach wynagrodzenia zasadniczego oraz dodatkowo płatnych zajęć dydaktycznych, wychowawczych i opiekuńczych.</text:p>
        </text:list-item>
      </text:list>
      <text:list text:style-name="WWNum22" text:continue-numbering="true">
        <text:list-item>
          <text:p text:style-name="P469"><text:s/>Niezgodne z przepisami prawa uchwały rady pedagogicznej, wstrzymuje dyrektor<text:s/>szkoły. O wstrzymaniu wykonania uchwały niezwłocznie zawiadamia organ prowadzący szkołę oraz organ sprawujący nadzór pedagogiczny.</text:p>
        </text:list-item>
        <text:list-item>
          <text:p text:style-name="P470"><text:s/>Organ sprawujący nadzór pedagogiczny uchyla uchwałę w razie stwierdzenia jej niezgodności z przepisami prawa, po zasięgnięciu opinii organu prowadzącego szkołę. Rozstrzygnięcie organu sprawującego nadzór pedagogiczny jest ostateczne.</text:p>
        </text:list-item>
        <text:list-item>
          <text:p text:style-name="P471"><text:s/>Członkowie rady pedagogicznej są zobowiązani do nieujawniania poruszanych na posiedzeniach spraw, które mogą naruszać dobro osobiste uczniów lub ich rodziców, a także nauczycieli i innych pracowników szkoły.</text:p>
        </text:list-item>
        <text:list-item>
          <text:p text:style-name="P472"><text:s/>Uchwały rady pedagogicznej są podejmowane zwykłą większością głosów, w obecności co najmniej połowy jej członków.</text:p>
        </text:list-item>
        <text:list-item>
          <text:p text:style-name="P473"><text:s/>Zebrania rady pedagogicznej są protokołowane zgodnie z odrębnymi przepisami.</text:p>
        </text:list-item>
        <text:list-item>
          <text:p text:style-name="P474"><text:bookmark-start text:name="_Hlk118893292"/>W uzasadnionych przypadkach zebrania Rady Pedagogicznej mogą być organizowanie zdalnie, z wykorzystaniem metod i środków komunikacji elektronicznej.</text:p>
        </text:list-item>
        <text:list-item>
          <text:p text:style-name="P475">W takim przypadku głosowanie członków Rady Pedagogicznej może odbywać się w formie:</text:p>
        </text:list-item>
      </text:list>
      <text:p text:style-name="P476">1) wiadomości e-mail<text:s/>przesłanej przez nauczyciela z wykorzystaniem skrzynki elektronicznej służbowej wskazanej przez nauczyciela;</text:p>
      <text:p text:style-name="P477">2) głosowania przez podniesie ręki w trakcie posiedzeń Rady Pedagogicznej organizowanych w formie videokonferencji.</text:p>
      <text:p text:style-name="P478">19. Nie przeprowadza się głosowań tajnych podczas posiedzeń zdalnych zorganizowanych za pomocą przyjętych środków komunikacji elektronicznej.<text:bookmark-end text:name="_Hlk118893292"/></text:p>
      <text:p text:style-name="P479"/>
      <text:p text:style-name="P480"/>
      <text:p text:style-name="P481"/>
      <text:p text:style-name="P482">Rozdział 3</text:p>
      <text:p text:style-name="P483">Samorząd Uczniowski</text:p>
      <text:p text:style-name="P484"/>
      <text:p text:style-name="P485"><text:span text:style-name="T486">§ 10. 1.</text:span><text:span text:style-name="T487"><text:s/>W szkole działa samorząd uczniowski, zwany<text:s/></text:span><text:span text:style-name="T488">dalej „samorządem”.</text:span></text:p>
      <text:list text:style-name="WWNum27" text:continue-numbering="true">
        <text:list-item>
          <text:p text:style-name="P489"><text:span text:style-name="T490">Samorząd uczniowski</text:span><text:span text:style-name="T491"><text:s/>tworzą wszyscy uczniowie szkoły.</text:span></text:p>
        </text:list-item>
        <text:list-item>
          <text:p text:style-name="P492">Zasady wybierania i działania organów samorządu określa regulamin samorządu uchwalany przez ogół uczniów w głosowaniu równym, tajnym i powszechnym.</text:p>
        </text:list-item>
        <text:list-item>
          <text:p text:style-name="P493">Regulamin samorządu nie może być sprzeczny z przepisami prawa i niniejszym statutem.</text:p>
        </text:list-item>
        <text:list-item>
          <text:p text:style-name="P494">Organy samorządu są jedynymi reprezentantami ogółu uczniów.</text:p>
        </text:list-item>
        <text:list-item>
          <text:p text:style-name="P495"><text:span text:style-name="T496">Samorząd może przedstawiać radzie rodziców,<text:s/></text:span><text:span text:style-name="T497">radzie pedagogicznej i dyrektorowi szkoły wnioski i<text:s/></text:span><text:span text:style-name="T498">opinie we wszystkich sprawach szkoły, a w szczególności dotyczących realizacji podstawowych praw<text:s/></text:span><text:span text:style-name="T499">uczniowskich, takich jak:</text:span></text:p>
        </text:list-item>
      </text:list>
      <text:list text:style-name="WWNum28" text:continue-numbering="true">
        <text:list-item>
          <text:p text:style-name="P500">prawo do zapoznania się z programem nauczania, z jego treściami, celami oraz stawianymi wymaganiami;</text:p>
        </text:list-item>
        <text:list-item>
          <text:p text:style-name="P501">prawo do jawnej i umotywowanej<text:s/>oceny postępów w nauce i zachowaniu;</text:p>
        </text:list-item>
        <text:list-item>
          <text:p text:style-name="P502">prawo do organizacji życia szkolnego, umożliwiającego zachowanie właściwych proporcji między wysiłkiem szkolnym, a możliwością rozwijania się i zaspokajania własnych zainteresowań;</text:p>
        </text:list-item>
        <text:list-item>
          <text:p text:style-name="P503">prawo do wydawania i redagowania gazetki szkolnej, pod warunkiem, że jej treść nie godzi w dobre imię żadnego z nauczycieli i uczniów oraz nie zawiera ona wulgaryzmów i treści obraźliwych dla czytelników;</text:p>
        </text:list-item>
        <text:list-item>
          <text:p text:style-name="P504">prawo organizowania działalności kulturalnej, oświatowej, sportowej oraz rozrywkowej zgodnie z własnymi potrzebami i możliwościami organizacyjnymi w porozumieniu z dyrektorem szkoły;</text:p>
        </text:list-item>
        <text:list-item>
          <text:p text:style-name="P505">prawo wyboru nauczyciela (nauczycieli) pełniącego rolę opiekuna samorządu;</text:p>
        </text:list-item>
        <text:list-item>
          <text:p text:style-name="P506"><text:span text:style-name="T507">prawo wyboru<text:s/></text:span><text:span text:style-name="T508">nauczyciela pełniącego rolę rzecznika praw ucznia. Pracę rzecznika określa</text:span><text:span text:style-name="T509"><text:s/>Regulamin Szkolnego Rzecznika Praw Ucznia Szkoły Podstawowej.</text:span></text:p>
        </text:list-item>
      </text:list>
      <text:list text:style-name="WWNum29" text:continue-numbering="true">
        <text:list-item>
          <text:p text:style-name="P510">Samorząd ponadto zajmuje stanowisko w niektórych sprawach uczniowskich, gdzie podjęcie decyzji przez inne organy jest ustawowo związane z zasięgnięciem opinii tego organu.</text:p>
        </text:list-item>
        <text:list-item>
          <text:p text:style-name="P511">Samorząd w<text:s/>porozumieniu z dyrektorem szkoły może podejmować działania z zakresu wolontariatu, o których mowa w § 4 ust. 5 pkt 11.</text:p>
        </text:list-item>
      </text:list>
      <text:p text:style-name="P512"/>
      <text:p text:style-name="P513">Rozdział 4</text:p>
      <text:p text:style-name="P514">Rada rodziców</text:p>
      <text:p text:style-name="P515"/>
      <text:p text:style-name="P516"><text:span text:style-name="T517">§ 11. 1.</text:span><text:span text:style-name="T518"><text:s/>W szkole działa rada rodziców, która reprezentuje ogół rodziców uczniów.</text:span></text:p>
      <text:list text:style-name="WWNum32" text:continue-numbering="true">
        <text:list-item>
          <text:p text:style-name="P519">W skład rady rodziców wchodzą po jednym przedstawicielu rad oddziałowych, wybranych w tajnych wyborach przez zebranie rodziców uczniów danego oddziału.</text:p>
        </text:list-item>
        <text:list-item>
          <text:p text:style-name="P520">W wyborach, o których mowa w ust. 2, jednego ucznia reprezentuje jeden rodzic. Wybory przeprowadza się na pierwszym zebraniu<text:s/>rodziców w każdym roku szkolnym.</text:p>
        </text:list-item>
        <text:list-item>
          <text:p text:style-name="P521">Rada rodziców uchwala regulamin swojej działalności, w którym określa w szczególności:</text:p>
        </text:list-item>
      </text:list>
      <text:list text:style-name="WWNum25" text:continue-numbering="true">
        <text:list-item>
          <text:list>
            <text:list-item>
              <text:p text:style-name="P522">wewnętrzną strukturę i tryb pracy rady;</text:p>
            </text:list-item>
            <text:list-item>
              <text:p text:style-name="P523">szczegółowy tryb przeprowadzania wyborów do rad rodziców oraz przedstawicieli do rad oddziałowych.</text:p>
            </text:list-item>
          </text:list>
        </text:list-item>
      </text:list>
      <text:list text:style-name="WWNum32" text:continue-numbering="true">
        <text:list-item>
          <text:p text:style-name="P524">Rada rodziców może występować do dyrektora szkoły i innych organów szkoły z wnioskami i opiniami we wszystkich sprawach szkoły.</text:p>
        </text:list-item>
        <text:list-item>
          <text:p text:style-name="P525">Do kompetencji rady rodziców należy:</text:p>
        </text:list-item>
      </text:list>
      <text:list text:style-name="WWNum30" text:continue-numbering="true">
        <text:list-item>
          <text:p text:style-name="P526">uchwalanie w porozumieniu z radą pedagogiczną programu wychowawczo-profilaktycznego szkoły,</text:p>
        </text:list-item>
        <text:list-item>
          <text:p text:style-name="P527">opiniowanie programu i harmonogramu poprawy efektywności kształcenia lub wychowania szkoły;</text:p>
        </text:list-item>
        <text:list-item>
          <text:p text:style-name="P528">opiniowanie projektu planu finansowego składanego przez dyrektora szkoły;</text:p>
        </text:list-item>
        <text:list-item>
          <text:p text:style-name="P529">opiniowanie projektów eksperymentów.</text:p>
        </text:list-item>
      </text:list>
      <text:list text:style-name="WWNum32" text:continue-numbering="true">
        <text:list-item>
          <text:p text:style-name="P530">W celu wspierania działalności statutowej szkoły rada rodziców może gromadzić fundusze z dobrowolnych składek rodziców oraz innych źródeł.</text:p>
        </text:list-item>
        <text:list-item>
          <text:p text:style-name="P531">Zasady wydatkowania funduszy rady rodziców określa regulamin rady rodziców.</text:p>
        </text:list-item>
        <text:list-item>
          <text:p text:style-name="P532">Fundusze, o których mowa w ust. 7, mogą być przechowywane na odrębnym rachunku bankowym<text:s/>rady rodziców. Do założenia i likwidacji tego rachunku bankowego oraz dysponowania funduszami na<text:s/><text:soft-page-break/>tym rachunku są uprawnione osoby posiadające pisemne upoważnienie udzielone przez radę rodziców.<text:bookmark-start text:name="_Hlk13563715"/></text:p>
        </text:list-item>
        <text:list-item>
          <text:p text:style-name="P533"><text:bookmark-start text:name="_Hlk118893317"/>W zebraniach rady rodziców może uczestniczyć pielęgniarka środowiska nauczania i wychowania albo higienistka szkolna w celu omówienia zagadnień z zakresu edukacji zdrowotnej i promocji zdrowia uczniów, z zachowaniem w tajemnicy informacji o stanie zdrowia uczniów.<text:bookmark-end text:name="_Hlk13563715"/><text:bookmark-end text:name="_Hlk118893317"/></text:p>
        </text:list-item>
      </text:list>
      <text:p text:style-name="P534"/>
      <text:p text:style-name="P535">Rozdział 5</text:p>
      <text:p text:style-name="P536">Zasady współdziałania organów szkoły</text:p>
      <text:p text:style-name="P537"/>
      <text:p text:style-name="P538"><text:span text:style-name="T539">§<text:s/></text:span><text:span text:style-name="T540">12. 1.<text:s/></text:span><text:span text:style-name="T541">Organy szkoły mają możliwość swobodnego działania i podejmowania decyzji w granicach swoich kompetencji określonych prawem.</text:span></text:p>
      <text:list text:style-name="WWNum31" text:continue-numbering="true">
        <text:list-item>
          <text:p text:style-name="P542">Organy szkoły zobowiązane są do współdziałania ze wszystkimi organami szkoły w celu wymiany informacji o podejmowanych i planowanych działaniach i decyzjach.</text:p>
        </text:list-item>
        <text:list-item>
          <text:p text:style-name="P543">Współdziałanie organów szkoły ma na celu stworzenie jak najlepszych warunków rozwoju uczniów oraz podnoszenie poziomu jakości pracy szkoły.</text:p>
        </text:list-item>
        <text:list-item>
          <text:p text:style-name="P544">Organy szkoły planują swoją działalność na rok szkolny. Plany działań powinny być<text:s/>uchwalone do końca września i przekazane do wiadomości pozostałym organom.</text:p>
        </text:list-item>
        <text:list-item>
          <text:p text:style-name="P545">Każdy organ, po analizie planów działania pozostałych organów, może włączyć się do realizacji konkretnych zadań, proponując swoją opinię lub stanowisko w danej sprawie, nie naruszając kompetencji organu uprawnionego.</text:p>
        </text:list-item>
        <text:list-item>
          <text:p text:style-name="P546">Organy szkoły mogą zapraszać na swoje planowane lub doraźne zebrania przedstawicieli innych organów w celu wymiany poglądów i informacji.</text:p>
        </text:list-item>
        <text:list-item>
          <text:p text:style-name="P547">Rodzice przedstawiają swoje wnioski i opinie dyrektorowi szkoły poprzez swoją reprezentację tzn. radę rodziców w formie pisemnej lub radzie pedagogicznej w formie ustnej na jej zebraniu.</text:p>
        </text:list-item>
        <text:list-item>
          <text:p text:style-name="P548">Wnioski i opinie rozpatrywane są zgodnie z procedurą rozpatrywania skarg i wniosków obowiązującą w szkole.</text:p>
        </text:list-item>
        <text:list-item>
          <text:p text:style-name="P549">Koordynatorem współdziałania poszczególnych<text:s/>organów jest dyrektor szkoły, który zapewnia każdemu organowi możliwość swobodnego działania i podejmowania decyzji w ramach swoich kompetencji oraz umożliwia bieżącą wymianę informacji.</text:p>
        </text:list-item>
        <text:list-item>
          <text:p text:style-name="P550"><text:span text:style-name="T551">Wszelkie spory pomiędzy organami szkoły rozstrzygane są wewnątrz szk</text:span><text:span text:style-name="T552">oły, z zachowaniem drogi służbowej i zasad ujętych w<text:s/></text:span><text:span text:style-name="T553">§ 14 niniejszego statutu</text:span><text:span text:style-name="T554">.</text:span></text:p>
        </text:list-item>
      </text:list>
      <text:p text:style-name="P555"/>
      <text:p text:style-name="P556">Rozdział 6</text:p>
      <text:p text:style-name="P557">Sposób rozwiązywania sporów pomiędzy organami szkoły</text:p>
      <text:p text:style-name="P558"/>
      <text:p text:style-name="P559"><text:span text:style-name="T560">§ 13.<text:s/></text:span><text:span text:style-name="T561">1</text:span><text:span text:style-name="T562">.<text:s/></text:span><text:span text:style-name="T563">W przypadku sporu między radą pedagogiczną, samorządem uczniowskim, radą rodziców:</text:span></text:p>
      <text:list text:style-name="WWNum26" text:continue-numbering="true">
        <text:list-item>
          <text:list>
            <text:list-item>
              <text:p text:style-name="P564">dyrektor szkoły<text:s/>prowadzi mediacje w sprawie spornej i podejmuje ostateczne decyzje;</text:p>
            </text:list-item>
            <text:list-item>
              <text:p text:style-name="P565">dyrektor szkoły, przed rozstrzygnięciem sporu jest zobowiązany zapoznać się ze stanowiskiem każdej ze stron i zachować bezstronność w ocenie tych stanowisk;</text:p>
            </text:list-item>
            <text:list-item>
              <text:p text:style-name="P566">dyrektor szkoły podejmuje działanie na pisemny wniosek któregoś z organów – strony sporu;</text:p>
            </text:list-item>
            <text:list-item>
              <text:p text:style-name="P567">dyrektor szkoły informuje zainteresowanych o swoim rozstrzygnięciu na piśmie wraz z uzasadnieniem w ciągu 14 dni od złożenia wniosku, o którym mowa w pkt. 3.</text:p>
            </text:list-item>
          </text:list>
        </text:list-item>
        <text:list-item>
          <text:p text:style-name="P568">W przypadku sporu między organami szkoły, w którym stroną jest dyrektor szkoły, powoływany jest zespół mediacyjny. W skład zespołu mediacyjnego wchodzi po jednym przedstawicielu organów szkoły, a dyrektor szkoły wyznacza swojego przedstawiciela do pracy w zespole.</text:p>
        </text:list-item>
        <text:list-item>
          <text:p text:style-name="P569">Zespół mediacyjny w pierwszej<text:s/>kolejności prowadzi postępowanie mediacyjne, a w przypadku niemożności rozwiązania sporu podejmuje decyzję w drodze głosowania.</text:p>
        </text:list-item>
        <text:list-item>
          <text:p text:style-name="P570">Strony sporu są zobowiązane przyjąć rozstrzygnięcie zespołu mediacyjnego jako rozwiązanie<text:s/><text:soft-page-break/>ostateczne.</text:p>
        </text:list-item>
        <text:list-item>
          <text:p text:style-name="P571">Każdej ze stron przysługuje prawo wniesienia zażalenia do organu prowadzącego.</text:p>
        </text:list-item>
      </text:list>
      <text:p text:style-name="P572"/>
      <text:p text:style-name="P573">DZIAŁ IV</text:p>
      <text:p text:style-name="P574">ORGANIZACJA PRACY SZKOŁY</text:p>
      <text:p text:style-name="P575"/>
      <text:p text:style-name="P576">Rozdział 1</text:p>
      <text:p text:style-name="P577">Organizacja nauczania i wychowania – zasady ogólne</text:p>
      <text:p text:style-name="P578"/>
      <text:p text:style-name="P579"><text:span text:style-name="T580">§ 14.<text:s/></text:span><text:span text:style-name="T581">1. Rok szkolny rozpoczyna się z dniem 1 września, a kończy z dniem 31 sierpnia następnego roku.</text:span></text:p>
      <text:list text:style-name="WWNum38" text:continue-numbering="true">
        <text:list-item>
          <text:p text:style-name="P582">Struktura organizacyjna szkoły podstawowej obejmuje klasy I–VIII.</text:p>
        </text:list-item>
        <text:list-item>
          <text:p text:style-name="P583">Podstawową jednostką organizacyjną jest oddział.</text:p>
        </text:list-item>
        <text:list-item>
          <text:p text:style-name="P584">Oddziałem opiekuje się wychowawca.</text:p>
        </text:list-item>
      </text:list>
      <text:p text:style-name="P585"/>
      <text:p text:style-name="P586"><text:span text:style-name="T587">§ 15.<text:s/></text:span><text:span text:style-name="T588">1.</text:span><text:span text:style-name="T589"><text:s/></text:span><text:span text:style-name="T590">Podstawową jednostką organizacyjną szkoły jest oddział. Liczba uczniów w klasie I nie może być większa niż 25.</text:span></text:p>
      <text:list text:style-name="WWNum9" text:continue-numbering="true">
        <text:list-item>
          <text:p text:style-name="P591">Podział uczniów na grupy uzależniony jest od możliwości finansowych szkoły oraz wielkości sal i pomieszczeń dydaktycznych.</text:p>
        </text:list-item>
        <text:list-item>
          <text:p text:style-name="P592">Szkoła jest szkołą koedukacyjną.</text:p>
        </text:list-item>
      </text:list>
      <text:p text:style-name="P593"/>
      <text:p text:style-name="P594"><text:span text:style-name="T595">§ 16.<text:s/></text:span><text:span text:style-name="T596">1. Szczegółową organizację nauczania, wychowania i opieki w danym roku szkolnym określa arkusz organizacji szkoły.</text:span></text:p>
      <text:list text:style-name="WWNum39" text:continue-numbering="true">
        <text:list-item>
          <text:p text:style-name="P597">Arkusz organizacji szkoły opracowuje dyrektor szkoły uwzględniając ramowe plany nauczania, po zasięgnięciu opinii zakładowych organizacji związkowych będących jednostkami organizacyjnymi organizacji związkowych reprezentatywnych w rozumieniu ustawy o Radzie Dialogu Społecznego albo jednostkami organizacyjnymi organizacji związkowych wchodzących w skład organizacji związkowych reprezentatywnych w rozumieniu ustawy o Radzie Dialogu Społecznego, zrzeszających nauczycieli.</text:p>
        </text:list-item>
        <text:list-item>
          <text:p text:style-name="P598">Arkusz organizacji szkoły zatwierdza organ prowadzący do 29 maja każdego roku, po zasięgnięciu opinii organu sprawującego nadzór pedagogiczny.</text:p>
        </text:list-item>
        <text:list-item>
          <text:p text:style-name="P599">Na podstawie<text:s/>arkusza organizacyjnego, dyrektor szkoły przygotowuje tygodniowy rozkład zajęć edukacyjnych na nowy rok szkolny, uwzględniając zasady ochrony zdrowia i higieny pracy.</text:p>
        </text:list-item>
        <text:list-item>
          <text:p text:style-name="P600">Dyrektor szkoły przygotowuje zmiany do arkusza organizacji szkoły w formie aneksu do arkusza i przekazuje je organowi prowadzącemu szkołę do zatwierdzenia. Zmiany wdrażane są przez dyrektora szkoły po ich zatwierdzeniu przez organ prowadzący.</text:p>
        </text:list-item>
        <text:list-item>
          <text:p text:style-name="P601"><text:span text:style-name="T602">Dyrektor szkoły, biorąc pod uwagę warunki lokalowe i możliwości organizacyjne szkoły, ustala w danym r</text:span><text:span text:style-name="T603">oku szkolnym dodatkowe 6 dni wolnych od zajęć dydaktyczno-wychowawczych.</text:span></text:p>
        </text:list-item>
        <text:list-item>
          <text:p text:style-name="P604">Dni wolne od zajęć dydaktyczno-wychowawczych zaproponowane przez dyrektora opiniuje rada pedagogiczna, rada rodziców i samorząd uczniowski. Do ogólnej wiadomości podane są do dnia 30<text:s/>września każdego roku.</text:p>
        </text:list-item>
        <text:list-item>
          <text:p text:style-name="P605">Oddział można dzielić na grupy na zajęciach z języków obcych nowożytnych, wychowania fizycznego i informatyki oraz na zajęciach, dla których z treści programu nauczania wynika konieczność prowadzenia ćwiczeń, w tym laboratoryjnych.</text:p>
        </text:list-item>
        <text:list-item>
          <text:p text:style-name="P606">Podział na grupy jest obowiązkowy z języków obcych nowożytnych i informatyki w oddziałach liczących 25 uczniów i więcej oraz podczas ćwiczeń, w tym laboratoryjnych, w oddziałach liczących powyżej 30 uczniów.</text:p>
        </text:list-item>
        <text:list-item>
          <text:p text:style-name="P607"><text:s/>Zajęcia z wychowania fizycznego prowadzone są<text:s/>w grupach od 12 do 26 uczniów, zaś zajęcia fakultatywne z wychowania fizycznego w grupach 26-osobowych.</text:p>
        </text:list-item>
      </text:list>
      <text:p text:style-name="P608"/>
      <text:p text:style-name="P609"><text:span text:style-name="T610">§ 17.<text:s/></text:span><text:span text:style-name="T611">1. Szkoła przyjmuje na praktyki pedagogiczne i nauczycielskie studentów szkół wyższych kształcących nauczycieli, na podstawie pisemnego porozumi</text:span><text:span text:style-name="T612">enia zawartego pomiędzy dyrektorem lub<text:s/></text:span><text:span text:style-name="T613">–</text:span><text:span text:style-name="T614"><text:s/></text:span><text:span text:style-name="T615">za jego zgodą, z poszczególnymi nauczycielami czy zakładem kształcenia nauczycieli lub szkołą wyższą.</text:span></text:p>
      <text:list text:style-name="WWNum56" text:continue-numbering="true">
        <text:list-item>
          <text:p text:style-name="P616">Koszty związane z przebiegiem praktyk pokrywa zakład kierujący na praktykę.</text:p>
        </text:list-item>
        <text:list-item>
          <text:p text:style-name="P617">Dyrektor szkoły wyznacza nauczyciela,<text:s/>który sprawować będzie opiekę nad praktykantem.</text:p>
        </text:list-item>
      </text:list>
      <text:p text:style-name="P618"/>
      <text:p text:style-name="P619"><text:span text:style-name="T620">§ 18.<text:s/></text:span><text:span text:style-name="T621">W szkole mogą działać stowarzyszenia i organizacje, których celem statutowym jest działalność wychowawcza oraz rozszerzająca i wzbogacająca formy działalności dydaktycznej, wychowawczej i opiekuńczej.</text:span></text:p>
      <text:p text:style-name="P622"/>
      <text:p text:style-name="P623"><text:span text:style-name="T624">§ 19.<text:s/></text:span><text:span text:style-name="T625">1.<text:s/></text:span><text:span text:style-name="T626">W szkole organizuje się naukę religii oraz etyki w oparciu o odrębne przepisy prawa.</text:span></text:p>
      <text:list text:style-name="WWNum40" text:continue-numbering="true">
        <text:list-item>
          <text:list>
            <text:list-item>
              <text:list>
                <text:list-item>
                  <text:p text:style-name="P627">Stosowny wniosek, w formie pisemnego oświadczenia, składany jest w sekretariacie szkoły.</text:p>
                </text:list-item>
                <text:list-item>
                  <text:p text:style-name="P628">Wniosek, o którym mowa w ust. 2, nie musi być ponawiany w kolejnym roku<text:s/>szkolnym, może jednak zostać zmieniony.</text:p>
                </text:list-item>
              </text:list>
            </text:list-item>
          </text:list>
        </text:list-item>
      </text:list>
      <text:p text:style-name="P629"/>
      <text:p text:style-name="P630"><text:bookmark-start text:name="_Hlk118893410"/><text:span text:style-name="T631">§ 19a.</text:span><text:span text:style-name="T632"><text:s/>1.</text:span><text:span text:style-name="T633"><text:tab/>Dla wszystkich uczniów klas IV-VIII organizowane są zajęcia edukacyjne „Wychowanie do życia w rodzinie”.</text:span></text:p>
      <text:p text:style-name="P634">2. Udział ucznia w zajęciach „Wychowanie do życia w rodzinie” nie jest obowiązkowy.</text:p>
      <text:p text:style-name="P635">3. Uczeń nie bierze udziału w zajęciach, jeżeli jego rodzice zgłoszą dyrektorowi szkoły w formie pisemnej rezygnację z udziału ucznia w zajęciach.</text:p>
      <text:p text:style-name="P636">4. Uczniowie, których rodzice nie wyrazili zgody na uczestniczenie ich dzieci w zajęciach „Wychowania do życia w rodzinie”,<text:s/>mają zapewnioną opiekę w świetlicy szkolnej.</text:p>
      <text:p text:style-name="P637">5.<text:tab/>Zajęcia nie podlegają ocenie i nie mają wpływu na promocję ucznia do klasy programowo wyższej ani na ukończenie szkoły przez ucznia.</text:p>
      <text:p text:style-name="P638">6.<text:tab/>Na realizację zajęć WDŻ w szkołach publicznych przeznacza się w szkolnym<text:s/>planie nauczania, w każdym roku szkolnym, dla uczniów poszczególnych klas, po 14 godzin, w tym po 5 godzin z podziałem na grupy dziewcząt i chłopców.<text:bookmark-end text:name="_Hlk118893410"/></text:p>
      <text:p text:style-name="P639"/>
      <text:p text:style-name="P640"><text:span text:style-name="T641">§ 20.<text:s/></text:span><text:span text:style-name="T642">1.<text:s/></text:span><text:span text:style-name="T643">W szkole organizowane są zajęcia pozalekcyjne uwzględniające potrzeby rozwojowe uczniów i ich z</text:span><text:span text:style-name="T644">ainteresowania.</text:span></text:p>
      <text:list text:style-name="WWNum41" text:continue-numbering="true">
        <text:list-item>
          <text:p text:style-name="P645">Zajęcia pozalekcyjne, o których mowa w ust. 1 prowadzone są przez nauczycieli z środków przeznaczonych na ten cel w budżecie szkoły, w ramach programów Unii Europejskiej lub z innych środków pozyskanych przez szkołę.</text:p>
        </text:list-item>
        <text:list-item>
          <text:p text:style-name="P646">Na początku roku<text:s/>szkolnego, dyrektor szkoły wraz z radą pedagogiczną, opracowują propozycję zajęć pozalekcyjnych.</text:p>
        </text:list-item>
        <text:list-item>
          <text:p text:style-name="P647">Udział uczniów we wszystkich formach zajęć pozalekcyjnych jest dobrowolny i wymaga zgody rodziców.</text:p>
        </text:list-item>
        <text:list-item>
          <text:p text:style-name="P648">Na zajęciach pozalekcyjnych nauczyciele odpowiadają za uczniów, za jakość zajęć oraz przestrzegają zasad bezpieczeństwa i higieny pracy.</text:p>
        </text:list-item>
        <text:list-item>
          <text:p text:style-name="P649">Nauczyciel zobowiązany jest do opracowania programu zajęć pozalekcyjnych na początku roku szkolnego i przedstawienia go do zatwierdzenia dyrektorowi szkoły.</text:p>
        </text:list-item>
        <text:list-item>
          <text:p text:style-name="P650"><text:span text:style-name="T651">Organizowanie zajęć<text:s/></text:span><text:span text:style-name="T652">pozaszkolnych nie może powodować zakłóceń toku realizacji programów nauczania i podstawy programowej.</text:span></text:p>
        </text:list-item>
        <text:list-item>
          <text:p text:style-name="P653"><text:span text:style-name="T654">Wszystkie zajęcia pozaszkolne mogą odbywać się w dni wolne od nauki szkolnej, w godzinach otwarcia szkoły i po zakończeniu obowiązkowych zajęć</text:span><text:span text:style-name="T655"><text:s/>edukacyjnyc</text:span><text:span text:style-name="T656">h i zajęć realizowanych w ramach<text:s/></text:span><text:soft-page-break/><text:span text:style-name="T657">pomocy psychologiczno-pedagogicznej<text:s/></text:span><text:span text:style-name="T658">przez uczniów uczestniczących w nich.</text:span></text:p>
        </text:list-item>
        <text:list-item>
          <text:p text:style-name="P659"><text:span text:style-name="T660">Organizacja<text:s/></text:span><text:span text:style-name="T661">zajęć pozalekcyjnych w terminach innych niż wymienione w ust. 5., z wyłączeniem form turystyki i krajoznawstwa oraz wypoczynku, wymaga u</text:span><text:span text:style-name="T662">zyskania zgody dyrektora szkoły.</text:span></text:p>
        </text:list-item>
        <text:list-item>
          <text:p text:style-name="P663">Każdy organizator zajęć pozalekcyjnych, o których mowa w ust. 5. jest obowiązany zapoznać się i przestrzegać postanowień regulaminu organizacji imprez okolicznościowych i zajęć pozaszkolnych.</text:p>
        </text:list-item>
        <text:list-item>
          <text:p text:style-name="P664">W przypadku prowadzenia zajęć<text:s/>przez inny podmiot, za bezpieczeństwo uczniów i organizację zajęć odpowiada ten podmiot, po wcześniejszym podpisaniu odpowiedniej umowy przez dyrektora szkoły.</text:p>
        </text:list-item>
      </text:list>
      <text:p text:style-name="P665"/>
      <text:p text:style-name="P666">Rozdział 2</text:p>
      <text:p text:style-name="P667">Organizacja pomocy psychologiczno-pedagogicznej</text:p>
      <text:p text:style-name="P668"/>
      <text:p text:style-name="P669"><text:span text:style-name="T670">§ 21.<text:s/></text:span><text:span text:style-name="T671">1. Szkoła<text:s/></text:span><text:span text:style-name="T672">udziela i<text:s/></text:span><text:span text:style-name="T673">organizuje pomoc psychologiczno-pedagogiczną na zasadach określonych w rozporządzeniu o pomocy psychologiczno-pedagogicznej. Pomoc udzielana jest uczniom, ich rodzicom oraz nauczycielom.</text:span></text:p>
      <text:p text:style-name="P674">2. Pomoc psychologiczno-pedagogiczna udzielana uczniowi polega na rozpoznawaniu i zaspokajaniu indywidualnych potrzeb rozwojowych i edukacyjnych oraz rozpoznawaniu indywidualnych możliwości psychofizycznych ucznia, wynikających w szczególności z:</text:p>
      <text:p text:style-name="P675">1) niepełnosprawności;</text:p>
      <text:p text:style-name="P676">2) niedostosowania społecznego lub zagrożenia niedostosowaniem;</text:p>
      <text:p text:style-name="P677">3) szczególnych uzdolnień;</text:p>
      <text:p text:style-name="P678">4) specyficznych trudności w uczeniu się;</text:p>
      <text:p text:style-name="P679">5) zaburzeń komunikacji językowej;</text:p>
      <text:p text:style-name="P680">6) choroby przewlekłej;</text:p>
      <text:p text:style-name="P681">7) sytuacji kryzysowych lub traumatycznych;</text:p>
      <text:p text:style-name="P682">8) zaniedbań środowiskowych związanych z sytuacją bytową dziecka i jego<text:s/>rodziny, sposobem spędzania wolnego czasu, kontaktami środowiskowymi;</text:p>
      <text:p text:style-name="P683">9) trudności adaptacyjnych związanych z różnicami kulturowymi lub ze zmianą środowiska edukacyjnego.</text:p>
      <text:p text:style-name="P684"><text:span text:style-name="T685">3.<text:s/></text:span><text:span text:style-name="T686">Uczniom pomocy psychologiczno-pedagogicznej udzielają nauczyciele oraz specjaliści</text:span><text:span text:style-name="T687"><text:s/>realizujący w szkole zadania z zakresu pomocy psychologiczno-pedagogicznej, w szczególności psycholodzy, pedagodzy, logopedzi i terapeuci pedagogiczni, zwani dalej „specjalistami”.</text:span></text:p>
      <text:p text:style-name="P688">4. Rodzicom uczniów i nauczycielom pomoc psychologiczno-pedagogiczna udzielana jest w formie porad, konsultacji, warsztatów i polega na organizowaniu wsparcia w rozwiązywaniu problemów wychowawczych i dydaktycznych oraz rozwijaniu ich umiejętności wychowawczych w celu zwiększenia efektywności pomocy psychologiczno-pedagogicznej<text:s/>dla uczniów.</text:p>
      <text:p text:style-name="P689">5. Korzystanie z pomocy psychologiczno-pedagogicznej w szkole jest dobrowolne i nieodpłatne.</text:p>
      <text:p text:style-name="P690">6. Pomoc psychologiczno-pedagogiczną organizuje dyrektor szkoły.</text:p>
      <text:p text:style-name="P691">7. O pomoc psychologiczno-pedagogiczną może się zwrócić każdy podmiot funkcjonujący w<text:s/>szkole.</text:p>
      <text:p text:style-name="P692"><text:span text:style-name="T693">8. Pomocy psychologiczno-pedagogicznej w szkole udzielają uczniowi psycholog, pedagog oraz nauczyciele<text:s/></text:span><text:span text:style-name="T694">w trakcie bieżącej pracy<text:s/></text:span><text:span text:style-name="T695">prowadząc z nim zajęcia<text:s/></text:span><text:span text:style-name="T696">rozwijające zainteresowania i uzdolnienia uczniów</text:span><text:span text:style-name="T697"><text:s/>oraz specjaliści wykonujący zadania</text:span><text:span text:style-name="T698"><text:s/></text:span><text:span text:style-name="T699">z zakresu</text:span><text:span text:style-name="T700"><text:s/>pomocy psychologiczno-pedagogicznej, w szczególności psycholodzy i logopedzi, we współpracy z:</text:span></text:p>
      <text:p text:style-name="P701">1) rodzicami ucznia;</text:p>
      <text:p text:style-name="P702">2) poradniami psychologiczno-pedagogicznymi i specjalistycznymi;</text:p>
      <text:p text:style-name="P703">3) placówkami doskonalenia nauczycieli;</text:p>
      <text:p text:style-name="P704">4) organizacjami i instytucjami działającymi na rzecz rodziny, dzieci i młodzieży.</text:p>
      <text:p text:style-name="P705"><text:span text:style-name="T706">9. Pomoc psychologiczno-pedagogiczna udzielana jest uczniom szkoły w formie:</text:span></text:p>
      <text:soft-page-break/>
      <text:p text:style-name="P707">1) zajęć dydaktyczno-wyrównawczych;</text:p>
      <text:p text:style-name="P708"><text:span text:style-name="T709">2)</text:span><text:span text:style-name="T710"><text:s/>zajęć korekcyjno-kompensacyjnych;</text:span></text:p>
      <text:p text:style-name="P711">2) logopedycznych oraz innych o charakterze terapeutycznym;</text:p>
      <text:p text:style-name="P712">3) zajęć rozwijających uzdolnienia;</text:p>
      <text:p text:style-name="P713">4) zajęć rozwijających umiejętności uczenia się;</text:p>
      <text:p text:style-name="P714">5) zajęć rozwijających kompetencje emocjonalno-społeczne.</text:p>
      <text:p text:style-name="P715">10. Zajęcia korekcyjno-kompensacyjne organizuje się dla dzieci wykazujących trudności w spełnianiu wymagań edukacyjnych wynikających z podstawy programowej kształcenia ogólnego.</text:p>
      <text:p text:style-name="P716">11. Zajęcia logopedyczne organizuje się dla uczniów z zaburzeniami mowy, które powodują zaburzenia komunikacji językowej oraz utrudniają naukę.</text:p>
      <text:p text:style-name="P717">12. Zajęcia rozwijające uzdolnienia organizuje się dla uczniów szczególnie uzdolnionych oraz prowadzi przy wykorzystaniu aktywnych metod pracy.</text:p>
      <text:p text:style-name="P718"><text:bookmark-start text:name="_Hlk118893440"/>13. W trakcie czasowego<text:s/>ograniczenia funkcjonowania szkoły i zawieszenia zajęć nadal organizowana i udzielana jest pomoc psychologiczno-pedagogiczna.<text:bookmark-end text:name="_Hlk118893440"/></text:p>
      <text:p text:style-name="P719"/>
      <text:p text:style-name="P720">Rozdział 3</text:p>
      <text:p text:style-name="P721">Realizacja programu wychowawczo-profilaktycznego szkoły</text:p>
      <text:p text:style-name="P722"/>
      <text:p text:style-name="P723"><text:span text:style-name="T724">§ 22.<text:s/></text:span><text:span text:style-name="T725">1. Szkoła realizuje program<text:s/></text:span><text:span text:style-name="T726">wychowawczo-profilaktyczny, dostosowany do potrzeb rozwojowych uczniów, przygotowany w oparciu o przeprowadzoną diagnozę potrzeb i problemów występujących w społeczności szkolnej.</text:span></text:p>
      <text:list text:style-name="WWNum19" text:continue-numbering="true">
        <text:list-item>
          <text:p text:style-name="P727">Działania profilaktyczne ustalone w programie wychowawczo-profilaktycznym skierowane są do uczniów, nauczycieli i rodziców.</text:p>
        </text:list-item>
        <text:list-item>
          <text:p text:style-name="P728">Program wychowawczo-profilaktyczny opracowany jest przez nauczycieli szkoły przy współpracy z rodzicami i uchwalony przez radę rodziców w porozumieniu z radą pedagogiczną.</text:p>
        </text:list-item>
        <text:list-item>
          <text:p text:style-name="P729">Jeżeli rada rodziców w terminie 30<text:s/>dni od dnia rozpoczęcia roku szkolnego nie uzyska porozumienia z radą pedagogiczną w sprawie programu wychowawczo-profilaktycznego szkoły, program ten ustala dyrektor szkoły w uzgodnieniu z organem sprawującym nadzór pedagogiczny. Program ustalony przez dyrektora szkoły obowiązuje do czasu uchwalenia programu przez radę rodziców w porozumienie z radą pedagogiczną.</text:p>
        </text:list-item>
        <text:list-item>
          <text:p text:style-name="P730">Na podstawie uchwalonego programu wychowawczo-profilaktycznego, wychowawca oddziału opracowuje na dany rok szkolny plan pracy wychowawczej i uzgadnia go z rodzicami oddziału.</text:p>
        </text:list-item>
        <text:list-item>
          <text:p text:style-name="P731">Program, o którym mowa w ust. 1., realizowany jest przez wszystkich nauczycieli szkoły.</text:p>
        </text:list-item>
        <text:list-item>
          <text:p text:style-name="P732"><text:bookmark-start text:name="_Hlk118893458"/>W przypadku prowadzenia zajęć z wykorzystaniem metod i technik kształcenia na odległość w związku z zawieszeniem zajęć z powodu wystąpienia okoliczności, o których mowa w art. 125a ust. 1 pkt 3 lub 4 ustawy, dyrektor, w porozumieniu z radą pedagogiczną i radą rodziców, ustala potrzebę modyfikacji w trakcie roku szkolnego realizowanego programu wychowawczo-profilaktycznego i modyfikuje ten program.<text:bookmark-end text:name="_Hlk118893458"/></text:p>
        </text:list-item>
      </text:list>
      <text:p text:style-name="P733"/>
      <text:p text:style-name="P734"/>
      <text:p text:style-name="P735"/>
      <text:p text:style-name="P736">Rozdział 4</text:p>
      <text:p text:style-name="P737">Organizacja zajęć rewalidacyjno-wychowawczych</text:p>
      <text:p text:style-name="P738"/>
      <text:p text:style-name="P739"><text:span text:style-name="T740">§ 23.<text:s/></text:span><text:span text:style-name="T741">1. Do szkoły przyjmuje się uczniów posiadających orzeczenie o potrzebie kształcenia specjalnego, na wniosek rodziców.</text:span></text:p>
      <text:p text:style-name="P742">2. Uczniowi objętemu kształceniem specjalnym dostosowuje się program nauczania do jego indywidualnych potrzeb rozwojowych i edukacyjnych oraz możliwości psychofizycznych. Program ten<text:s/><text:soft-page-break/>stanowi indywidualny program edukacyjno-terapeutyczny, o którym mowa w § 3 ust.1., pkt 17.</text:p>
      <text:p text:style-name="P743">3. Uczniom objętym kształceniem specjalnym szkoła zapewnia:</text:p>
      <text:list text:style-name="WWNum94" text:continue-numbering="true">
        <text:list-item>
          <text:list>
            <text:list-item>
              <text:p text:style-name="P744">pełną realizację zaleceń zawartych w orzeczeniu o potrzebie kształcenia specjalnego;</text:p>
            </text:list-item>
            <text:list-item>
              <text:p text:style-name="P745">odpowiednie warunki do nauki i środki dydaktyczne;</text:p>
            </text:list-item>
            <text:list-item>
              <text:p text:style-name="P746">integrację ze środowiskiem rówieśniczym.</text:p>
            </text:list-item>
          </text:list>
        </text:list-item>
      </text:list>
      <text:p text:style-name="P747"/>
      <text:p text:style-name="P748">Rozdział 5</text:p>
      <text:p text:style-name="P749">Organizacja indywidualnego nauczania</text:p>
      <text:p text:style-name="P750"/>
      <text:p text:style-name="P751"><text:span text:style-name="T752">§ 24.<text:s/></text:span><text:span text:style-name="T753">1.<text:s/></text:span><text:span text:style-name="T754">Jeżeli stan zdrowia ucznia uniemożliwia lub znacznie utrudnia uczęszczanie <text:s/>do szkoły, zostaje on objęty indywidualnym nauczaniem.</text:span></text:p>
      <text:list text:style-name="WWNum37" text:continue-numbering="true">
        <text:list-item>
          <text:p text:style-name="P755"><text:span text:style-name="T756">Zorganizowanie indywidualnego</text:span><text:span text:style-name="T757"><text:s/></text:span><text:span text:style-name="T758">nauczania dla ucznia wymaga zgody organu prowadzącego i jest udzielane na wniosek rodziców.</text:span></text:p>
        </text:list-item>
        <text:list-item>
          <text:p text:style-name="P759">Wniosek, o którym mowa w ust. 2., rodzice składają do dyrektora szkoły wraz z orzeczeniem poradni psychologiczno-pedagogicznej o konieczności objęcia ucznia indywidualnym nauczaniem.</text:p>
        </text:list-item>
        <text:list-item>
          <text:p text:style-name="P760">Indywidualne nauczania organizuje się na czas określony, wskazany w<text:s/>orzeczeniu o potrzebie indywidualnego nauczania.</text:p>
        </text:list-item>
        <text:list-item>
          <text:p text:style-name="P761">Indywidualne nauczanie organizuje się w sposób zapewniający wykonanie zaleceń określonych w orzeczeniu o potrzebie indywidualnego nauczania.</text:p>
        </text:list-item>
        <text:list-item>
          <text:p text:style-name="P762">Zajęcia indywidualnego nauczania są prowadzone przez nauczyciela<text:s/>w indywidualnym i bezpośrednim kontakcie z uczniem.</text:p>
        </text:list-item>
        <text:list-item>
          <text:p text:style-name="P763">W indywidualnym nauczaniu realizuje się obowiązkowe zajęcia edukacyjne wynikające z ramowego planu nauczania z dostosowaniem do potrzeb rozwojowych i edukacyjnych oraz możliwości psychofizycznych ucznia.</text:p>
        </text:list-item>
        <text:list-item>
          <text:p text:style-name="P764">Dyrektor szkoły, na wniosek nauczyciela prowadzącego zajęcia indywidualnego nauczania, może zezwolić na odstąpienie od realizacji niektórych treści nauczania objętych obowiązkowymi zajęciami edukacyjnym, stosownie do możliwości psychofizycznych ucznia oraz<text:s/>warunków, w miejscu, w którym są organizowane zajęcia indywidualnego nauczania.</text:p>
        </text:list-item>
        <text:list-item>
          <text:p text:style-name="P765">Wniosek, o którym mowa w ust. 8, składa się w formie pisemnej. Zawiera uzasadnienie.</text:p>
        </text:list-item>
        <text:list-item>
          <text:p text:style-name="P766"><text:s/>Uczniowi objętemu indywidualnym nauczaniem, dyrektor szkoły umożliwia udział w zajęciach<text:s/>rozwijających zainteresowania i uzdolnienia, uroczystościach i imprezach szkolnych oraz udziela wsparcia psychologiczno-pedagogicznego.</text:p>
        </text:list-item>
      </text:list>
      <text:p text:style-name="P767"/>
      <text:p text:style-name="P768"><text:span text:style-name="T769">§ 25.</text:span><text:span text:style-name="T770"><text:s/>1. Na wniosek lub za zgodą rodziców, po zasięgnięciu opinii rady pedagogicznej i publicznej poradni psychologiczn</text:span><text:span text:style-name="T771">o-pedagogicznej, w tym poradni specjalistycznej, dyrektor szkoły może zezwolić uczniowi na indywidualny program lub tok nauki oraz wyznaczyć nauczyciela-opiekuna.</text:span></text:p>
      <text:p text:style-name="P772">2. Uczeń realizujący indywidualny tok nauki jest klasyfikowany na podstawie egzaminu klasyfikacyjnego.</text:p>
      <text:p text:style-name="P773">3. Uczeń realizujący indywidualny program nauki kształci się w zakresie jednego, kilku lub wszystkich obowiązkowych zajęć edukacyjnych, przewidzianych w szkolnym planie nauczania dla danej klasy według programu dostosowanego do jego uzdolnień,<text:s/>zainteresowań i możliwości edukacyjnych.</text:p>
      <text:p text:style-name="P774">4. Uczeń realizujący indywidualny tok nauki kształci się według systemu innego niż udział w obowiązkowych zajęciach edukacyjnych, w zakresie jednego, kilku lub wszystkich obowiązkowych zajęć edukacyjnych przewidzianych w szkolnym planie nauczenia.</text:p>
      <text:p text:style-name="P775">5. Uczeń objęty indywidualnym tokiem nauki może realizować w ciągu jednego roku szkolnego program nauczania z zakresu dwóch lub więcej klas i może być klasyfikowany i promowany w czasie całego roku szkolnego.</text:p>
      <text:p text:style-name="P776">6. Z wnioskiem<text:s/>o indywidualny program lub toki nauki może wystąpić uczeń za zgodą rodziców,<text:s/><text:soft-page-break/>rodzice lub nauczyciel.</text:p>
      <text:p text:style-name="P777">7. Wniosek, o którym mowa w ust. 6., składa się do dyrektora szkoły za pośrednictwem wychowawcy oddziału, który przygotowuje opinię o możliwościach, predyspozycjach i oczekiwaniach ucznia oraz jego osiągnięciach. Opinię wychowawcy dołącza się do wniosku wraz z opinią poradni psychologiczno-pedagogicznej.</text:p>
      <text:p text:style-name="P778">8. W przypadku zezwolenia na indywidualny tok nauki, umożliwiający realizację w ciągu jednego roku szkolnego programu nauczania z zakresu więcej niż dwóch klas, wymaga się także pozytywnej opinii organu sprawującego nadzór pedagogiczny nad szkołą.</text:p>
      <text:p text:style-name="P779">9. Nauczyciel-opiekun opracowuje dla ucznia indywidualny program nauki lub akceptuje program nauki opracowany poza szkołą, który uczeń ma realizować pod jego kierunkiem.</text:p>
      <text:p text:style-name="P780">10. Uczeń realizujący indywidualny tok nauki może uczęszczać na wybrane zajęcia edukacyjne do danej klasy lub do klasy programowo wyższej, w tej lub innej szkole, na wybrane zajęcia edukacyjne w szkole wyższego stopnia albo realizować program w całości lub w części we własnym zakresie.</text:p>
      <text:p text:style-name="P781">11. Jeżeli uczeń o wybitnych uzdolnieniach jednokierunkowych nie może sprostać wymaganiom z zajęć edukacyjnych nieobjętych indywidualnym programem lub tokiem nauki, nauczyciel prowadzący zajęcia może, na wniosek wychowawcy lub innego nauczyciela uczącego ucznia, dostosować wymagania edukacyjne z tych zajęć do indywidualnych potrzeb i możliwości ucznia, z zachowaniem wymagań edukacyjnych wynikających z podstawy programowej.</text:p>
      <text:p text:style-name="P782"/>
      <text:p text:style-name="P783">Rozdział 6</text:p>
      <text:p text:style-name="P784">Organizacja świetlicy szkolnej</text:p>
      <text:p text:style-name="P785"/>
      <text:p text:style-name="P786"><text:span text:style-name="T787">§ 26.<text:s/></text:span><text:span text:style-name="T788">1. Szkoła zapewnia zajęcia świetlicowe dla uczniów, którzy pozostają w szkole dłużej ze względu na czas pracy ich rodziców – na wniosek rodziców lub ze względu na organizację dojazdu do szkoły lub ze wz</text:span><text:span text:style-name="T789">ględu na inne ważne okoliczności wymagające zapewnienia im opieki.</text:span></text:p>
      <text:list text:style-name="WWNum42" text:continue-numbering="true">
        <text:list-item>
          <text:p text:style-name="P790">Podczas zajęć świetlicowych, zapewnia się uczniom:</text:p>
        </text:list-item>
      </text:list>
      <text:list text:style-name="WWNum9" text:continue-numbering="true">
        <text:list-item>
          <text:list>
            <text:list-item>
              <text:p text:style-name="P791">bezpieczeństwo i zorganizowaną opiekę wychowawczą;</text:p>
            </text:list-item>
            <text:list-item>
              <text:p text:style-name="P792">pomoc w nauce;</text:p>
            </text:list-item>
            <text:list-item>
              <text:p text:style-name="P793">odpowiednie warunki do nauki własnej, odpoczynku i rekreacji, które uwzględniają potrzeby edukacyjne oraz rozwojowe dzieci i młodzieży, a także ich możliwości psychofizyczne.</text:p>
            </text:list-item>
          </text:list>
        </text:list-item>
      </text:list>
      <text:list text:style-name="WWNum42" text:continue-numbering="true">
        <text:list-item>
          <text:p text:style-name="P794">Świetlica w szczególności organizuje:</text:p>
        </text:list-item>
      </text:list>
      <text:p text:style-name="P795">1) zajęcia rozwijające zainteresowania i uzdolnienia uczniów poprzez organizowanie zajęć w tym zakresie;</text:p>
      <text:p text:style-name="P796">2) zajęcia<text:s/>zapewniające prawidłowy rozwój fizyczny;</text:p>
      <text:p text:style-name="P797">3) pomoc uczniom w przygotowaniu się do lekcji, odrabianiu zadań domowych;</text:p>
      <text:p text:style-name="P798">4) wyrównywanie szans edukacyjnych;</text:p>
      <text:p text:style-name="P799">5) zajęcia o charakterze wychowawczo-profilaktycznym;</text:p>
      <text:p text:style-name="P800">6) gry i zabawy ruchowe oraz inne formy kultury<text:s/>fizycznej w pomieszczeniach i na świeżym powietrzu, mających na celu prawidłowy rozwój fizyczny ucznia;</text:p>
      <text:p text:style-name="P801">7) warunki organizowania kulturalnej rozrywki, kształtowanie nawyków kultury życia codziennego;</text:p>
      <text:p text:style-name="P802">8) zajęcia wyrabiające nawyki higieny, czystości; promuje zdrowy styl życia;</text:p>
      <text:p text:style-name="P803">9) zajęcia rozwijające samodzielność, samorządność i aktywność społeczną;</text:p>
      <text:p text:style-name="P804">10) zajęcia kształtujące umiejętności współdziałania w grupie rówieśniczej;</text:p>
      <text:p text:style-name="P805">11) udział uczniów w różnych imprezach i konkursach;</text:p>
      <text:p text:style-name="P806">12) współpracę z rodzicami i nauczycielami dzieci uczęszczających do świetlicy szkolnej;</text:p>
      <text:p text:style-name="P807">13) współpracę ze środowiskiem lokalnym.</text:p>
      <text:list text:style-name="WWNum42" text:continue-numbering="true">
        <text:list-item>
          <text:p text:style-name="P808"><text:bookmark-start text:name="_Hlk118893481"/>Zajęcia świetlicowe prowadzone są w grupach wychowawczych, w których liczba uczniów nie powinna przekraczać 25 pod opieką jednego nauczyciela.<text:bookmark-end text:name="_Hlk118893481"/></text:p>
        </text:list-item>
        <text:list-item>
          <text:p text:style-name="P809">Świetlica realizuje działania na podstawie corocznie sporządzanego planu pracy zatwierdzanego przez dyrektora szkoły.</text:p>
        </text:list-item>
        <text:list-item>
          <text:p text:style-name="P810">W planie pracy świetlicy występują następujące formy zajęć: czytelnicze, plastyczno– techniczne, umuzykalniające, małe formy teatralne, gry i zabawy,<text:s/>zajęcia rekreacyjno– sportowe, zajęcia rozwijające zainteresowania i zdolności.</text:p>
        </text:list-item>
        <text:list-item>
          <text:p text:style-name="P811">Nauczyciele świetlicy prowadzą dokumentację pracy opiekuńczo-wychowawczej zgodnie z obowiązującymi przepisami.</text:p>
        </text:list-item>
        <text:list-item>
          <text:p text:style-name="P812">Godziny pracy świetlicy szkolnej na dany rok szkolny ustala dyrektor szkoły w porozumieniu z organem prowadzącym, uwzględniając tygodniowy rozkład zajęć, potrzeby rodziców i uczniów korzystających z zajęć świetlicowych.</text:p>
        </text:list-item>
        <text:list-item>
          <text:p text:style-name="P813">Informacje na temat godziny pracy świetlicy podawane są do publicznej wiadomości na początku roku szkolnego.</text:p>
        </text:list-item>
        <text:list-item>
          <text:p text:style-name="P814">Rodzice składają wniosek o zapisanie dziecka do świetlicy do sekretariatu szkoły. Wzór obowiązującego wniosku określa dyrektor szkoły.</text:p>
        </text:list-item>
        <text:list-item>
          <text:p text:style-name="P815">Wnioski o przyjęcie do świetlicy składa się w ciągu 2 tygodni od przyjęcia dziecka do szkoły. W uzasadnionych przypadkach wniosek można złożyć także w innym terminie.</text:p>
        </text:list-item>
        <text:list-item>
          <text:p text:style-name="P816">W świetlicy obowiązuje regulamin, z którym rodzice i uczniowie mają obowiązek zapoznania się.</text:p>
        </text:list-item>
      </text:list>
      <text:p text:style-name="P817"/>
      <text:p text:style-name="P818">Rozdział 7</text:p>
      <text:p text:style-name="P819">Organizacja stołówki szkolnej</text:p>
      <text:p text:style-name="P820"/>
      <text:p text:style-name="P821"><text:span text:style-name="T822">§ 27.<text:s/></text:span><text:span text:style-name="T823">1. W celu realizacji zadań opiekuńczych i wspomagania<text:s/></text:span><text:span text:style-name="T824">prawidłowego rozwoju uczniów w szkole zorganizowana jest stołówka.</text:span></text:p>
      <text:list text:style-name="WWNum54" text:continue-numbering="true">
        <text:list-item>
          <text:p text:style-name="P825">Korzystanie z posiłków w stołówce szkolnej jest odpłatne.</text:p>
        </text:list-item>
        <text:list-item>
          <text:p text:style-name="P826">Warunki korzystania ze stołówki szkolnej, w tym wysokość opłat za posiłki, ustala dyrektor szkoły w drodze wewnętrznego zarządzenia.</text:p>
        </text:list-item>
        <text:list-item>
          <text:p text:style-name="P827">Organ prowadzący szkołę może zwolnić rodziców z całości lub części opłat, o których mowa w ust. 3.:</text:p>
        </text:list-item>
      </text:list>
      <text:list text:style-name="WWNum52" text:continue-numbering="true">
        <text:list-item>
          <text:p text:style-name="P828">w przypadku szczególnie trudnej sytuacji materialnej rodziny;</text:p>
        </text:list-item>
        <text:list-item>
          <text:p text:style-name="P829">w szczególnie uzasadnionych przypadkach losowych.</text:p>
        </text:list-item>
      </text:list>
      <text:list text:style-name="WWNum54" text:continue-numbering="true">
        <text:list-item>
          <text:p text:style-name="P830">W szkole, w celu ułatwienia uczniom<text:s/>korzystania ze stołówki szkolnej, ustala się w szkole wydłużoną do 20 minut przerwę obiadową:</text:p>
        </text:list-item>
        <text:list-item>
          <text:p text:style-name="P831">W celu zapewnienia uczniom bezpiecznych warunków spożywania posiłków, dyrektor szkoły organizuje w stołówce dyżury nauczycieli, ustalając ich harmonogram.</text:p>
        </text:list-item>
        <text:list-item>
          <text:p text:style-name="P832">Na każdej z przerw, o których mowa w ust. 5., dyżuruje co najmniej 1 nauczyciel.</text:p>
        </text:list-item>
      </text:list>
      <text:p text:style-name="P833"/>
      <text:p text:style-name="P834">Rozdział 8</text:p>
      <text:p text:style-name="P835">Organizacja biblioteki szkolnej</text:p>
      <text:p text:style-name="P836"/>
      <text:p text:style-name="P837"><text:span text:style-name="T838">§ 28.<text:s/></text:span><text:span text:style-name="T839">1. Szkoła zapewnia uczniom możliwość korzystania z biblioteki szkolnej.</text:span></text:p>
      <text:list text:style-name="WWNum33" text:continue-numbering="true">
        <text:list-item>
          <text:p text:style-name="P840"><text:span text:style-name="T841">Biblioteka jest pracownią interdyscyplinarną, służącą<text:s/></text:span><text:span text:style-name="T842">realizacji potrzeb i zainteresowań<text:s/></text:span><text:span text:style-name="T843">uczniów, zadań dydaktycznych i wychowawczych szkoły, doskonaleniu<text:s/></text:span><text:span text:style-name="T844">warunków pracy nauczycieli, popularyzowaniu wiedzy pedagogicznej wśród<text:s/></text:span><text:span text:style-name="T845">rodziców uczniów.</text:span></text:p>
        </text:list-item>
        <text:list-item>
          <text:p text:style-name="P846">W skład biblioteki wchodzą:</text:p>
        </text:list-item>
      </text:list>
      <text:list text:style-name="WWNum47" text:continue-numbering="true">
        <text:list-item>
          <text:p text:style-name="P847">wypożyczalnia, która gromadzi,<text:s/>opracowuje i udostępnia zbiory oraz umożliwia użytkownikom korzystanie z łącza internetowego;</text:p>
        </text:list-item>
        <text:list-item>
          <text:p text:style-name="P848">czytelnia, w której udostępnia się księgozbiór podręczny na miejscu oraz umożliwia użytkownikom korzystanie z łącza internetowego.</text:p>
        </text:list-item>
      </text:list>
      <text:soft-page-break/>
      <text:list text:style-name="WWNum33" text:continue-numbering="true">
        <text:list-item>
          <text:p text:style-name="P849">Szczegółowe zasady udostępniania zbiorów bibliotecznych, podręczników, materiałów edukacyjnych i materiałów ćwiczeniowych określa odrębny regulamin.</text:p>
        </text:list-item>
        <text:list-item>
          <text:p text:style-name="P850">Do zbiorów bibliotecznych należą książki i podręczniki, czasopisma, dokumenty na nośnikach elektronicznych oraz inne materiały niezbędne do realizacji zadań dydaktyczno-wychowawczych i opiekuńczych szkoły.</text:p>
        </text:list-item>
      </text:list>
      <text:p text:style-name="P851"/>
      <text:p text:style-name="P852"><text:span text:style-name="T853">§ 29.<text:s/></text:span><text:span text:style-name="T854">1</text:span><text:span text:style-name="T855">.<text:s/></text:span><text:span text:style-name="T856">Godziny pracy biblioteki są ustalane przez<text:s/></text:span><text:span text:style-name="T857">dyrektora szkoły, są one dostosowywane do tygodniowego rozkładu zajęć szkoły tak, aby umożliwić użytkownikom dostęp do księgozbioru w<text:s/></text:span><text:span text:style-name="T858">porozumieniu z nauczycielem-bibliotekarzem.</text:span></text:p>
      <text:list text:style-name="WWNum48" text:continue-numbering="true">
        <text:list-item>
          <text:p text:style-name="P859">Bibliotekę prowadzi nauczyciel bibliotekarz, których zadaniem jest:</text:p>
        </text:list-item>
      </text:list>
      <text:list text:style-name="WWNum49" text:continue-numbering="true">
        <text:list-item>
          <text:p text:style-name="P860">gromadzenie, opracowywanie i udostępnianie zbiorów bibliotecznych, podręczników, materiałów edukacyjnych i materiałów ćwiczeniowych zgodnie z<text:s/>potrzebami uczniów i nauczycieli oraz potrzebami dydaktyczno-wychowawczymi szkoły;</text:p>
        </text:list-item>
        <text:list-item>
          <text:p text:style-name="P861">tworzenie warunków do efektywnego posługiwania się technologią informacyjno-komunikacyjną oraz do poszukiwania, porządkowania i wykorzystywania informacji z różnych źródeł;</text:p>
        </text:list-item>
        <text:list-item>
          <text:p text:style-name="P862">zaspokajanie potrzeb czytelniczych i informacyjnych czytelników;</text:p>
        </text:list-item>
        <text:list-item>
          <text:p text:style-name="P863">rozbudzanie i rozwijanie indywidualnych zainteresowań uczniów oraz wyrabianie u uczniów nawyku czytania i uczenia się;</text:p>
        </text:list-item>
        <text:list-item>
          <text:p text:style-name="P864">organizowanie różnorodnych działań rozwijających wrażliwość kulturową i<text:s/>społeczną, w tym w zakresie podtrzymywania tożsamości narodowej i językowej uczniów należących do mniejszości narodowych, mniejszości etnicznych oraz społeczności posługującej się językiem regionalnym;</text:p>
        </text:list-item>
        <text:list-item>
          <text:p text:style-name="P865">podejmowanie różnych form pracy z zakresu edukacji czytelniczej i medialnej;</text:p>
        </text:list-item>
        <text:list-item>
          <text:p text:style-name="P866">wspomaganie nauczycieli i wychowawców w realizacji zadań dydaktyczno-wychowawczych i opiekuńczych;</text:p>
        </text:list-item>
        <text:list-item>
          <text:p text:style-name="P867">umożliwienie doskonalenia metod pracy nauczycieli;</text:p>
        </text:list-item>
        <text:list-item>
          <text:p text:style-name="P868">popularyzowanie wiedzy pedagogicznej.</text:p>
        </text:list-item>
      </text:list>
      <text:p text:style-name="P869"/>
      <text:p text:style-name="P870"><text:span text:style-name="T871">§ 30. 1.<text:s/></text:span><text:span text:style-name="T872">Biblioteka współpracuje z:</text:span></text:p>
      <text:list text:style-name="WWNum55" text:continue-numbering="true">
        <text:list-item>
          <text:p text:style-name="P873">uczniami, na zasadach świadomego i aktywnego ich udziału, w zakresie rozbudzania i rozwijania zainteresowań czytelniczych, pogłębiania i wyrabiania nawyku czytania i samokształcenia;</text:p>
        </text:list-item>
        <text:list-item>
          <text:p text:style-name="P874">nauczycielami na zasadach wzajemnego wspierania się, w zakresie<text:s/>gromadzenia materiałów dydaktycznych i literatury przedmiotu, organizacji zajęć bibliotecznych, organizacji wspólnych przedsięwzięć;</text:p>
        </text:list-item>
        <text:list-item>
          <text:p text:style-name="P875">wychowawcami, na zasadach wzajemnego wspierania się, w zakresie rozpoznawania i rozwijania potrzeb i zainteresowań czytelniczych uczniów;</text:p>
        </text:list-item>
        <text:list-item>
          <text:p text:style-name="P876">rodzicami, na zasadach partnerstwa, w zakresie przekazywania informacji o czytelnictwie, literaturze pedagogicznej;</text:p>
        </text:list-item>
        <text:list-item>
          <text:p text:style-name="P877">innymi bibliotekami, na zasadach wzajemnego wspierania się, w zakresie wymiany doświadczeń, organizacji lekcji bibliotecznych<text:s/>i innych zajęć edukacyjnych i kulturalnych;</text:p>
        </text:list-item>
        <text:list-item>
          <text:p text:style-name="P878">instytucjami kultury i stowarzyszeniami zgodnie z potrzebami.</text:p>
        </text:list-item>
      </text:list>
      <text:p text:style-name="P879"><text:bookmark-start text:name="_Hlk118893505"/>2. W bibliotece przeprowadzana jest inwentaryzacja księgozbioru z uwzględnieniem przepisów wydanych na podstawie art. 27 ust. 6 ustawy z dnia 27 czerwca 1997 r. o bibliotekach.<text:bookmark-end text:name="_Hlk118893505"/></text:p>
      <text:p text:style-name="P880"><text:span text:style-name="T881">3. Biblioteka posługuje się pieczątką okrągłą o średnicy 30 mm, zawierającą w środku napis Biblioteka, a w otoku napis<text:s/></text:span><text:span text:style-name="T882">„Biblioteka Szkoły im. Jana Kasińskiego w Białej.</text:span></text:p>
      <text:p text:style-name="P883"/>
      <text:p text:style-name="P884">Rozdział 9</text:p>
      <text:p text:style-name="P885">Bezpieczeństwo uczniów w czasie zajęć<text:s/>organizowanych przez szkołę</text:p>
      <text:p text:style-name="P886"/>
      <text:soft-page-break/>
      <text:p text:style-name="P887"><text:span text:style-name="T888">§ 31.<text:s/></text:span><text:span text:style-name="T889">1. Szkoła zapewnia uczniom bezpieczeństwo w budynku i na terenie szkoły.</text:span></text:p>
      <text:list text:style-name="WWNum43" text:continue-numbering="true">
        <text:list-item>
          <text:p text:style-name="P890">W szkole obowiązuje instrukcja bezpieczeństwa pożarowego, zgodnie z którą co roku przeprowadza się próbną ewakuację uczniów i pracowników w terminie<text:s/>nie dłuższym niż 3 miesiące od dnia rozpoczęcia roku szkolnego.</text:p>
        </text:list-item>
        <text:list-item>
          <text:p text:style-name="P891">Wychowawcy oddziałów mają obowiązek zapoznać uczniów z zasadami ewakuacji obowiązującymi w szkole.</text:p>
        </text:list-item>
        <text:list-item>
          <text:p text:style-name="P892">Dyrektor szkoły powołuje spośród nauczycieli koordynatora do spraw bezpieczeństwa i<text:s/>ewakuacji, w celu koordynacji prawidłowego przebiegu działań, o których mowa w ust. 2.</text:p>
        </text:list-item>
        <text:list-item>
          <text:p text:style-name="P893"><text:bookmark-start text:name="_Hlk118893523"/>Szkoła przestrzega przepisów bezpieczeństwa i higieny wynikających z odrębnych przepisów obowiązujących w jednostkach oświatowych, ich przestrzeganie podlega kontroli wewnętrznej i zewnętrznej.<text:bookmark-end text:name="_Hlk118893523"/></text:p>
        </text:list-item>
        <text:list-item>
          <text:p text:style-name="P894">Każdy nauczyciel zobowiązany jest do systematycznego kontrolowania miejsca prowadzenia zajęć, w przypadku zagrożenia opuszcza wraz z uczniami to miejsce i powiadamia o tym fakcie dyrektora szkoły oraz odpowiednie służby.</text:p>
        </text:list-item>
        <text:list-item>
          <text:p text:style-name="P895">Nauczyciel<text:s/>nie może przystąpić do prowadzenia zajęć zanim zagrożenie nie zostanie usunięte.</text:p>
        </text:list-item>
        <text:list-item>
          <text:p text:style-name="P896">Do zagrożeń zalicza się w szczególności: pęknięte lub rozbite szyby, odsłonięte przewody elektryczne, ostre przedmioty, uszkodzone sprzęty lub narzędzia itp.</text:p>
        </text:list-item>
        <text:list-item>
          <text:p text:style-name="P897">W sali gimnastycznej, na placu zabaw i boisku szkolnym (terenie rekreacyjnym) oraz w innych miejscach, w których prowadzone są zajęcia ruchowe, nauczyciel kontroluje sprawność sprzętu przed rozpoczęciem zajęć, dba o prawidłową organizację pracy, dobiera odpowiednie metody, dostosowuje wymagania i formy zajęć do możliwości fizycznych i zdrowotnych uczniów. Podczas ćwiczeń na przyrządach uczniowie są asekurowani przez nauczyciela. Pod nieobecność nauczyciela nie wolno wydawać uczniom sprzętu sportowego.</text:p>
        </text:list-item>
        <text:list-item>
          <text:p text:style-name="P898">Nauczyciel zapoznaje<text:s/>uczniów z obowiązującym regulaminem korzystania z boiska szkolnego, sprzętu sportowego i terenu rekreacyjnego na pierwszych zajęciach roku szkolnego.</text:p>
        </text:list-item>
        <text:list-item>
          <text:p text:style-name="P899">Nauczyciele prowadzący zajęcia wychowania fizycznego zobowiązani są do zapoznania się z informacją dotyczącą stanu zdrowia ucznia przekazaną przez rodziców.</text:p>
        </text:list-item>
        <text:list-item>
          <text:p text:style-name="P900">Wyjazdy na zawody sportowe, każdorazowo wymagają uzyskania pisemnej zgody rodziców wraz z oświadczeniem, że nie ma przeciwwskazań zdrowotnych do wysiłku fizycznego. Zgody rodziców przechowywane są do zakończenia roku szkolnego w dokumentacji nauczyciela organizującego zawody.</text:p>
        </text:list-item>
      </text:list>
      <text:p text:style-name="P901"/>
      <text:p text:style-name="P902"><text:span text:style-name="T903">§ 32.</text:span><text:span text:style-name="T904">1. Nauczyciel jest zobowiązany do sprawdzania listy obecności uczniów przed przystąpieniem do zajęć i oznaczenia obecności lub nieobecności ucznia w dzienniku.</text:span></text:p>
      <text:p text:style-name="P905">2. W przypadku stwierdzenia samowolnego opuszczenia szkoły przez ucznia, nauczyciel zobowiązany jest niezwłocznie zawiadomić o tym wychowawcę oddziału lub dyrektora oraz rodziców.</text:p>
      <text:list text:style-name="WWNum40" text:continue-numbering="true">
        <text:list-item>
          <text:p text:style-name="P906">Uczeń pozostaje pod opieką nauczycieli w czasie 10 minut przed rozpoczęciem obowiązkowych dla<text:s/>niego zajęć edukacyjnych danego dnia, do ich zakończenia z wyjątkiem:</text:p>
        </text:list-item>
      </text:list>
      <text:list text:style-name="WWNum44" text:continue-numbering="true">
        <text:list-item>
          <text:list>
            <text:list-item>
              <text:list>
                <text:list-item>
                  <text:p text:style-name="P907">uczniów korzystających ze świetlicy szkolnej, którzy od chwili zgłoszenia się do świetlicy do momentu jej opuszczenia, znajdują się pod opieką nauczyciela świetlicy szkolnej; świetlica szkolna działa od godz. 7:30 i każdy uczeń, który przyszedł do szkoły wcześniej niż przed rozpoczęciem zajęć edukacyjnych, ma obowiązek zgłoszenia się do świetlicy;</text:p>
                </text:list-item>
              </text:list>
            </text:list-item>
            <text:list-item>
              <text:p text:style-name="P908">uczniów korzystających z zajęć pozalekcyjnych organizowanych przez szkołę, którzy pozostają<text:s/>pod opieką nauczyciela prowadzącego zajęcia od godziny ich rozpoczęcia do chwili ich zakończenia.</text:p>
            </text:list-item>
          </text:list>
        </text:list-item>
      </text:list>
      <text:list text:style-name="WWNum40" text:continue-numbering="true">
        <text:list-item>
          <text:p text:style-name="P909">Szkoła nie ponosi odpowiedzialności za uczniów, którzy znaleźli się na jej terenie z przyczyn niemających uzasadnienia w organizacji nauczania, wychowania i opieki realizowanej w danym dniu.</text:p>
        </text:list-item>
        <text:list-item>
          <text:p text:style-name="P910">Odpowiedzialność za bezpieczeństwo uczniów ponoszą:</text:p>
        </text:list-item>
      </text:list>
      <text:soft-page-break/>
      <text:list text:style-name="WWNum45" text:continue-numbering="true">
        <text:list-item>
          <text:list>
            <text:list-item>
              <text:p text:style-name="P911">nauczyciele prowadzący zajęcia obowiązkowe i pozalekcyjne;</text:p>
            </text:list-item>
            <text:list-item>
              <text:p text:style-name="P912">za uczniów przebywających na przerwach poza salami lekcyjnymi nauczyciele pełniący dyżury podczas przerw do ostatniej lekcji danego dnia;</text:p>
            </text:list-item>
            <text:list-item>
              <text:p text:style-name="P913">za uczniów przebywających w bibliotece – nauczyciel bibliotekarz, za uczniów przebywających w świetlicy – nauczyciel świetlicy szkolnej.</text:p>
            </text:list-item>
          </text:list>
        </text:list-item>
        <text:list-item>
          <text:p text:style-name="P914">Na przerwach sale lekcyjne są zamknięte, a uczniowie oczekują na lekcje na korytarzu przy sali, w której będą mieli zajęcia.</text:p>
        </text:list-item>
        <text:list-item>
          <text:p text:style-name="P915">Jeżeli z ważnych, uzasadnionych przyczyn konieczne jest zwolnienie ucznia z zajęć przed ich zakończeniem w danym dniu, wychowawca, a pod jego nieobecność nauczyciel prowadzący bieżące zajęcia lub dyrektor szkoły może:</text:p>
          <text:list text:continue-numbering="true">
            <text:list-item>
              <text:list>
                <text:list-item>
                  <text:p text:style-name="P916">na pisemną prośbę rodziców zamieszczoną w dzienniku lub dostarczoną przez rodzica zwolnić ucznia z zajęć na warunkach określonych przez rodzica, z tym, że od tej chwili odpowiedzialność za jego bezpieczeństwo ponoszą rodzice;</text:p>
                </text:list-item>
                <text:list-item>
                  <text:p text:style-name="P917">zwolnić z zajęć ucznia, który uskarża się na złe samopoczucie, zachorował lub uległ urazowi. W tym wypadku:</text:p>
                </text:list-item>
              </text:list>
            </text:list-item>
          </text:list>
        </text:list-item>
      </text:list>
      <text:list text:style-name="WWNum46" text:continue-numbering="true">
        <text:list-item>
          <text:list>
            <text:list-item>
              <text:p text:style-name="P918">niezwłocznie zawiadamia się rodziców o dolegliwościach dziecka i postępuje zgodnie z poczynionymi ustaleniami;</text:p>
            </text:list-item>
            <text:list-item>
              <text:p text:style-name="P919">ucznia musi odebrać ze szkoły wyłącznie rodzic. Niedopuszczalne jest, aby<text:s/>chore dziecko opuściło budynek szkoły bez opieki osoby dorosłej.</text:p>
            </text:list-item>
          </text:list>
        </text:list-item>
      </text:list>
      <text:list text:style-name="WWNum45" text:continue-numbering="true">
        <text:list-item>
          <text:p text:style-name="P920">W chwili opuszczenia szatni i wyjścia przez uczniów z budynku szkoły do domu, odpowiedzialność szkoły za ich bezpieczeństwo kończy się.</text:p>
        </text:list-item>
        <text:list-item>
          <text:p text:style-name="P921">Po zakończeniu zajęć obowiązkowych, uczeń który oczekuje na zajęcia dodatkowe, ma obowiązek zgłosić się pod opiekę nauczyciela świetlicy.</text:p>
        </text:list-item>
        <text:list-item>
          <text:p text:style-name="P922"><text:s/>Każdy uczeń na terenie szkoły jest objęty dozorem osób dorosłych, nauczycieli i pracowników niepedagogicznych i jest zobowiązany podporządkować się ich poleceniom.</text:p>
        </text:list-item>
        <text:list-item>
          <text:p text:style-name="P923"><text:s/>Na<text:s/>terenie boiska szkolnego obowiązuje regulamin korzystania z boiska.</text:p>
        </text:list-item>
        <text:list-item>
          <text:p text:style-name="P924"><text:s/>Uczniowie zobowiązani są bezwzględnie przestrzegać zasad regulaminu korzystania z boiska oraz przebywać na boisku wyłącznie pod nadzorem nauczycieli, trenerów, rodziców.</text:p>
        </text:list-item>
        <text:list-item>
          <text:p text:style-name="P925"><text:s/>Podczas pobytu<text:s/>uczniów na wycieczkach, zielonych szkołach, w czasie pobytu na pływalni, zawodach sportowych i innych, szkoła zapewnienia im bezpieczeństwo, które uregulowane jest wewnętrznymi zarządzeniami dyrektora szkoły.</text:p>
        </text:list-item>
        <text:list-item>
          <text:p text:style-name="P926"><text:s/>Każda impreza w szkole odbywa się za zgodą dyrektora szkoły i musi być zgłoszona.</text:p>
        </text:list-item>
        <text:list-item>
          <text:p text:style-name="P927"><text:s/>Za bezpieczeństwo uczniów w czasie imprezy organizowanej w szkole lub poza nią odpowiada nauczyciel – organizator oraz nauczyciele, którym dyrektor powierzył opiekę nad uczniami.</text:p>
        </text:list-item>
        <text:list-item>
          <text:p text:style-name="P928"><text:s/>W razie zaistnienia wypadku<text:s/>uczniowskiego, nauczyciel ma obowiązek: udzielenia pierwszej pomocy, wezwania pogotowia ratunkowego, powiadomienia dyrektora szkoły i rodziców ucznia o zaistniałym zdarzeniu. Postępowanie w razie wypadku regulują odrębne przepisy.</text:p>
        </text:list-item>
        <text:list-item>
          <text:p text:style-name="P929"><text:s/>W szkole prowadzone są<text:s/>zajęcia edukacyjne wspierające ucznia w radzeniu sobie w sytuacjach: przemocy, demoralizacji, zagrożeń uzależnieniami oraz innych utrudniających funkcjonowanie w społeczeństwie i grupie rówieśniczej.</text:p>
        </text:list-item>
        <text:list-item>
          <text:p text:style-name="P930"><text:s/>Pracownicy szkoły mają obowiązek kontrolowania osób wchodzących na teren jednostki dla zapewnienia bezpieczeństwa uczniom.</text:p>
        </text:list-item>
        <text:list-item>
          <text:p text:style-name="P931"><text:s/>Uczeń nie może bez pozwolenia nauczyciela opuścić sali lekcyjnej ani samodzielnie opuścić budynku szkoły w czasie trwania jego planowanych zajęć.</text:p>
        </text:list-item>
        <text:list-item>
          <text:p text:style-name="P932"><text:s/>Nauczyciel niezwłocznie zawiadamia dyrektora szkoły w przypadku stwierdzenia, iż uczeń przebywający na terenie szkoły znajduje się pod wpływem alkoholu lub środków odurzających.</text:p>
        </text:list-item>
        <text:list-item>
          <text:p text:style-name="P933"><text:s/>Dyrektor w trybie natychmiastowym zgłasza ten fakt policji oraz zawiadamia rodziców ucznia.</text:p>
        </text:list-item>
        <text:list-item>
          <text:p text:style-name="P934"><text:s/>Uczniowie pozostawiający rowery przy budynku szkoły zobowiązani są do zabezpieczenia ich przed<text:s/><text:soft-page-break/>kradzieżą tak, jak w każdym innym publicznym miejscu.</text:p>
        </text:list-item>
        <text:list-item>
          <text:p text:style-name="P935"><text:s/>Szkoła nie ponosi odpowiedzialności materialnej za skradziony lub zniszczony rower. Fakt kradzieży dyrektor szkoły zgłasza na policję.</text:p>
        </text:list-item>
        <text:list-item>
          <text:p text:style-name="P936"><text:s/>Uczniom zabrania się wchodzenia na parking dla pracowników szkoły.</text:p>
        </text:list-item>
        <text:list-item>
          <text:p text:style-name="P937"><text:s/>Uczniowie, którzy mają pisemną zgodę rodziców na samodzielny powrót do domu po zakończeniu zajęć, obowiązkowo, niezwłocznie opuszczają teren szkoły.</text:p>
        </text:list-item>
        <text:list-item>
          <text:p text:style-name="P938"><text:s/>Każdy rodzic ma prawo skorzystać z dobrowolnego, grupowego ubezpieczenia swojego dziecka od następstw nieszczęśliwych wypadków.</text:p>
        </text:list-item>
        <text:list-item>
          <text:p text:style-name="P939"><text:s/>Szkoła może pomóc w zawieraniu umowy z ubezpieczycielem, przedstawiając radzie rodziców oferty towarzystw ubezpieczeniowych. Decyzję o wyborze ubezpieczyciela podejmuje rada rodziców.</text:p>
        </text:list-item>
        <text:list-item>
          <text:p text:style-name="P940"><text:s/>Dyrektor szkoły może podjąć decyzję o sfinansowaniu kosztów ubezpieczenia w ramach środków finansowych szkoły na wniosek rodzica lub nauczyciela, w uzasadnionych przypadkach.</text:p>
        </text:list-item>
      </text:list>
      <text:p text:style-name="P941"/>
      <text:p text:style-name="P942">Rozdział 10</text:p>
      <text:p text:style-name="P943">Organizacja szkolnego systemu doradztwa<text:s/>zawodowego</text:p>
      <text:p text:style-name="P944"/>
      <text:p text:style-name="P945"><text:span text:style-name="T946">§ 33.<text:s/></text:span><text:bookmark-start text:name="_Hlk118893563"/><text:span text:style-name="T947">1. W szkole organizuje się doradztwo zawodowe dla uczniów klas VII i VIII<text:s/></text:span><text:span text:style-name="T948">przez prowadzenie zaplanowanych i systematycznych działań w celu wspierania uczniów w procesie rozpoznawania zainteresowań i predyspozycji zawodowych oraz podejmow</text:span><text:span text:style-name="T949">ania świadomych decyzji edukacyjnych i zawodowych w tym przygotowania do wyboru kolejnego etapu kształcenia i zawodu.</text:span><text:bookmark-end text:name="_Hlk118893563"/></text:p>
      <text:list text:style-name="WWNum53" text:continue-numbering="true">
        <text:list-item>
          <text:p text:style-name="P950">Doradztwo zawodowe to planowe działania realizowane przez doradcę zawodowego, które zapewnią uczniom rozwijanie świadomości własnych uzdolnień, posiadanych kompetencji i zainteresowań – w aspekcie własnych pragnień i ich realizacji w rzeczywistym życiu.</text:p>
        </text:list-item>
        <text:list-item>
          <text:p text:style-name="P951">Zadaniem doradztwa zawodowego jest rozwijanie umiejętności aktywnego poszukiwania pracy, podejmowania racjonalnych decyzji oraz uświadomienie konsekwencji dokonywanych wyborów.</text:p>
        </text:list-item>
        <text:list-item>
          <text:p text:style-name="P952">Celem zajęć organizowanych w zakresie doradztwa jest wykształcenie u uczniów umiejętności radzenia sobie ze zmianami poprzez szybką adaptację oraz wychodzenia naprzeciw nowym sytuacjom i wyzwaniom zawodowym.</text:p>
        </text:list-item>
      </text:list>
      <text:p text:style-name="P953"><text:bookmark-start text:name="_Hlk118893615"/>4a. Doradztwo zawodowe jest realizowane na:</text:p>
      <text:p text:style-name="P954">1) zajęciach edukacyjnych wychowania przedszkolnego;</text:p>
      <text:p text:style-name="P955">2) obowiązkowych zajęciach edukacyjnych z zakresu kształcenia ogólnego lub kształcenia w zawodzie;</text:p>
      <text:p text:style-name="P956">3) zajęciach z zakresu doradztwa zawodowego;</text:p>
      <text:p text:style-name="P957">4) zajęciach związanych<text:s/>z wyborem kierunku kształcenia i zawodu prowadzonych w ramach pomocy psychologiczno-pedagogicznej;</text:p>
      <text:p text:style-name="P958">5) zajęciach z wychowawcą.<text:bookmark-end text:name="_Hlk118893615"/></text:p>
      <text:list text:style-name="WWNum53" text:continue-numbering="true">
        <text:list-item>
          <text:p text:style-name="P959">Doradca zawodowy prowadzi zajęcia metodami aktywnymi oraz stara się przybliżyć poszczególne zawody uczniom podczas wycieczek organizowanych do różnorodnych zakładów i instytucji.</text:p>
        </text:list-item>
        <text:list-item>
          <text:p text:style-name="P960">Doradztwo zawodowe obejmuje indywidualną i grupową pracę z uczniami, rodzicami i nauczycielami.</text:p>
        </text:list-item>
      </text:list>
      <text:p text:style-name="P961"/>
      <text:p text:style-name="P962">Rozdział 11</text:p>
      <text:p text:style-name="P963">Organizacja wolontariatu w szkole</text:p>
      <text:p text:style-name="P964"/>
      <text:p text:style-name="P965"><text:span text:style-name="T966">§ 34.1.<text:s/></text:span><text:span text:style-name="T967">W szkole organizuje się wolontariat uczniów na rzecz<text:s/></text:span><text:span text:style-name="T968">pomocy innym uczniom i instytucjom współpracującym ze szkołą. W szkole działa Szkolny Klub Wolontariusza, którego opiekunem jest nauczyciel uczący w szkole. Lider wolontariatu wybrany jest przez opiekuna za zgodą rodziców na podstawie osiągnięć przekładają</text:span><text:span text:style-name="T969">cych się na rozumienie idei wolontariatu.</text:span></text:p>
      <text:soft-page-break/>
      <text:p text:style-name="P970">2. Wolontariat szkolny to bezinteresowne zaangażowanie społeczności szkoły: nauczycieli, uczniów oraz rodziców na rzecz potrzebujących.</text:p>
      <text:p text:style-name="P971">3. Wolontariusz w szkole to osoba, która ochotniczo i bez wynagrodzenia wykonuje świadczenia na zasadach określonych w Szkolnym Klubie Wolontariusza.</text:p>
      <text:p text:style-name="P972">4. Wolontariuszem może być każdy, kto dobrowolnie i za darmo chce pracować na rzecz innych.</text:p>
      <text:p text:style-name="P973">5. Nieletni członkowie Klubu zobowiązani są przedstawić pisemną zgodę rodziców na działanie w Wolontariacie.</text:p>
      <text:p text:style-name="P974">6. Aktywność wolontariuszy ukierunkowana jest na dwa zasadnicze obszary:</text:p>
      <text:p text:style-name="P975">1) środowisko szkolne;</text:p>
      <text:p text:style-name="P976">2) środowisko pozaszkolne.</text:p>
      <text:p text:style-name="P977">7. Prawa i obowiązki wolontariusza oraz system rekrutacji do klubu, zakres jego działania i realizowanych zadań<text:s/>określa program Szkolnego Klubu Wolontariatu.</text:p>
      <text:p text:style-name="P978"><text:span text:style-name="T979">8</text:span><text:span text:style-name="T980">.</text:span><text:span text:style-name="T981"><text:s/>Świadczenia wolontariuszy są wykonywane w zakresie, w sposób i w miejscu i czasie określonym w porozumieniu z korzystającym z usług wolontariackich. Wzór porozumienia i inne szczegółowe ustalenia dotyczące<text:s/></text:span><text:span text:style-name="T982">funkcjonowania klubu reguluje Regulamin Klubu.</text:span></text:p>
      <text:p text:style-name="P983"><text:span text:style-name="T984">9.</text:span><text:span text:style-name="T985"><text:s/></text:span><text:span text:style-name="T986">Wolontariusz może wykonywać świadczenia na rzecz:</text:span></text:p>
      <text:p text:style-name="P987">1) stowarzyszenia którego jest członkiem;</text:p>
      <text:p text:style-name="P988">2) fundacji.</text:p>
      <text:p text:style-name="P989">10. Działalność wolontariacka jest potwierdzana zaświadczeniem, które wydaje się na zakończenie roku szkolnego lub na żądanie zainteresowanego.</text:p>
      <text:p text:style-name="P990"/>
      <text:p text:style-name="P991">Rozdział 12</text:p>
      <text:p text:style-name="P992">Działalność innowacyjna szkoły</text:p>
      <text:p text:style-name="P993"/>
      <text:p text:style-name="P994"><text:span text:style-name="T995">§ 35.<text:s/></text:span><text:span text:style-name="T996">1. Szkoła prowadzi innowacje pedagogiczne z własnej inicjatywy, zwane dalej „innowacjami”.</text:span></text:p>
      <text:list text:style-name="WWNum150" text:continue-numbering="true">
        <text:list-item>
          <text:p text:style-name="P997"><text:span text:style-name="T998"><text:s/></text:span><text:span text:style-name="T999">Innowacja to nowatorskie rozwiązania programowe, organizacyjne lu</text:span><text:span text:style-name="T1000">b metodyczne, mające na celu poprawę jakości pracy szkoły.</text:span></text:p>
        </text:list-item>
        <text:list-item>
          <text:p text:style-name="P1001">Innowacja nie może prowadzić do zmiany typu szkoły.</text:p>
        </text:list-item>
        <text:list-item>
          <text:p text:style-name="P1002">Do realizacji planowanych działań innowacyjnych niezbędne warunki kadrowe i organizacyjne zapewnia dyrektor szkoły.</text:p>
        </text:list-item>
        <text:list-item>
          <text:p text:style-name="P1003"><text:span text:style-name="T1004">Dyrektor szkoły zwraca się o<text:s/></text:span><text:span text:style-name="T1005">odpowiednie środki finansowe do organu prowadzącego szkołę</text:span><text:span text:style-name="T1006"><text:s/></text:span><text:span text:style-name="T1007">w</text:span><text:span text:style-name="T1008"><text:s/>przypadku, gdy innowacja wymaga nakładów finansowych.</text:span></text:p>
        </text:list-item>
        <text:list-item>
          <text:p text:style-name="P1009">Innowacja, wymagająca nakładów finansowych, może być podjęta wówczas, gdy organ prowadzący szkołę wyrazi pisemną zgodę na finansowanie planowanych działań.</text:p>
        </text:list-item>
        <text:list-item>
          <text:p text:style-name="P1010">Nauczyciele uczestniczą w innowacji dobrowolnie.</text:p>
        </text:list-item>
        <text:list-item>
          <text:p text:style-name="P1011"><text:span text:style-name="T1012">Zasady innowacji w postaci opisu, opracowuje zespół autorski lub autor innowacji, z którymi<text:s/></text:span><text:span text:style-name="T1013">a</text:span><text:span text:style-name="T1014">utorzy (autor) innowacji zapoznają radę pedagogiczną.</text:span></text:p>
        </text:list-item>
        <text:list-item>
          <text:p text:style-name="P1015">Dyrektor szkoły wyraża zgodę na prowadzenie<text:s/>innowacji w szkole po uzyskaniu:</text:p>
        </text:list-item>
      </text:list>
      <text:list text:style-name="WWNum50" text:continue-numbering="true">
        <text:list-item>
          <text:p text:style-name="P1016">zgody nauczycieli, którzy będą uczestniczyli w realizacji innowacji;</text:p>
        </text:list-item>
        <text:list-item>
          <text:p text:style-name="P1017">opinii rady pedagogicznej;</text:p>
        </text:list-item>
        <text:list-item>
          <text:p text:style-name="P1018">pisemnej zgody autora lub zespołu autorskiego innowacji na jej prowadzenie w szkole, w przypadku, gdy założenia innowacji nie były wcześniej opublikowane.</text:p>
        </text:list-item>
      </text:list>
      <text:list text:style-name="WWNum150" text:continue-numbering="true">
        <text:list-item>
          <text:p text:style-name="P1019"><text:span text:style-name="T1020">Rada</text:span><text:span text:style-name="T1021"><text:s/></text:span><text:span text:style-name="T1022">pedagogiczna podejmuje uchwałę w sprawie wprowadzenia innowacji.</text:span></text:p>
        </text:list-item>
        <text:list-item>
          <text:p text:style-name="P1023"><text:span text:style-name="T1024"><text:s/>I</text:span><text:span text:style-name="T1025">nnowacja po jej zakończeniu podlega ewaluacji. Sposób przeprowadzenia ewaluacji danej innowacji zawarty jest w jej opisie.</text:span></text:p>
        </text:list-item>
      </text:list>
      <text:p text:style-name="P1026"/>
      <text:p text:style-name="P1027">Rozdział 13</text:p>
      <text:p text:style-name="P1028">Współpraca szkoły z<text:s/>rodzicami</text:p>
      <text:p text:style-name="P1029"/>
      <text:p text:style-name="P1030"><text:span text:style-name="T1031">§ 36.<text:s/></text:span><text:span text:style-name="T1032">1. Szkoła współpracuje z rodzicami poprzez:</text:span></text:p>
      <text:list text:style-name="WWNum34" text:continue-numbering="true">
        <text:list-item>
          <text:p text:style-name="P1033">organizację zebrań poszczególnych oddziałów wg wcześniej przedstawionego harmonogramu;</text:p>
        </text:list-item>
        <text:list-item>
          <text:p text:style-name="P1034">prowadzenie konsultacji (dni otwartych), w trakcie których rodzice mogą uzyskać informację na temat<text:s/>osiągnięć swojego dziecka, ustalić z nauczycielem (nauczycielami) sposób dalszej pracy z dzieckiem, uzyskać formy wsparcia pedagogicznego i psychologicznego;</text:p>
        </text:list-item>
        <text:list-item>
          <text:p text:style-name="P1035">organizowanie wspólnych spotkań okolicznościowych np. święto szkoły, jasełka, dzień wiosny, piknik<text:s/>rodzinny;</text:p>
        </text:list-item>
        <text:list-item>
          <text:p text:style-name="P1036">włączanie w realizację programu wychowawczo-profilaktycznego szkoły;</text:p>
        </text:list-item>
        <text:list-item>
          <text:p text:style-name="P1037">włączanie w organizację imprez danego oddziału i szkoły;</text:p>
        </text:list-item>
        <text:list-item>
          <text:p text:style-name="P1038">udzielanie, przez nauczycieli, bieżącej informacji na temat osiągnięć ucznia, wydarzeń klasowych i szkolnych za pośrednictwem dziennika elektronicznego;</text:p>
        </text:list-item>
        <text:list-item>
          <text:p text:style-name="P1039">możliwość wglądu przez rodziców w dokumentację dotyczącą ich dziecka.</text:p>
        </text:list-item>
      </text:list>
      <text:list text:style-name="WWNum51" text:continue-numbering="true">
        <text:list-item>
          <text:p text:style-name="P1040">Rodzice mają prawo do:</text:p>
        </text:list-item>
      </text:list>
      <text:list text:style-name="WWNum35" text:continue-numbering="true">
        <text:list-item>
          <text:p text:style-name="P1041"><text:span text:style-name="T1042">wychowania dzieci zgodnie z własnymi przekonaniami</text:span><text:span text:style-name="T1043"><text:s/>w duchu tolerancji i zrozumienia dla innych, bez dyskryminacji wynikającej z k</text:span><text:span text:style-name="T1044">oloru skóry, rasy, narodowości, wyznania, płci oraz pozycji ekonomicznej;</text:span></text:p>
        </text:list-item>
        <text:list-item>
          <text:p text:style-name="P1045">uznania ich prymatu jako „pierwszych nauczycieli” swoich dzieci;</text:p>
        </text:list-item>
        <text:list-item>
          <text:p text:style-name="P1046">pełnego dostępu dla ich dzieci do wszystkich działań edukacyjnych na terenie szkoły z uwzględnieniem potrzeb i<text:s/>możliwości ich dziecka;</text:p>
        </text:list-item>
        <text:list-item>
          <text:p text:style-name="P1047">wszelkich informacji dotyczących ich dziecka i jego funkcjonowania w szkole;</text:p>
        </text:list-item>
        <text:list-item>
          <text:p text:style-name="P1048">wpływać na politykę oświatową realizowaną w szkole ich dzieci za pośrednictwem rady rodziców;</text:p>
        </text:list-item>
        <text:list-item>
          <text:p text:style-name="P1049">żądania wysokiej jakości usług edukacyjnych;</text:p>
        </text:list-item>
        <text:list-item>
          <text:p text:style-name="P1050">pomocy<text:s/>materialnej ze strony władz publicznych, w przypadku trudności finansowych uniemożliwiających prawidłowe funkcjonowanie ich dziecka w szkole;</text:p>
        </text:list-item>
        <text:list-item>
          <text:p text:style-name="P1051">zapoznania się z obowiązującymi w szkole dokumentami w szczególności z wymaganiami edukacyjnymi obowiązującymi na<text:s/>danym etapie edukacji ich dziecka, zasadami wewnątrzszkolnego oceniania, statutem szkoły i innymi dokumentami mającymi wpływ na funkcjonowanie jego dziecka w szkole;</text:p>
        </text:list-item>
        <text:list-item>
          <text:p text:style-name="P1052">pomocy psychologiczno-pedagogicznej na terenie szkoły;</text:p>
        </text:list-item>
        <text:list-item>
          <text:p text:style-name="P1053">do wyboru dla swojego dziecka zajęć<text:s/>pozalekcyjnych oraz nadobowiązkowych takich jak: religia, etyka, wychowanie do życia w rodzinie.</text:p>
        </text:list-item>
      </text:list>
      <text:list text:style-name="WWNum65" text:continue-numbering="true">
        <text:list-item>
          <text:p text:style-name="P1054">Rodzice mają obowiązek:</text:p>
        </text:list-item>
      </text:list>
      <text:list text:style-name="WWNum60" text:continue-numbering="true">
        <text:list-item>
          <text:p text:style-name="P1055">wychowywać swoje dzieci w duchu odpowiedzialności za siebie i innych ludzi;</text:p>
        </text:list-item>
        <text:list-item>
          <text:p text:style-name="P1056">wychowywać swoje dzieci w sposób odpowiedzialny i nie zaniedbywać ich;</text:p>
        </text:list-item>
        <text:list-item>
          <text:p text:style-name="P1057">angażowania się jako partnerzy w nauczaniu ich dzieci w szkole;</text:p>
        </text:list-item>
        <text:list-item>
          <text:p text:style-name="P1058">przekazywania wszelkich informacji związanych z możliwością osiągnięcia wspólnych (tj. domu i szkoły) celów edukacyjnych;</text:p>
        </text:list-item>
        <text:list-item>
          <text:p text:style-name="P1059">osobiście włączać się w życie szkoły ich dziecka i stanowić istotną część społeczności lokalnej;</text:p>
        </text:list-item>
        <text:list-item>
          <text:p text:style-name="P1060">poświęcać swój czas i uwagę swoim dzieciom, i ich szkole tak, aby wzmocnić ich wysiłki skierowane na osiągnięcie określonych celów nauczania;</text:p>
        </text:list-item>
        <text:list-item>
          <text:p text:style-name="P1061">zapewnienia regularnego uczęszczania dziecka na zajęcia szkolne;</text:p>
        </text:list-item>
        <text:list-item>
          <text:p text:style-name="P1062">zapewnienia dziecku warunków umożliwiających przygotowanie się do zajęć;</text:p>
        </text:list-item>
      </text:list>
      <text:list text:style-name="WWNum5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3">Rodzic ma prawo zwrócenia się do dyrektora szkoły z wnioskiem o:</text:p>
                    </text:list-item>
                  </text:list>
                </text:list-item>
              </text:list>
            </text:list-item>
          </text:list>
        </text:list-item>
      </text:list>
      <text:list text:style-name="WWNum66" text:continue-numbering="true">
        <text:list-item>
          <text:p text:style-name="P1064">objęcie dziecka nauką religii, etyki, wychowania do życia w rodzinie;</text:p>
        </text:list-item>
        <text:list-item>
          <text:p text:style-name="P1065">odroczenie obowiązku szkolnego;</text:p>
        </text:list-item>
        <text:list-item>
          <text:p text:style-name="P1066">przyspieszenie obowiązku szkolnego;</text:p>
        </text:list-item>
        <text:list-item>
          <text:p text:style-name="P1067">objęcie dziecka indywidualnym nauczaniem;</text:p>
        </text:list-item>
        <text:list-item>
          <text:p text:style-name="P1068">objęcie dziecka indywidualnym tokiem lub programem nauki;</text:p>
        </text:list-item>
        <text:list-item>
          <text:p text:style-name="P1069">realizację obowiązku szkolnego poza szkołą.</text:p>
        </text:list-item>
      </text:list>
      <text:list text:style-name="WWNum61" text:continue-numbering="true">
        <text:list-item>
          <text:p text:style-name="P1070">Wychowawca na początku każdego roku szkolnego przekazuje rodzicom kalendarz roku szkolnego oraz harmonogram spotkań, o których mowa w ust. 1 pkt 1 i 2.</text:p>
        </text:list-item>
        <text:list-item>
          <text:p text:style-name="P1071">Wychowawca oddziału może zwołać nadzwyczajne zebranie rodziców z własnej inicjatywy lub na wniosek dyrektora szkoły, rady pedagogicznej oraz rady oddziałowej. O każdym nadzwyczajnym zebraniu<text:s/>wychowawca oddziału ma obowiązek poinformowania dyrektora szkoły.</text:p>
        </text:list-item>
        <text:list-item>
          <text:p text:style-name="P1072">Wychowawca oddziału może komunikować się z rodzicami wykorzystując: telefon, pocztę e-mailową lub dziennik elektroniczny.</text:p>
        </text:list-item>
      </text:list>
      <text:p text:style-name="P1073"/>
      <text:p text:style-name="P1074"><text:span text:style-name="T1075">§ 37.<text:s/></text:span><text:span text:style-name="T1076">Z tytułu udostępniania rodzicom gromadzonych przez szkołę inf</text:span><text:span text:style-name="T1077">ormacji w zakresie nauczania, wychowania oraz opieki, dotyczących ich dzieci, nie mogą być pobierane od rodziców opłaty, bez względu na postać i sposób przekazywania tych informacji.</text:span></text:p>
      <text:p text:style-name="P1078"/>
      <text:p text:style-name="P1079"><text:span text:style-name="T1080">§ 38.<text:s/></text:span><text:span text:style-name="T1081">W celu zapewnienia dziecku podczas pobytu w szkole odpowiedniej op</text:span><text:span text:style-name="T1082">ieki, odżywiania oraz metod opiekuńczo-wychowawczych rodzic dziecka przekazuje dyrektorowi szkoły uznane przez niego za istotne dane o stanie zdrowia, stosowanej diecie i rozwoju psychofizycznym dziecka.</text:span></text:p>
      <text:p text:style-name="P1083"/>
      <text:p text:style-name="P1084">Rozdział 14</text:p>
      <text:p text:style-name="P1085">Pomoc materialna dla uczniów</text:p>
      <text:p text:style-name="P1086"/>
      <text:p text:style-name="P1087"><text:span text:style-name="T1088">§ 39.<text:s/></text:span><text:span text:style-name="T1089">1.<text:s/></text:span><text:span text:style-name="T1090">Uczniowi przysługuje prawo do pomocy materialnej ze środków przeznaczonych na ten cel w budżecie państwa lub budżecie jednostki samorządu terytorialnego.</text:span></text:p>
      <text:list text:style-name="WWNum3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91">Pomoc materialna ma charakter socjalny albo motywacyjny.</text:p>
                                </text:list-item>
                                <text:list-item>
                                  <text:p text:style-name="P1092">Świadczeniami pomocy materialnej o charakterze socjalnym są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62" text:continue-numbering="true">
        <text:list-item>
          <text:p text:style-name="P1093">stypendium szkolne;</text:p>
        </text:list-item>
        <text:list-item>
          <text:p text:style-name="P1094">wyprawka szkolna;</text:p>
        </text:list-item>
        <text:list-item>
          <text:p text:style-name="P1095">zasiłek losowy.</text:p>
        </text:list-item>
      </text:list>
      <text:p text:style-name="P1096"/>
      <text:p text:style-name="P1097"><text:span text:style-name="T1098">§ 40.</text:span><text:span text:style-name="T1099">1</text:span><text:span text:style-name="T1100">.<text:s/></text:span><text:span text:style-name="T1101">Rada gminy uchwala regulamin udzielania pomocy materialnej o charakterze socjalnym dla<text:s/></text:span><text:a xlink:href="http://www.prawo.vulcan.edu.pl/przegdok.asp?qdatprz=29-01-2015&amp;qplikid=1#P1A6" office:target-frame-name="_top" xlink:show="replace"><text:span text:style-name="T1102">uczniów</text:span></text:a><text:span text:style-name="T1103"><text:s/>zamieszkałych na terenie gminy, który dostępny jest w sekretariacie szkoły.</text:span></text:p>
      <text:list text:style-name="WWNum63" text:continue-numbering="true">
        <text:list-item>
          <text:p text:style-name="P1104">Świadczenie pomocy materialnej o charakterze socjalnym przyznaje Wójt Gminy Zgierz</text:p>
        </text:list-item>
        <text:list-item>
          <text:p text:style-name="P1105"><text:bookmark-start text:name="P1A190"/><text:bookmark-end text:name="P1A190"/>W sprawach świadczeń pomocy materialnej o charakterze socjalnym wydaje się decyzje administracyjne.</text:p>
        </text:list-item>
        <text:list-item>
          <text:p text:style-name="P1106">Świadczenia pomocy materialnej o charakterze socjalnym są przyznawane na:</text:p>
        </text:list-item>
      </text:list>
      <text:list text:style-name="WWNum67" text:continue-numbering="true">
        <text:list-item>
          <text:p text:style-name="P1107"><text:span text:style-name="T1108">wniosek<text:s/></text:span><text:a xlink:href="http://www.prawo.vulcan.edu.pl/przegdok.asp?qdatprz=29-01-2015&amp;qplikid=1#P1A6" office:target-frame-name="_top" xlink:show="replace"><text:span text:style-name="T1109">rodziców</text:span></text:a><text:span text:style-name="T1110">;</text:span></text:p>
        </text:list-item>
        <text:list-item>
          <text:p text:style-name="P1111"><text:span text:style-name="T1112">wniosek dyrektora<text:s/></text:span><text:a xlink:href="http://www.prawo.vulcan.edu.pl/przegdok.asp?qdatprz=29-01-2015&amp;qplikid=1#P1A6" office:target-frame-name="_top" xlink:show="replace"><text:span text:style-name="T1113">szkoły</text:span></text:a><text:span text:style-name="T1114">.</text:span></text:p>
        </text:list-item>
      </text:list>
      <text:p text:style-name="P1115"><text:bookmark-start text:name="_Hlk118893733"/>5. Uczeń, przybyły w Ukrainy, którego pobyt na terytorium Rzeczypospolitej Polskiej uznawany jest za<text:s/>legalny, może być przyznawane świadczenie pomocy materialnej o charakterze socjalnym, na zasadach określonych w Ustawie o systemie oświaty.<text:bookmark-end text:name="_Hlk118893733"/></text:p>
      <text:p text:style-name="P1116"/>
      <text:p text:style-name="P1117">Rozdział 15</text:p>
      <text:p text:style-name="P1118">Zasady organizacji zespołów nauczycielskich</text:p>
      <text:p text:style-name="P1119"/>
      <text:p text:style-name="P1120"><text:span text:style-name="T1121">§ 41.<text:s/></text:span><text:span text:style-name="T1122">1. W zależności od potrzeb programowych i zadań szk</text:span><text:span text:style-name="T1123">oły, dyrektor szkoły tworzy zespoły nauczycielskie, które realizują jej zadania statutowe według opracowanego harmonogramu.</text:span></text:p>
      <text:list text:style-name="WWNum57" text:continue-numbering="true">
        <text:list-item>
          <text:p text:style-name="P1124">Zespoły mogą porozumiewać się z wykorzystaniem urządzeń multimedialnych.</text:p>
        </text:list-item>
        <text:list-item>
          <text:p text:style-name="P1125">Spotkania zespołów są protokołowane.</text:p>
        </text:list-item>
        <text:list-item>
          <text:p text:style-name="P1126">Zespół nauczycieli prowadzących nauczanie w klasach I-VIII przedstawia dyrektorowi szkoły propozycje:</text:p>
        </text:list-item>
      </text:list>
      <text:list text:style-name="WWNum58" text:continue-numbering="true">
        <text:list-item>
          <text:p text:style-name="P1127">jednego podręcznika do zajęć z zakresu edukacji: polonistycznej, matematycznej, przyrodniczej i społecznej oraz jednego podręcznika do zajęć z zakresu języka obcego nowożytnego lub materiału edukacyjnego, dla uczniów danej klasy – dla uczniów klas I-III;</text:p>
        </text:list-item>
        <text:list-item>
          <text:p text:style-name="P1128">jednego podręcznika do zajęć edukacyjnych lub materiału edukacyjnego do danych zajęć edukacyjnych, dla uczniów danego oddziału – dla uczniów klas IV-VIII;</text:p>
        </text:list-item>
        <text:list-item>
          <text:p text:style-name="P1129">materiałów<text:s/>ćwiczeniowych.</text:p>
        </text:list-item>
      </text:list>
      <text:list text:style-name="WWNum57" text:continue-numbering="true">
        <text:list-item>
          <text:p text:style-name="P1130">Zespoły nauczycieli, o których mowa w ust. 1, mogą przedstawić dyrektorowi szkoły więcej niż jeden podręcznik lub materiał edukacyjny:</text:p>
        </text:list-item>
      </text:list>
      <text:list text:style-name="WWNum26" text:continue-numbering="true">
        <text:list-item>
          <text:list>
            <text:list-item>
              <text:p text:style-name="P1131">do danego języka obcego nowożytnego w danej klasie, biorąc pod uwagę poziomy nauczania języków obcych nowożytnych – w przypadku klas IV-VIII;</text:p>
            </text:list-item>
            <text:list-item>
              <text:p text:style-name="P1132">w przypadku uczniów niepełnosprawnych objętych kształceniem specjalnym, biorąc pod uwagę ich możliwości edukacyjne oraz możliwości psychofizyczne uczniów;</text:p>
            </text:list-item>
            <text:list-item>
              <text:p text:style-name="P1133">w przypadku uczniów objętych kształceniem w zakresie niezbędnym do podtrzymania poczucia tożsamości narodowej, etnicznej i językowej.</text:p>
            </text:list-item>
          </text:list>
        </text:list-item>
      </text:list>
      <text:list text:style-name="WWNum57" text:continue-numbering="true">
        <text:list-item>
          <text:p text:style-name="P1134">Dyrektor szkoły, na podstawie przedstawionych propozycji zespołów, po zasięgnięciu opinii rady pedagogicznej, ustala szkolny zestaw programów nauczania.</text:p>
        </text:list-item>
        <text:list-item>
          <text:p text:style-name="P1135">Dyrektor szkoły, na podstawie propozycji nauczycieli oraz w przypadku braku porozumienia w zespole nauczycielskim w sprawie przedstawienia propozycji podręczników lub materiałów edukacyjnych – po zasięgnięciu opinii rady pedagogicznej i rady rodziców ustala:</text:p>
        </text:list-item>
      </text:list>
      <text:list text:style-name="WWNum64" text:continue-numbering="true">
        <text:list-item>
          <text:p text:style-name="P1136">zestaw podręczników lub materiałów edukacyjnych obowiązujących we wszystkich oddziałach danej klasy przez co najmniej trzy lata szkolne;</text:p>
        </text:list-item>
        <text:list-item>
          <text:p text:style-name="P1137">materiały ćwiczeniowe obowiązujące w poszczególnych oddziałach w danym roku szkolnym.</text:p>
        </text:list-item>
      </text:list>
      <text:p text:style-name="P1138"/>
      <text:p text:style-name="P1139">Rozdział 16</text:p>
      <text:p text:style-name="P1140">Zasady organizowania i prowadzenia zajęć z<text:s/>wykorzystaniem metod i technik kształcenia na odległość</text:p>
      <text:p text:style-name="P1141"/>
      <text:p text:style-name="P1142"><text:bookmark-start text:name="_Hlk118893791"/><text:span text:style-name="T1143">§ 41a.<text:s/></text:span><text:span text:style-name="T1144">1. Zajęcia edukacyjne oraz organizacja pracy szkoły w wyjątkowych sytuacjach, mogą być organizowane i prowadzone w trybie hybrydowym lub nauczania zdalnego z wykorzystaniem metod i technik ksz</text:span><text:span text:style-name="T1145">tałcenia na odległość, uwzględniając indywidualne potrzeby i możliwości psychofizyczne uczniów, a także konieczność zapewnienia uczniom i rodzicom indywidualnych konsultacji z nauczycielem prowadzącym zajęcia oraz właściwego przebiegu procesu kształcenia.</text:span></text:p>
      <text:p text:style-name="P1146">2. Szczegółowa organizacja zajęć z wykorzystaniem metod i technik kształcenia na odległość:</text:p>
      <text:p text:style-name="P1147">1) w tym technologie informacyjno-komunikacyjne wykorzystywane przez nauczycieli do realizacji tych zajęć:</text:p>
      <text:p text:style-name="P1148">a)<text:tab/>dziennik elektroniczny,</text:p>
      <text:p text:style-name="P1149">b)<text:tab/>lekcje online przy zastosowaniu aplikacji Teams,</text:p>
      <text:p text:style-name="P1150">c)<text:tab/>sprawdzone materiały edukacyjne i strony internetowe,</text:p>
      <text:p text:style-name="P1151">d)<text:tab/>zintegrowana platforma edukacyjna http://epodreczniki.pl/,</text:p>
      <text:p text:style-name="P1152">e)<text:tab/>e-podreczniki.pl,</text:p>
      <text:p text:style-name="P1153">f)<text:tab/>gov.pl/zdalnelekcje,</text:p>
      <text:p text:style-name="P1154">g)<text:tab/>Platforma Microsoft 365,</text:p>
      <text:p text:style-name="P1155">h)<text:tab/>materiały i funkcjonalne, zintegrowane platformy edukacyjne udostępnione i rekomendowane przez ministra właściwego do spraw oświaty i wychowania,</text:p>
      <text:soft-page-break/>
      <text:p text:style-name="P1156">i)<text:tab/>materiały dostępne na stronach internetowych Centralnej Komisji Egzaminacyjnej i Okręgowych Komisji Egzaminacyjnych,</text:p>
      <text:p text:style-name="P1157">j)<text:tab/>materiały prezentowane<text:s/>w programach publicznej telewizji i radiofonii,</text:p>
      <text:p text:style-name="P1158">k)<text:tab/>platformy edukacyjne oraz inne materiały wskazane przez nauczyciela, w tym: podręczniki, karty pracy, zeszyty oraz zeszyty ćwiczeń;</text:p>
      <text:p text:style-name="P1159">2) sposób przekazywania uczniom materiałów niezbędnych do realizacji tych<text:s/>zajęć,</text:p>
      <text:p text:style-name="P1160">a) za pośrednictwem dziennika elektronicznego oraz strony internetowej szkoły,</text:p>
      <text:p text:style-name="P1161">b) drogą telefoniczną poprzez rozmowy lub sms,</text:p>
      <text:p text:style-name="P1162">c) drogą mailową lub na zamkniętej grupie Faceeboka, Messengera, platformy Teams lub innych komunikatorów założonych na<text:s/>potrzeby edukacji zdalnej,</text:p>
      <text:p text:style-name="P1163">d) poprzez aplikacje umożliwiające przeprowadzenie videokonferencji;</text:p>
      <text:p text:style-name="P1164">3) warunki bezpiecznego uczestnictwa uczniów w tych zajęciach w odniesieniu do ustalonych <text:s/>szkole technologii informacyjno-komunikacyjnych, mając na uwadze łączenie przemienne kształcenia z użyciem monitorów ekranowych i bez ich użycia:</text:p>
      <text:p text:style-name="P1165">a)<text:tab/>uczniowie otrzymują indywidualne loginy i hasła dostępu do wykorzystywanych platform,</text:p>
      <text:p text:style-name="P1166">b)<text:tab/>nie należy udostępniać danych dostępowych innym osobom,</text:p>
      <text:p text:style-name="P1167">c)<text:tab/>należy logować się przy użyciu prawdziwego imienia i nazwiska,</text:p>
      <text:p text:style-name="P1168">d)<text:tab/>nie należy utrwalać wizerunku osób uczestniczących w zajęciach,</text:p>
      <text:p text:style-name="P1169">e)<text:tab/>należy korzystać z materiałów pochodzących z bezpiecznych źródeł;</text:p>
      <text:p text:style-name="P1170">4) zasady bezpiecznego uczestnictwa nauczycieli w zajęciach w odniesieniu do ustalonych technologii informacyjno-komunikacyjnych są następujące:</text:p>
      <text:p text:style-name="P1171">a) nauczyciele otrzymują indywidualne loginy i hasła dostępu do wykorzystywanych platform,</text:p>
      <text:p text:style-name="P1172">b) nie należy udostępniać danych dostępowych innym osobom,</text:p>
      <text:p text:style-name="P1173">c) należy korzystać z materiałów pochodzących<text:s/>z bezpiecznych źródeł,</text:p>
      <text:p text:style-name="P1174">d) pozostałe zasady obowiązujące nauczycieli i innych pracowników zawarte są w prawie wewnątrzszkolnym;</text:p>
      <text:p text:style-name="P1175">5) uczniowie mogą korzystać m. in. z podręczników, zeszytów ćwiczeń, książek, e-podręczników, audycji, filmów i programów edukacyjnych oraz innych materiałów poleconych i sprawdzonych przez nauczyciela.</text:p>
      <text:p text:style-name="P1176">3. Nauczyciele zobowiązani są do planowania tygodniowego zakresu treści nauczania ze szczególnym uwzględnieniem:</text:p>
      <text:p text:style-name="P1177">1) równomiernego obciążenia uczniów w poszczególnych dniach tygodnia;</text:p>
      <text:p text:style-name="P1178">2) zróżnicowania zajęć w każdym dniu;</text:p>
      <text:p text:style-name="P1179">3) możliwości psychofizycznych uczniów podejmowania intensywnego wysiłku umysłowego w ciągu dnia;</text:p>
      <text:p text:style-name="P1180">4) łączenia przemiennie kształcenia z użyciem monitorów ekranowych i bez ich użycia;</text:p>
      <text:p text:style-name="P1181">5) ograniczeń wynikających ze<text:s/>specyfiki zajęć;</text:p>
      <text:p text:style-name="P1182">6) konieczności zapewnienia bezpieczeństwa wynikającego ze specyfiki realizowanych zajęć.</text:p>
      <text:p text:style-name="P1183">4. Zdalne nauczanie będzie miało charakter synchroniczny. Zajęcia online w czasie rzeczywistym za pomocą narzędzi umożliwiających połączenie się z uczniami z zastosowaniem platform i aplikacji edukacyjnych wymienionych w ust. 2.</text:p>
      <text:p text:style-name="P1184">5. W celu zróżnicowania form pracy zajęcia z uczniami będą prowadzone również w sposób asynchroniczny. Nauczyciel udostępnia materiały a uczniowie wykonują zadania w czasie odroczonym.</text:p>
      <text:p text:style-name="P1185">6. Udostępnianie materiałów realizowane powinno być za pośrednictwem poczty elektronicznej, e-dziennika, a w sytuacji braku dostępu do internetu z wykorzystaniem telefonów komórkowych ucznia lub rodziców.</text:p>
      <text:p text:style-name="P1186">7. Jeżeli nauczanie zdalne ma tylko grupa<text:s/>uczniów w klasie, nauczyciel prowadzi zajęcia równolegle z grupą obecną w szkole i nauczanie zdalne w aplikacji Teams.</text:p>
      <text:soft-page-break/>
      <text:p text:style-name="P1187">8. Jeżeli z przyczyn technicznych nie będzie możliwości prowadzenia nauczania zdalnego w aplikacji Teams, należy uczniom z grupy "zdalnej" wysłać materiał z lekcji do pracy w domu.</text:p>
      <text:p text:style-name="P1188">9. Sposób potwierdzania uczestnictwa uczniów w zajęciach realizowanych z wykorzystaniem metod i technik kształcenia na odległość, uwzględniając konieczność poszanowania sfery prywatności ucznia oraz warunki techniczne i oprogramowanie sprzętu służącego do nauki:</text:p>
      <text:p text:style-name="P1189">1) udział ucznia w nauczaniu zdalnym jest obowiązkowy. Potwierdzeniem obecności ucznia na zajęciach jest wpis w dzienniku elektronicznym NZ;</text:p>
      <text:p text:style-name="P1190">2) uczeń ma obowiązek aktywnego uczestniczenia w zajęciach<text:s/>online, punktualnego logowania się na lekcję oraz, na prośbę nauczyciela, pracy z włączoną kamerą;</text:p>
      <text:p text:style-name="P1191">3) brak informacji zwrotnych od ucznia w czasie zajęć (brak odpowiedzi ustnych) jest równoznaczny z jego nieobecnością na zajęciach i zostaje odnotowany w dzienniku;</text:p>
      <text:p text:style-name="P1192">4) przypadku uporczywego zakłócania lekcji online przez ucznia nauczyciel ma prawo zakończyć jego udział w zajęciach przed czasem. Zaistniały fakt nauczyciel odnotowuje w uwagach w dzienniku elektronicznym. Uczeń ma za zadanie do następnej lekcji<text:s/>uzupełnić i samodzielnie opracować omawiany materiał;</text:p>
      <text:p text:style-name="P1193">5) nieobecność ucznia na lekcji online odnotowywana jest przez nauczyciela i wymaga usprawiedliwienia przez rodzica/pełnoletniego ucznia wg zasad określonych w statucie szkoły; polecaną formą usprawiedliwiania nieobecności jest moduł e-usprawiedliwienia. - brak usprawiedliwienia lub dostarczenie go po wyznaczonym terminie powoduje nieusprawiedliwienie nieobecności.</text:p>
      <text:p text:style-name="P1194">6) uczeń nieobecny na zajęciach ma obowiązek uzupełnienia materiału zgodnie z zapisami zawartymi w statucie szkoły;.</text:p>
      <text:p text:style-name="P1195">7) uczeń ma obowiązek przestrzegania terminu i sposobu wykonania zleconych przez nauczyciela zadań, także kartkówek/ prac klasowych/ sprawdzianów/ itd.. Niedostosowanie się do tego obowiązku powoduje konsekwencje określone w statucie;</text:p>
      <text:p text:style-name="P1196">8) rodzice ucznia informują nauczyciela przedmiotu o ewentualnych problemach technicznych przed upływem terminu wskazanego przez nauczyciela;</text:p>
      <text:p text:style-name="P1197">9) w celu skutecznego przesyłania pisemnych prac nauczyciel ustala z uczniami sposób ich przesłania: rekomenduje się korzystanie z usługi OneDrive, w dzienniku elektronicznym, aplikacji Teams lub poczty elektronicznej;</text:p>
      <text:p text:style-name="P1198">10) w przypadku trudności z przekazaniem pracy drogą elektroniczną uczeń/rodzic ma obowiązek dostarczyć ją do sekretariatu szkoły i o zaistniałym fakcie poinformować nauczyciela przedmiotu:</text:p>
      <text:p text:style-name="P1199">a) jeśli uczeń nie jest w stanie wykonać poleceń nauczyciela w systemie nauczania zdalnego ze względu na ograniczony dostęp do sprzętu komputerowego i do Internetu, nauczyciel ma umożliwić mu wykonanie tych zadań w alternatywny sposób,</text:p>
      <text:p text:style-name="P1200">b) jeśli uczeń nie jest w stanie wykonać poleceń nauczyciela w systemie nauczania zdalnego ze względu na swoje ograniczone możliwości psychofizyczne, nauczyciel ma umożliwić mu wykonanie tych zadań w alternatywny sposób;</text:p>
      <text:p text:style-name="P1201">11) w przypadku, gdy nauczyciel zamiast lekcji online zadaje uczniom pracę do samodzielnego wykonania, frekwencję zaznacza się następująco: jeśli uczeń odeśle wykonaną pracę nauczycielowi, nauczyciel wstawia uczniowi obecność, w przeciwnym wypadku nauczyciel ma prawo uznać, że uczeń był nieobecny na zajęciach;</text:p>
      <text:p text:style-name="P1202">12) uczeń lub jego rodzic ma obowiązek kontrolowania swojego konta na e – dzienniku (informacje, poczta, zakładka zadania domowe) co najmniej raz dziennie zwłaszcza na zakończenie dnia ok. g. 16.00);</text:p>
      <text:p text:style-name="P1203">13) uczeń ma obowiązek dbania o bezpieczeństwo podczas korzystania z internetu oraz stosowania się do zasad kulturalnego zachowania w sieci;</text:p>
      <text:p text:style-name="P1204">14) nauczyciele zobowiązani są do bezwzględnego przestrzegania zasad bezpiecznego uczestnictwa w zdalnych zajęciach.<text:bookmark-end text:name="_Hlk118893791"/></text:p>
      <text:p text:style-name="P1205"/>
      <text:p text:style-name="P1206">Rozdział 17</text:p>
      <text:p text:style-name="P1207">Opieka zdrowotna</text:p>
      <text:p text:style-name="P1208"/>
      <text:p text:style-name="P1209"><text:span text:style-name="T1210">§ 41b.</text:span><text:span text:style-name="T1211"><text:s/>1. W szkole realizowana jest opieka zdrowotna nad uczniami i obejmuje:</text:span></text:p>
      <text:p text:style-name="P1212">1) profilaktyczną opiekę zdrowotną;</text:p>
      <text:p text:style-name="P1213">2) promocję zdrowia;</text:p>
      <text:p text:style-name="P1214">3) opiekę stomatologiczną.</text:p>
      <text:p text:style-name="P1215">2. Opieka zdrowotna nad uczniami ma na celu:</text:p>
      <text:p text:style-name="P1216">1) ochronę zdrowia<text:s/>uczniów, w tym zdrowia jamy ustnej;</text:p>
      <text:p text:style-name="P1217">2) kształtowanie u uczniów postaw prozdrowotnych oraz odpowiedzialności za własne zdrowie.</text:p>
      <text:p text:style-name="P1218">3. Cele są realizowane poprzez:</text:p>
      <text:p text:style-name="P1219">1) działania na rzecz zachowania zdrowia oraz zapobiegania powstawaniu lub rozwojowi chorób, w tym chorób zakaźnych;</text:p>
      <text:p text:style-name="P1220">2) wczesne wykrywanie problemów zdrowotnych i czynników ryzyka;</text:p>
      <text:p text:style-name="P1221">3) edukację zdrowotną i promocję zdrowia, w tym aktywności fizycznej i sportu oraz prawidłowego żywienia;</text:p>
      <text:p text:style-name="P1222">4. Profilaktyczną opiekę zdrowotną nad uczniami w szkole sprawują pielęgniarka środowiska nauczania i wychowania albo higienistka szkolna.</text:p>
      <text:p text:style-name="P1223">5. Opiekę stomatologiczną nad uczniami sprawuje lekarz dentysta.</text:p>
      <text:p text:style-name="P1224">6. Opieka zdrowotna nad uczniami jest sprawowana we współpracy z rodzicami.</text:p>
      <text:p text:style-name="P1225">7. Rodzice na pierwszym zebraniu rodziców na pierwszych zajęciach z wychowawcą w roku szkolnym uzyskują informację o zakresie opieki zdrowotnej oraz o prawie do wyrażenia sprzeciwu, złożonego w formie pisemnej do świadczeniodawcy realizującego opiekę.</text:p>
      <text:p text:style-name="P1226"/>
      <text:p text:style-name="P1227"><text:span text:style-name="T1228">D</text:span><text:span text:style-name="T1229">ZIAŁ V</text:span></text:p>
      <text:p text:style-name="P1230">NAUCZYCIELE I INNI PRACOWNICY SZKOŁY</text:p>
      <text:p text:style-name="P1231"/>
      <text:p text:style-name="P1232"><text:span text:style-name="T1233">§ 42.<text:s/></text:span><text:span text:style-name="T1234">1. Prawa i obowiązki nauczyciela określą zapisy ustawy z dnia 26 stycznia 1982 r. – Karta Nauczyciela z zastrzeżeniem art. 15 ustawy Prawo oświatowe.</text:span></text:p>
      <text:list text:style-name="WWNum36" text:continue-numbering="true">
        <text:list-item>
          <text:p text:style-name="P1235">Nauczyciel w swoich działaniach dydaktycznych, wychowawczych i opiekuńczych ma obowiązek poszanowania godności osobistej ucznia, kieruje się dobrem uczniów i troską o ich zdrowie.</text:p>
        </text:list-item>
        <text:list-item>
          <text:p text:style-name="P1236">Szczegółowy zakres obowiązków dla nauczyciela przygotowuje i zapoznaje z nim dyrektor szkoły.</text:p>
        </text:list-item>
        <text:list-item>
          <text:p text:style-name="P1237">Nauczyciel, podczas lub w związku z pełnieniem obowiązków służbowych, korzysta z ochrony przewidzianej dla funkcjonariuszy publicznych na zasadach określonych w ustawie z dnia 6 czerwca 1997 r. - Kodeks Karny.<text:bookmark-start text:name="_Hlk82682453"/></text:p>
        </text:list-item>
        <text:list-item>
          <text:p text:style-name="P1238"><text:bookmark-start text:name="_Hlk118893827"/>W uzasadnionych przypadkach, podyktowanych zagrożeniem zdrowia i życia pracowników, Dyrektor Szkoły może zobowiązać pracowników do pracy zdalnej, na zasadach i warunkach określonych w odrębnych przepisach.<text:bookmark-end text:name="_Hlk82682453"/><text:bookmark-end text:name="_Hlk118893827"/></text:p>
        </text:list-item>
      </text:list>
      <text:p text:style-name="P1239"/>
      <text:p text:style-name="P1240">Rozdział 1</text:p>
      <text:p text:style-name="P1241">Prawa i obowiązki nauczycieli</text:p>
      <text:p text:style-name="P1242"/>
      <text:p text:style-name="P1243"><text:bookmark-start text:name="_Hlk118893858"/><text:span text:style-name="T1244">§ 42a.</text:span><text:span text:style-name="T1245"><text:s/>1. Nauczyciel prowadzi pracę dydaktyczno-wychowawczą i opiekuńczą oraz jest odpowiedzialny za jakość i wyniki tej pracy i bezpieczeństwo powierzonej jego opiece wychowanków.</text:span></text:p>
      <text:p text:style-name="P1246">2. W ramach swoich obowiązków zawodowych nauczyciele Szkoły wykonują następujące<text:s/>zadania:</text:p>
      <text:p text:style-name="P1247">1) prowadzą zajęcia dydaktyczne, wychowawcze i opiekuńcze bezpośrednio z uczniami lub na ich rzecz<text:s/><text:soft-page-break/>zgodnie z powierzonym stanowiskiem pracy;</text:p>
      <text:p text:style-name="P1248">2) przygotowują się do zajęć, prowadzą samokształcenie, uczestniczą w doskonaleniu zawodowym;</text:p>
      <text:p text:style-name="P1249">3) wykonują<text:s/>inne czynności i zajęcia wynikające z zadań statutowych szkoły.</text:p>
      <text:p text:style-name="P1250">3. W ramach zajęć i czynności, o których mowa w ust. 2 pkt 3, nauczyciel jest obowiązany do dostępności w szkole w wymiarze 1 godziny tygodniowo, a w przypadku nauczyciela zatrudnionego w wymiarze niższym niż 1/2 obowiązkowego wymiaru zajęć – w wymiarze 1 godziny w ciągu 2 tygodni, w trakcie której, odpowiednio do potrzeb, prowadzi konsultacje dla uczniów lub ich rodziców.<text:bookmark-end text:name="_Hlk118893858"/></text:p>
      <text:p text:style-name="P1251"/>
      <text:p text:style-name="P1252"><text:span text:style-name="T1253">§ 43.<text:s/></text:span><text:span text:style-name="T1254">1.<text:s/></text:span><text:span text:style-name="T1255">Nauczyciel w szczególności ma prawo do:</text:span></text:p>
      <text:list text:style-name="WWNum73" text:continue-numbering="true">
        <text:list-item>
          <text:p text:style-name="P1256">poszanowania godności<text:s/>osobistej i godności zawodu nauczyciela;</text:p>
        </text:list-item>
        <text:list-item>
          <text:p text:style-name="P1257">swobody w doborze i stosowaniu takich metod nauczania i wychowania, jakie uważa za najwłaściwsze spośród uznanych przez współczesne nauki pedagogiczne;</text:p>
        </text:list-item>
        <text:list-item>
          <text:p text:style-name="P1258">wyposażenia stanowiska pracy, które umożliwia realizację programu dydaktyczno-wychowawczego;</text:p>
        </text:list-item>
        <text:list-item>
          <text:p text:style-name="P1259">wynagrodzenia zgodnie z obowiązującymi przepisami;</text:p>
        </text:list-item>
        <text:list-item>
          <text:p text:style-name="P1260">korzystania, z prawa do ochrony przewidzianej dla funkcjonariuszy publicznych w związku z pełnieniem funkcji służbowych;</text:p>
        </text:list-item>
        <text:list-item>
          <text:p text:style-name="P1261">pomocy ze strony dyrektora szkoły i innych osób z kierownictwa w sprawach związanych z realizacją zadań dydaktycznych, wychowawczych i opiekuńczych.</text:p>
        </text:list-item>
      </text:list>
      <text:list text:style-name="WWNum82" text:continue-numbering="true">
        <text:list-item>
          <text:p text:style-name="P1262">Do obowiązków nauczyciela w szczególności należy:</text:p>
        </text:list-item>
      </text:list>
      <text:list text:style-name="WWNum74" text:continue-numbering="true">
        <text:list-item>
          <text:p text:style-name="P1263">zapewnienia warunków do rozwoju ucznia;</text:p>
        </text:list-item>
        <text:list-item>
          <text:p text:style-name="P1264">zapewnianie wysokiego poziomu pracy dydaktycznej, wychowawczej i<text:s/>opiekuńczej oraz realizowanych zadań organizacyjnych;</text:p>
        </text:list-item>
        <text:list-item>
          <text:p text:style-name="P1265">prowadzenie zajęć zgodnie z tygodniowym rozkładem;</text:p>
        </text:list-item>
        <text:list-item>
          <text:p text:style-name="P1266">kształtowanie u uczniów oraz u siebie umiejętności posługiwania się technologią informatyczną i wykorzystywaniem jej na zajęciach przez siebie prowadzonych;</text:p>
        </text:list-item>
        <text:list-item>
          <text:p text:style-name="P1267">udzielanie uczniom pomocy w planowaniu własnego rozwoju oraz w osiąganiu postępów i sukcesów;</text:p>
        </text:list-item>
        <text:list-item>
          <text:p text:style-name="P1268">uwzględnianie w swojej pracy udzielanie pomocy uczniom o specjalnych potrzebach edukacyjnych;</text:p>
        </text:list-item>
        <text:list-item>
          <text:p text:style-name="P1269">zapewnianie uczniom rozwoju zainteresowań i uzdolnień;</text:p>
        </text:list-item>
        <text:list-item>
          <text:p text:style-name="P1270">stosowanie metod pracy z uczniami, które są odpowiednio dobrane, zróżnicowane i skuteczne, celem pobudzenia ich aktywności;</text:p>
        </text:list-item>
        <text:list-item>
          <text:p text:style-name="P1271">precyzyjne określanie wymagań edukacyjnych i dostosowanie do indywidualnych możliwości i predyspozycji uczniów;</text:p>
        </text:list-item>
        <text:list-item>
          <text:p text:style-name="P1272">przestrzeganie obowiązujących w szkole zasad oceniania, klasyfikowania i promowania uczniów oraz zasad przeprowadzania sprawdzianów;</text:p>
        </text:list-item>
        <text:list-item>
          <text:p text:style-name="P1273">pełna realizacja podstawy programowej;</text:p>
        </text:list-item>
        <text:list-item>
          <text:p text:style-name="P1274">przestrzeganie praw dziecka i prawa ucznia oraz upowszechnianie wiedzy na ich temat;</text:p>
        </text:list-item>
        <text:list-item>
          <text:p text:style-name="P1275">zapewnianie uczniom<text:s/>równych szans uczestniczenia w zajęciach lekcyjnych i pozalekcyjnych;</text:p>
        </text:list-item>
        <text:list-item>
          <text:p text:style-name="P1276">realizacja programu wychowawczo-profilaktycznego szkoły;</text:p>
        </text:list-item>
        <text:list-item>
          <text:p text:style-name="P1277">rozpoznawanie problemów wychowawczych i psychologiczno-pedagogicznych uczniów, zgłaszanie ich wychowawcy oddziału, psychologowi,<text:s/>pedagogowi szkolnemu, specjaliście;</text:p>
        </text:list-item>
        <text:list-item>
          <text:p text:style-name="P1278">przestrzeganie przepisów prawa oraz zapisów niniejszego statutu;</text:p>
        </text:list-item>
        <text:list-item>
          <text:p text:style-name="P1279">ochrona danych osobowych swoich uczniów;</text:p>
        </text:list-item>
        <text:list-item>
          <text:p text:style-name="P1280">prawidłowe prowadzenie dokumentacji szkolnej zgodnie z przepisami prawa i zaleceniami dyrektora szkoły.</text:p>
        </text:list-item>
      </text:list>
      <text:list text:style-name="WWNum82" text:continue-numbering="true">
        <text:list-item>
          <text:p text:style-name="P1281">Nauczyciel<text:s/>rzetelnie realizuje zadania związane z powierzonym mu stanowiskiem oraz<text:s/><text:soft-page-break/>podstawowymi funkcjami szkoły: dydaktyczną, wychowawczą i opiekuńczą, w tym zadań związanych z zapewnieniem bezpieczeństwa uczniom w czasie zajęć organizowanych przez szkołę, a w szczególności:</text:p>
        </text:list-item>
      </text:list>
      <text:list text:style-name="WWNum69" text:continue-numbering="true">
        <text:list-item>
          <text:p text:style-name="P1282">sprawuje opiekę nad uczniami w szkole podczas zajęć obowiązkowych, nadobowiązkowych, pozalekcyjnych;</text:p>
        </text:list-item>
        <text:list-item>
          <text:p text:style-name="P1283">uczestniczy w zebraniach rady pedagogicznej;</text:p>
        </text:list-item>
        <text:list-item>
          <text:p text:style-name="P1284">jest zobowiązany do zachowania w tajemnicy spraw omawianych podczas zebrań rady pedagogicznej;</text:p>
        </text:list-item>
        <text:list-item>
          <text:p text:style-name="P1285">sprawuje dyżury, zgodnie z harmonogramem dyżurów, zapewniając uczniom bezpieczeństwo;</text:p>
        </text:list-item>
        <text:list-item>
          <text:p text:style-name="P1286">odpowiednio do potrzeb rozwojowych i edukacyjnych oraz możliwości psychofizycznych ucznia poprzez dostosowanie metod i form pracy z uczniem indywidualizuje pracę z uczniem na<text:s/>zajęciach edukacyjnych;</text:p>
        </text:list-item>
        <text:list-item>
          <text:p text:style-name="P1287">przestrzega czasu pracy ustalonego w szkole;</text:p>
        </text:list-item>
        <text:list-item>
          <text:p text:style-name="P1288"><text:s/>przestrzega przepisów oraz zasad bezpieczeństwa i higieny pracy oraz przepisów przeciwpożarowych oraz stosuje się do wydawanych w tym zakresie poleceń i wskazówek przez dyrektora<text:s/>szkoły;</text:p>
        </text:list-item>
        <text:list-item>
          <text:p text:style-name="P1289">uczestniczy w szkoleniach i instruktażu z zakresu bhp i ppoż. oraz poddaje się wymaganym egzaminom sprawdzającym;</text:p>
        </text:list-item>
        <text:list-item>
          <text:p text:style-name="P1290">przestrzega w szkole zasad współżycia społecznego;</text:p>
        </text:list-item>
        <text:list-item>
          <text:p text:style-name="P1291">stosuje środki ochrony zbiorowej, używa przydzielonych środków ochrony indywidualnej oraz odzieży i obuwia roboczego, zgodnie z ich przeznaczeniem;</text:p>
        </text:list-item>
        <text:list-item>
          <text:p text:style-name="P1292">poddaje się wstępnym, okresowym i kontrolnym oraz innym zaleconym badaniom lekarskim;</text:p>
        </text:list-item>
        <text:list-item>
          <text:p text:style-name="P1293">niezwłocznie zawiadamia dyrektora szkoły o zauważonym w szkole wypadku albo zagrożeniu życia lub zdrowia<text:s/>ludzkiego oraz ostrzega współpracowników, a także inne osoby znajdujące się w szkole o grożącym im niebezpieczeństwie;</text:p>
        </text:list-item>
        <text:list-item>
          <text:p text:style-name="P1294">współpracuje z dyrektorem szkoły oraz upoważnionymi osobami, w wypełnianiu obowiązków dotyczących bezpieczeństwa i higieny pracy.</text:p>
        </text:list-item>
      </text:list>
      <text:p text:style-name="P1295"/>
      <text:p text:style-name="P1296"><text:bookmark-start text:name="_Hlk118893881"/><text:span text:style-name="T1297">§ 44.<text:s/></text:span><text:span text:style-name="T1298">1. Nauczyciele poszczególnych przedmiotów przygotowując materiały edukacyjne do kształcenia na odległość, dokonują weryfikacji dotychczas stosowanego programu nauczania tak, by dostosować go do wybranej metody kształcenia na odległość.</text:span></text:p>
      <text:p text:style-name="P1299">2. Nauczyciele zobowiązani są do:</text:p>
      <text:p text:style-name="P1300">1)<text:tab/>dokumentowania pracy własnej;</text:p>
      <text:p text:style-name="P1301">2)<text:tab/>systematycznej realizacji treści programowych;</text:p>
      <text:p text:style-name="P1302">3)<text:tab/>poinformowania uczniów i ich rodziców o sposobach oceniania, sprawdzania frekwencji, wymagań w odniesieniu do pracy własnej uczniów;</text:p>
      <text:p text:style-name="P1303">4)<text:tab/>przygotowywania materiałów, scenariuszy lekcji, w miarę możliwości prowadzenia wideokonferencji, publikowania filmików metodycznych, odsyłania do sprawdzonych wiarygodnych stron internetowych, które oferują bezpłatny dostęp;</text:p>
      <text:p text:style-name="P1304">5)<text:tab/>zachowania wszelkich zasad związanych z ochroną<text:s/>danych osobowych, zwłaszcza w pracy zdalnej poza szkołą;</text:p>
      <text:p text:style-name="P1305">6)<text:tab/>przekazywania uczniom odpowiednich wskazówek oraz instrukcji;</text:p>
      <text:p text:style-name="P1306">7)<text:tab/>kierowania procesem kształcenia, stwarzając uczniom warunki do pracy indywidualnej, grupowej i zespołowej;</text:p>
      <text:p text:style-name="P1307">8)<text:tab/>przestrzegania zasad<text:s/>korzystania z urządzeń prywatnych w celach służbowych.</text:p>
      <text:p text:style-name="P1308">3. Nauczyciel pracuje z uczniami, bądź pozostaje do ich dyspozycji, zgodnie z dotychczasowym planem lekcji określonym dla każdej klasy na każdy dzień tygodnia.</text:p>
      <text:p text:style-name="P1309">4. Nauczyciel ma możliwość indywidualnego<text:s/>ustalenia form komunikowania się z uczniem wraz z<text:s/><text:soft-page-break/>ustaleniem godzin poza planem lekcji.</text:p>
      <text:p text:style-name="P1310">5. Nauczyciel jest obowiązany indywidualizować pracę z uczniem podczas kształcenia na odległość stosownie do potrzeb rozwojowych i edukacyjnych oraz możliwości psychofizycznych ucznia.<text:bookmark-end text:name="_Hlk118893881"/></text:p>
      <text:p text:style-name="P1311"/>
      <text:p text:style-name="P1312">Rozdział 2</text:p>
      <text:p text:style-name="P1313">Zadania wychowawcy oddziału</text:p>
      <text:p text:style-name="P1314"/>
      <text:p text:style-name="P1315"><text:span text:style-name="T1316">§ 45.<text:s/></text:span><text:span text:style-name="T1317">1.<text:s/></text:span><text:span text:style-name="T1318">W procesie dydaktyczno-wychowawczo-opiekuńczym szkoły,<text:s/></text:span><text:span text:style-name="T1319">wychowawca oddziału<text:s/></text:span><text:span text:style-name="T1320">pełni odpowiedzialną rolę opiekuna i organizatora życia społeczności danego oddziału.</text:span></text:p>
      <text:list text:style-name="WWNum70" text:continue-numbering="true">
        <text:list-item>
          <text:p text:style-name="P1321">Dyrektor szkoły powierza<text:s/>każdy oddział szczególnej opiece wychowawczej jednemu z nauczycieli, zwanemu dalej „wychowawcą oddziału”.</text:p>
        </text:list-item>
        <text:list-item>
          <text:p text:style-name="P1322">Dyrektor szkoły powierza nauczycielowi funkcję wychowawcy oddziału w całym cyklu kształcenia, dla zapewnienia ciągłości pracy wychowawczej i jej skuteczności, która trwa do końca etapu edukacyjnego, jeśli nie zajdą szczególne okoliczności.</text:p>
        </text:list-item>
        <text:list-item>
          <text:p text:style-name="P1323">Wychowawca oddziału pełni zasadniczą rolę w systemie wychowawczym szkoły. Jest animatorem życia zbiorowego uczniów, ich powiernikiem i mediatorem w rozstrzyganiu wszelkich kwestii spornych.</text:p>
        </text:list-item>
        <text:list-item>
          <text:p text:style-name="P1324">Formy spełniania zadań przez wychowawcę oddziału powinny być dostosowane do wieku uczniów, ich potrzeb oraz warunków środowiskowych szkoły.</text:p>
        </text:list-item>
      </text:list>
      <text:p text:style-name="P1325"/>
      <text:p text:style-name="P1326"><text:span text:style-name="T1327">§ 46.<text:s/></text:span><text:span text:style-name="T1328">1. Do<text:s/></text:span><text:span text:style-name="T1329">obowiązków<text:s/></text:span><text:span text:style-name="T1330">wychowawcy oddziału należy w szczególności:</text:span></text:p>
      <text:list text:style-name="WWNum76" text:continue-numbering="true">
        <text:list-item>
          <text:p text:style-name="P1331">sprawowanie opieki<text:s/>wychowawczej nad powierzonymi uczniami uczęszczającymi do określonego oddziału;</text:p>
        </text:list-item>
        <text:list-item>
          <text:p text:style-name="P1332">diagnozowanie warunków życia i nauki swoich uczniów;</text:p>
        </text:list-item>
        <text:list-item>
          <text:p text:style-name="P1333">rozwijanie u wychowanków umiejętności rozwiązywania życiowych problemów;</text:p>
        </text:list-item>
        <text:list-item>
          <text:p text:style-name="P1334">podejmowanie działań kształtujących osobowość uczniów, wspierających ich rozwój intelektualny i emocjonalny;</text:p>
        </text:list-item>
        <text:list-item>
          <text:p text:style-name="P1335">kontrolowanie i korygowanie procesu przygotowania uczniów do pełnienia odpowiedzialnych ról w życiu dorosłym;</text:p>
        </text:list-item>
        <text:list-item>
          <text:p text:style-name="P1336">nawiązanie i utrzymywanie indywidualnych kontaktów z rodzicami ucznia w celu ustalenia jego potrzeb wychowawczo-opiekuńczych;</text:p>
        </text:list-item>
        <text:list-item>
          <text:p text:style-name="P1337">informowanie rodziców o zagrożeniach, trudnościach edukacyjnych czy wychowawczych;</text:p>
        </text:list-item>
        <text:list-item>
          <text:p text:style-name="P1338">informowanie rodziców o stałych terminach spotkań z rodzicami oraz konsultacjach na pierwszym zebraniu w danym roku szkolnym;</text:p>
        </text:list-item>
        <text:list-item>
          <text:p text:style-name="P1339">prowadzenie dokumentacji wychowawczej zgodnie z zaleceniami dyrektora szkoły;</text:p>
        </text:list-item>
        <text:list-item>
          <text:p text:style-name="P1340">opracowywanie i realizacja programu wychowawczo-profilaktycznego swojego oddziału;</text:p>
        </text:list-item>
        <text:list-item>
          <text:p text:style-name="P1341">systematyczne utrzymywanie kontaktu z innymi nauczycielami w celu koordynacji oddziaływań wychowawczych;</text:p>
        </text:list-item>
        <text:list-item>
          <text:p text:style-name="P1342">analizowanie i ocenianie efektów pracy wychowawczej, profilaktycznej i opiekuńczej;</text:p>
        </text:list-item>
        <text:list-item>
          <text:p text:style-name="P1343">powiadamianie rodziców ucznia na piśmie o przewidywanym dla ucznia stopniu niedostatecznym półrocznym (rocznym) na miesiąc przed zakończeniem okresu (roku);</text:p>
        </text:list-item>
        <text:list-item>
          <text:p text:style-name="P1344"><text:span text:style-name="T1345">powiadomi</text:span><text:span text:style-name="T1346">enie ucznia na dwa tygodnie przed rocznym zebraniem klasyfikacyjnym o przewidywanych dla niego stopniach ;</text:span></text:p>
        </text:list-item>
        <text:list-item>
          <text:p text:style-name="P1347">informowanie o realizacji zadań wychowawczych swojego oddziału, dwa razy w roku, w trakcie klasyfikacji.</text:p>
        </text:list-item>
      </text:list>
      <text:list text:style-name="WWNum83" text:continue-numbering="true">
        <text:list-item>
          <text:p text:style-name="P1348">Wychowawca oddziału w swoich działaniach<text:s/>ściśle współpracuje z dyrektorem szkoły, innymi specjalistami oraz nauczycielami uczącymi przedmiotów w danym oddziale i rodzicami uczniów.</text:p>
        </text:list-item>
      </text:list>
      <text:p text:style-name="P1349"/>
      <text:p text:style-name="P1350"><text:span text:style-name="T1351">§ 47.</text:span><text:span text:style-name="T1352">1.</text:span><text:span text:style-name="T1353"><text:s/></text:span><text:span text:style-name="T1354">Wychowawca<text:s/></text:span><text:span text:style-name="T1355">oddziału<text:s/></text:span><text:span text:style-name="T1356">ma prawo:</text:span></text:p>
      <text:soft-page-break/>
      <text:list text:style-name="WWNum77" text:continue-numbering="true">
        <text:list-item>
          <text:p text:style-name="P1357">otaczać indywidualną opieką każdego wychowanka, poznać jego mocne i słabe strony, umiejętnie je wykorzystać w procesie wychowawczym;</text:p>
        </text:list-item>
        <text:list-item>
          <text:p text:style-name="P1358">kształtować umiejętność zespołowego współdziałania poprzez organizowanie zajęć pozalekcyjnych (wycieczki, wyjścia do kina, teatru, muzeum, uroczystości rocznicowe, świąteczne, itp.);</text:p>
        </text:list-item>
        <text:list-item>
          <text:p text:style-name="P1359">rozpoznawać warunki społeczno-ekonomiczne ucznia i występować o odpowiednią pomoc;</text:p>
        </text:list-item>
        <text:list-item>
          <text:p text:style-name="P1360">decydować o ostatecznych ocenach zachowania uczniów oddziału.</text:p>
        </text:list-item>
      </text:list>
      <text:p text:style-name="P1361"/>
      <text:p text:style-name="P1362"><text:span text:style-name="T1363">§ 48.</text:span><text:span text:style-name="T1364">1</text:span><text:span text:style-name="T1365">.<text:s/></text:span><text:span text:style-name="T1366">Wychowawca<text:s/></text:span><text:span text:style-name="T1367">jest odpowiedzialny</text:span><text:span text:style-name="T1368"><text:s/>za właściwe, zgodne z przepisami i terminowe wykonywanie obowiązków określonych w zakresie czynności, a w szczególności:</text:span></text:p>
      <text:list text:style-name="WWNum78" text:continue-numbering="true">
        <text:list-item>
          <text:p text:style-name="P1369">prawidłowe i terminowe wypełnianie dokumentacji: dzienników, arkuszy ocen, świadectw szkolnych itp.;</text:p>
        </text:list-item>
        <text:list-item>
          <text:p text:style-name="P1370">prowadzenie ewidencji zwolnień lekarskich i innej dokumentacji uczniowskiej i jej aktualizację;</text:p>
        </text:list-item>
        <text:list-item>
          <text:p text:style-name="P1371">podsumowywanie i kontrolę frekwencji tygodniowej i miesięcznej;</text:p>
        </text:list-item>
        <text:list-item>
          <text:p text:style-name="P1372">informowanie rodziców ucznia, o postępach i osiągnięciach szkolnych wychowanków oraz o ewentualnych zagrożeniach;</text:p>
        </text:list-item>
        <text:list-item>
          <text:p text:style-name="P1373">efektywne podejmowanie działań i osiąganie wysokich wyników w pracy, przestrzeganie porządku i dyscypliny pracy;</text:p>
        </text:list-item>
        <text:list-item>
          <text:p text:style-name="P1374">wykonywanie innych prac zleconych przez dyrektora, dotyczących jego wychowanków;</text:p>
        </text:list-item>
        <text:list-item>
          <text:p text:style-name="P1375">stworzenie odpowiednich warunków zapewniających<text:s/>bezpieczeństwo uczniom biorącym udział w wycieczkach, imprezach i spotkaniach organizowanych poza szkołą; nadzorowanie przestrzegania przez wszystkich uczestników obowiązujących zasad oraz bezpieczeństwa i higieny.</text:p>
        </text:list-item>
      </text:list>
      <text:p text:style-name="P1376"/>
      <text:p text:style-name="P1377">Rozdział 3</text:p>
      <text:p text:style-name="P1378">Zadania nauczycieli specjalistów</text:p>
      <text:p text:style-name="P1379"/>
      <text:p text:style-name="P1380"><text:span text:style-name="T1381">§ 49. 1<text:s/></text:span><text:span text:style-name="T1382">W oddziałach, do których uczęszczają uczniowie posiadający orzeczenia o potrzebie kształcenia specjalnego zatrudniony jest nauczyciel wspomagający.</text:span></text:p>
      <text:p text:style-name="P1383">2. Nauczyciel wspomagający współorganizuje kształcenie w przydzielonym mu oddziale oraz<text:s/>podejmuje zadania związane z realizacją podstawowych funkcji szkoły: dydaktycznej, wychowawczej i opiekuńczej.</text:p>
      <text:p text:style-name="P1384"><text:bookmark-start text:name="_Hlk118893961"/>3. Do zadań nauczyciela współorganizujący kształcenie specjalne należy w szczególności:<text:bookmark-end text:name="_Hlk118893961"/></text:p>
      <text:p text:style-name="P1385">1) zapoznanie się z treścią orzeczeń i innych informacji<text:s/>dotyczących uczniów z deficytami rozwojowymi i wspólnie z nauczycielem przedmiotu określanie celów i zakresu kształcenia dla wyżej wymienionych uczniów;</text:p>
      <text:p text:style-name="P1386">2) opracowanie indywidualnych programów edukacyjno-wychowawczych w oparciu o treści orzeczeń, z uwzględnieniem możliwości i potrzeb uczniów oraz programów rewalidacyjnych realizowanych na zajęciach lekcyjnych lub indywidualnych;</text:p>
      <text:p text:style-name="P1387">3) dobranie metod pracy i środków dydaktycznych (wspólnie z nauczycielem przedmiotu) dostosowanych do potrzeb edukacyjnych i możliwości percepcyjnych dzieci niepełnosprawnych (w zależności od stopnia ich niepełnosprawności).</text:p>
      <text:p text:style-name="P1388">4) współredagowanie opinii o uczniach do specjalistycznych poradni lub innych instytucji i podpisanie ich wspólnie z wychowawcą oddziału;</text:p>
      <text:p text:style-name="P1389">5) utrzymywanie kontaktu z poradnią, instytucjami wspierającymi rozwój dziecka;</text:p>
      <text:p text:style-name="P1390">6) praca na rzecz coraz pełniejszego wprowadzenia dzieci niepełnosprawnych w życie szkoły, np. umożliwia zaprezentowanie ich możliwości i uczestniczenie we wszystkich wspólnych zabawach, apelach, warsztatach oraz innych imprezach szkolno-oddziałowych;</text:p>
      <text:p text:style-name="P1391">7) pełnienie funkcji wychowawcy oddziału na każdym etapie edukacyjnym, jeśli wynika to z potrzeb organizacyjnych szkoły;</text:p>
      <text:soft-page-break/>
      <text:p text:style-name="P1392">8) utrzymywanie stałych kontaktów z rodzicami uczniów;</text:p>
      <text:p text:style-name="P1393">9) zapewnienie pomocy i opieki dzieciom niepełnosprawnym, gdy przemieszczają się w obrębie budynku, a także w czasie wyjść poza szkołę;</text:p>
      <text:p text:style-name="P1394">10) uzgadnianie z nauczycielem przedmiotu ocen bieżących, klasyfikacyjnych, śródrocznych, rocznych i końcowych za postępy ucznia w nauce i zachowaniu z uwzględnieniem indywidualnych możliwości ucznia.</text:p>
      <text:p text:style-name="P1395"/>
      <text:p text:style-name="P1396"><text:span text:style-name="T1397">§ 50.<text:s/></text:span><text:span text:style-name="T1398">1</text:span><text:span text:style-name="T1399">.<text:s/></text:span><text:span text:style-name="T1400">Do zadań logopedy należy w szczególności:</text:span></text:p>
      <text:list text:style-name="WWNum71" text:continue-numbering="true">
        <text:list-item>
          <text:p text:style-name="P1401">diagnozowanie logopedyczne, w tym prowadzenie badań przesiewowych w celu ustalenia stanu mowy uczniów;</text:p>
        </text:list-item>
        <text:list-item>
          <text:p text:style-name="P1402">prowadzenie zajęć logopedycznych z uczniami, u<text:s/>których stwierdzono zaburzenia rozwoju mowy;</text:p>
        </text:list-item>
        <text:list-item>
          <text:p text:style-name="P1403">współpraca z rodzicami w zakresie porad i konsultacji dotyczących prowadzenia ćwiczeń z dzieckiem z zaburzeniami rozwoju mowy;</text:p>
        </text:list-item>
        <text:list-item>
          <text:p text:style-name="P1404">podejmowanie działań profilaktycznych zapobiegających powstawaniu zaburzeń komunikacji językowej we współpracy z rodzicami uczniów;</text:p>
        </text:list-item>
        <text:list-item>
          <text:p text:style-name="P1405">wspieranie nauczycieli i innych specjalistów w udzielaniu pomocy psychologiczno-pedagogicznej.</text:p>
        </text:list-item>
      </text:list>
      <text:p text:style-name="P1406"><text:bookmark-start text:name="_Hlk118893980"/>2. Logopeda w trakcie prowadzenia kształcenia na odległość przygotowuje i przekazuje ćwiczenia doskonalące i utrwalające nabyte umiejętności oraz dokładne instrukcje, jak te ćwiczenia wykonywać, by osiągnąć założony cel.</text:p>
      <text:p text:style-name="P1407">3. Zobowiązuje się logopedę do wyboru ćwiczeń dostosowanych do indywidualnych potrzeb dziecka i możliwości do wykonania przez osobę niebędącą specjalistą w danej dziedzinie.</text:p>
      <text:p text:style-name="P1408">4. Logopeda w trakcie czasowego ograniczenia funkcjonowania szkoły prowadzi porady i konsultacje przy pomocy dostępnych środków komunikacji.<text:bookmark-end text:name="_Hlk118893980"/></text:p>
      <text:p text:style-name="P1409"/>
      <text:p text:style-name="P1410"><text:span text:style-name="T1411">§ 51. 1.<text:s/></text:span><text:span text:style-name="T1412">Do zadań doradcy zawodowego należy:</text:span></text:p>
      <text:list text:style-name="WWNum75" text:continue-numbering="true">
        <text:list-item>
          <text:list>
            <text:list-item>
              <text:list>
                <text:list-item>
                  <text:p text:style-name="P1413">systematyczne diagnozowanie zapotrzebowania uczniów na informacje edukacyjne oraz zawodowe, pomoc w planowaniu kształcenia i kariery zawodowej;</text:p>
                </text:list-item>
                <text:list-item>
                  <text:p text:style-name="P1414">gromadzenie, aktualizacja i udostępnianie informacji edukacyjnych oraz zawodowych właściwych dla danego poziomu kształcenia;</text:p>
                </text:list-item>
                <text:list-item>
                  <text:p text:style-name="P1415">prowadzenie zajęć związanych<text:s/>z wyborem kierunku kształcenia i zawodu;</text:p>
                </text:list-item>
                <text:list-item>
                  <text:p text:style-name="P1416">koordynowanie działalności informacyjno-doradczej prowadzonej przez szkołę;</text:p>
                </text:list-item>
                <text:list-item>
                  <text:p text:style-name="P1417">współpraca z innymi nauczycielami w tworzeniu i zapewnianiu ciągłości działań w zakresie doradztwa edukacyjno-zawodowego;</text:p>
                </text:list-item>
                <text:list-item>
                  <text:p text:style-name="P1418">wspieranie nauczycieli, wychowawców i innych specjalistów w udzielaniu pomocy psychologiczno-pedagogicznej.</text:p>
                </text:list-item>
              </text:list>
            </text:list-item>
          </text:list>
        </text:list-item>
      </text:list>
      <text:p text:style-name="P1419"><text:bookmark-start text:name="_Hlk118893998"/>2. W trakcie czasowego ograniczenia funkcjonowania szkoły i prowadzenia kształcenia na odległość doradca zawodowy <text:s/>pozostaje do dyspozycji Dyrektora i kontynuuje<text:s/>realizację wewnątrzszkolnego programu doradztwa zawodowego. Doradca zawodowy w razie pytań ze stron uczniów pozostaje do ich dyspozycji.<text:bookmark-end text:name="_Hlk118893998"/></text:p>
      <text:p text:style-name="P1420"/>
      <text:p text:style-name="P1421"><text:span text:style-name="T1422">§ 52.<text:s/></text:span><text:span text:style-name="T1423">Do zadań terapeuty pedagogicznego należy w szczególności:</text:span></text:p>
      <text:list text:style-name="WWNum79" text:continue-numbering="true">
        <text:list-item>
          <text:p text:style-name="P1424">prowadzenie badań i działań diagnostycznych uczniów z<text:s/>zaburzeniami i odchyleniami rozwojowymi lub specyficznymi trudnościami w uczeniu się;</text:p>
        </text:list-item>
        <text:list-item>
          <text:p text:style-name="P1425">prowadzenie zajęć korekcyjno-kompensacyjnych oraz innych zajęć o charakterze terapeutycznym;</text:p>
        </text:list-item>
        <text:list-item>
          <text:p text:style-name="P1426">podejmowanie działań profilaktycznych zapobiegających niepowodzeniom edukacyjnym uczniów, we współpracy z rodzicami uczniów;</text:p>
        </text:list-item>
        <text:list-item>
          <text:p text:style-name="P1427">wspieranie nauczycieli, wychowawców i innych specjalistów w udzielaniu pomocy psychologiczno-<text:soft-page-break/>pedagogicznej.</text:p>
        </text:list-item>
      </text:list>
      <text:p text:style-name="P1428"/>
      <text:p text:style-name="P1429"><text:span text:style-name="T1430">§ 53.<text:s/></text:span><text:span text:style-name="T1431">1.<text:s/></text:span><text:span text:style-name="T1432">Do zadań psychologa należy:</text:span></text:p>
      <text:p text:style-name="P1433">1) prowadzenie badań i działań diagnostycznych uczniów, w tym<text:s/>diagnozowanie indywidualnych potrzeb rozwojowych i edukacyjnych oraz możliwości psychofizycznych uczniów w celu określenia mocnych stron, predyspozycji, zainteresowań i uzdolnień uczniów oraz przyczyn niepowodzeń edukacyjnych lub trudności w funkcjonowaniu<text:s/>uczniów, w tym barier i ograniczeń utrudniających funkcjonowanie ucznia i jego uczestnictwo w życiu szkoły;</text:p>
      <text:p text:style-name="P1434">2) diagnozowanie sytuacji wychowawczych w celu rozwiązywania problemów wychowawczych stanowiących barierę i ograniczających aktywne i pełne uczestnictwo ucznia w życiu szkoły;</text:p>
      <text:p text:style-name="P1435">3) udzielanie uczniom pomocy psychologiczno-pedagogicznej w formach odpowiednich do rozpoznanych potrzeb;</text:p>
      <text:p text:style-name="P1436">4) podejmowanie działań z zakresu profilaktyki uzależnień i innych problemów dzieci i młodzieży;</text:p>
      <text:p text:style-name="P1437">5) minimalizowanie skutków zaburzeń rozwojowych, zapobieganie zaburzeniom zachowania oraz inicjowanie różnych form pomocy w środowisku przedszkolnym, szkolnym i pozaszkolnym uczniów;</text:p>
      <text:p text:style-name="P1438">6) inicjowanie i prowadzenie działań mediacyjnych i interwencyjnych w sytuacjach kryzysowych;</text:p>
      <text:p text:style-name="P1439">7)<text:s/>pomoc rodzicom i nauczycielom w rozpoznawaniu i rozwijaniu indywidualnych możliwości, predyspozycji i uzdolnień uczniów;</text:p>
      <text:p text:style-name="P1440">8) wspieranie nauczycieli, wychowawców grup wychowawczych i innych specjalistów;</text:p>
      <text:p text:style-name="P1441">a) rozpoznawaniu indywidualnych potrzeb rozwojowych<text:s/>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;</text:p>
      <text:p text:style-name="P1442">b) udzielaniu pomocy psychologiczno-pedagogicznej.</text:p>
      <text:p text:style-name="P1443"><text:span text:style-name="T1444">2.<text:s/></text:span><text:span text:style-name="T1445">Do zadań pedagoga należy:</text:span></text:p>
      <text:list text:style-name="WWNum45" text:continue-numbering="true">
        <text:list-item>
          <text:list>
            <text:list-item>
              <text:p text:style-name="P1446">rozpoznawanie indywidualnych potrzeb uczniów oraz analizowanie przyczyn niepowodzeń edukacyjnych;</text:p>
            </text:list-item>
            <text:list-item>
              <text:p text:style-name="P1447">określanie form i<text:s/>sposobów udzielania uczniom pomocy psychologiczno- pedagogicznej;</text:p>
            </text:list-item>
            <text:list-item>
              <text:p text:style-name="P1448">organizowanie i prowadzenie różnych form pomocy psychologiczno- pedagogicznej, odpowiednio do rozpoznanych potrzeb;</text:p>
            </text:list-item>
            <text:list-item>
              <text:p text:style-name="P1449">podejmowanie działań wychowawczych i profilaktycznych wynikających z programu wychowawczego i profilaktyki w stosunku do uczniów z udziałem rodziców i wychowawców;</text:p>
            </text:list-item>
            <text:list-item>
              <text:p text:style-name="P1450">działanie na rzecz zorganizowania opieki i pomocy materialnej uczniom znajdującym się w trudnej sytuacji życiowej;</text:p>
            </text:list-item>
            <text:list-item>
              <text:p text:style-name="P1451">udzielanie rodzicom indywidualnych porad w zakresie<text:s/>wychowania;</text:p>
            </text:list-item>
            <text:list-item>
              <text:p text:style-name="P1452">wspomaganie nauczycieli i pomoc im w realizacji programu wychowawczo- profilaktycznego;</text:p>
            </text:list-item>
            <text:list-item>
              <text:p text:style-name="P1453">udział w opracowywaniu programów wychowawczo- profilaktycznych;</text:p>
            </text:list-item>
            <text:list-item>
              <text:p text:style-name="P1454">prowadzenie odpowiedniej dokumentacji pracy zgodnie z odrębnymi przepisami.</text:p>
            </text:list-item>
          </text:list>
        </text:list-item>
      </text:list>
      <text:p text:style-name="P1455"><text:bookmark-start text:name="_Hlk118894028"/>3. Poza<text:s/>kontynuacją dotychczasowych form wsparcia, działania pedagoga i psychologa w trakcie kształcenia na odległość powinny również uwzględniać profilaktykę problemów związanych z obecną sytuacją, izolacją uczniów, odpowiedzialnością za swoje czyny.</text:p>
      <text:p text:style-name="P1456">4. Pedagog i<text:s/>psycholog w trakcie czasowego ograniczenia funkcjonowania szkoły prowadzi porady i konsultacje związane ze zgłaszanymi przez rodziców i uczniów problemami przy pomocy dostępnych narzędzi komunikacji elektronicznej.<text:bookmark-end text:name="_Hlk118894028"/></text:p>
      <text:p text:style-name="P1457"/>
      <text:p text:style-name="P1458"><text:span text:style-name="T1459">§ 54.<text:s/></text:span><text:span text:style-name="T1460">Nauczyciele specjaliści przygotow</text:span><text:span text:style-name="T1461">ują, w każdym roku szkolnym, plan swojej pracy i przedstawiają do akceptacji dyrektorowi szkoły.</text:span></text:p>
      <text:p text:style-name="P1462"/>
      <text:soft-page-break/>
      <text:p text:style-name="P1463">Rozdział 4</text:p>
      <text:p text:style-name="P1464">Zadania nauczycieli bibliotekarzy</text:p>
      <text:p text:style-name="P1465"/>
      <text:p text:style-name="P1466"><text:span text:style-name="T1467">§ 55.<text:s/></text:span><text:span text:style-name="T1468">1</text:span><text:span text:style-name="T1469">.<text:s/></text:span><text:span text:style-name="T1470">Nauczyciel bibliotekarz wykonuje następujące zadania:</text:span></text:p>
      <text:list text:style-name="WWNum68" text:continue-numbering="true">
        <text:list-item>
          <text:p text:style-name="P1471">gromadzi, ewidencjonuje i opracowuje zbiory<text:s/>biblioteczne;</text:p>
        </text:list-item>
        <text:list-item>
          <text:p text:style-name="P1472">udostępniania zbiory biblioteczne i udziela informacji bibliograficznych, źródłowych i tekstowych;</text:p>
        </text:list-item>
        <text:list-item>
          <text:p text:style-name="P1473">prowadzi poradnictwo w doborze odpowiedniej literatury;</text:p>
        </text:list-item>
        <text:list-item>
          <text:p text:style-name="P1474">dokonuje konserwacji zbiorów;</text:p>
        </text:list-item>
        <text:list-item>
          <text:p text:style-name="P1475">prowadzi inwentaryzację i selekcję zbiorów;</text:p>
        </text:list-item>
        <text:list-item>
          <text:p text:style-name="P1476">prowadzi<text:s/>zajęcia z edukacji czytelniczej i medialnej;</text:p>
        </text:list-item>
        <text:list-item>
          <text:p text:style-name="P1477">uczestniczy w realizacji programu dydaktycznego i wychowawczo-profilaktycznego szkoły;</text:p>
        </text:list-item>
        <text:list-item>
          <text:p text:style-name="P1478">rozpoznaje zainteresowania oraz inne potrzeby czytelnicze;</text:p>
        </text:list-item>
        <text:list-item>
          <text:p text:style-name="P1479">prowadzi różnorodne formy upowszechniania czytelnictwa;</text:p>
        </text:list-item>
        <text:list-item>
          <text:p text:style-name="P1480">prowadzi<text:s/>dokumentację pracy biblioteki.</text:p>
        </text:list-item>
      </text:list>
      <text:p text:style-name="P1481">2. Nauczyciel bibliotekarz na koniec roku kalendarzowego dokonuje, z działem księgowości, porównania zapisów wynikających z książki inwentarzowej z zapisami zawartymi na koncie środków trwałych (książki) tego działu.</text:p>
      <text:p text:style-name="P1482"/>
      <text:p text:style-name="P1483">Rozdział 5</text:p>
      <text:p text:style-name="P1484">Pracownicy obsługi i administracji</text:p>
      <text:p text:style-name="P1485"/>
      <text:p text:style-name="P1486"><text:span text:style-name="T1487">§ 56.<text:s/></text:span><text:span text:style-name="T1488">1.</text:span><text:span text:style-name="T1489"><text:s/></text:span><text:span text:style-name="T1490">W szkole zatrudnieni są pracownicy administracji i obsługi.</text:span></text:p>
      <text:list text:style-name="WWNum80" text:continue-numbering="true">
        <text:list-item>
          <text:p text:style-name="P1491">Pracownicy obsługi oraz administracji są pracownikami samorządowymi i podlegają regulacjom ustawy o pracownikach samorządowych.</text:p>
        </text:list-item>
        <text:list-item>
          <text:p text:style-name="P1492"><text:span text:style-name="T1493">Stosunek<text:s/></text:span><text:span text:style-name="T1494">pracy z pracownikami obsługi i administracji szkół/przedszkoli publicznych regulują przepisy</text:span><text:span text:style-name="T1495"><text:s/>Ustawy z dnia 26 czerwca 1974 r. - Kodeks Pracy i wydane na tej podstawie przepisy wykonawcze</text:span><text:span text:style-name="T1496">.</text:span></text:p>
        </text:list-item>
        <text:list-item>
          <text:p text:style-name="P1497">Podstawowym zadaniem pracowników obsługi i administracji jest zapewnienie sprawnego funkcjonowania szkoły, jako instytucji publicznej oraz utrzymanie obiektu, a także jego otoczenia w czystości i porządku.</text:p>
        </text:list-item>
        <text:list-item>
          <text:p text:style-name="P1498">Do obowiązków pracownika samorządowego zatrudnionego w szkole należy w szczególności:</text:p>
        </text:list-item>
      </text:list>
      <text:list text:style-name="WWNum81" text:continue-numbering="true">
        <text:list-item>
          <text:list>
            <text:list-item>
              <text:p text:style-name="P1499">przestrzeganie Konstytucji Rzeczpospolitej Polskiej i innych przepisów prawa;</text:p>
            </text:list-item>
            <text:list-item>
              <text:p text:style-name="P1500">sumienne, sprawne i bezstronne wykonywanie zadań;</text:p>
            </text:list-item>
            <text:list-item>
              <text:p text:style-name="P1501">zachowanie się z godnością w miejscu pracy i poza nim;</text:p>
            </text:list-item>
            <text:list-item>
              <text:p text:style-name="P1502">stałe podnoszenie umiejętności i kwalifikacji zawodowych;</text:p>
            </text:list-item>
            <text:list-item>
              <text:p text:style-name="P1503">dochowanie tajemnicy ustawowo chronionej;</text:p>
            </text:list-item>
            <text:list-item>
              <text:p text:style-name="P1504">zachowanie uprzejmości i życzliwości w kontaktach z rodzicami, zwierzchnikami, podwładnymi oraz współpracownikami;</text:p>
            </text:list-item>
            <text:list-item>
              <text:p text:style-name="P1505">udzielanie informacji organom, instytucjom i osobom fizycznym oraz udostępnianie dokumentów znajdujących się w posiadaniu jednostki, w której pracownik jest zatrudniony, jeżeli prawo tego nie zabrania;</text:p>
            </text:list-item>
            <text:list-item>
              <text:p text:style-name="P1506">składanie oświadczeń o prowadzeniu działalności gospodarczej, zgodnie z wymogami ustawy.</text:p>
            </text:list-item>
          </text:list>
        </text:list-item>
      </text:list>
      <text:list text:style-name="WWNum72" text:continue-numbering="true">
        <text:list-item>
          <text:p text:style-name="P1507">Szczegółowy zakres obowiązków, a w tym szczegółowe zadania pracowników administracji i obsługi<text:s/>niepedagogicznych, ustala dyrektor szkoły.</text:p>
        </text:list-item>
        <text:list-item>
          <text:p text:style-name="P1508">Pracownik zatrudniony w szkole zobowiązany jest do przestrzegania zakresu obowiązków na zajmowanym stanowisku.</text:p>
        </text:list-item>
      </text:list>
      <text:p text:style-name="P1509"/>
      <text:p text:style-name="P1510">DZIAŁ VI</text:p>
      <text:soft-page-break/>
      <text:p text:style-name="P1511">UCZNIOWIE</text:p>
      <text:p text:style-name="P1512"/>
      <text:p text:style-name="P1513">Rozdział 1</text:p>
      <text:p text:style-name="P1514">Prawa i obowiązki ucznia</text:p>
      <text:p text:style-name="P1515"/>
      <text:p text:style-name="P1516"><text:span text:style-name="T1517">§ 57.<text:s/></text:span><text:span text:style-name="T1518">1. Uczeń ma prawo do:</text:span></text:p>
      <text:list text:style-name="WWNum85" text:continue-numbering="true">
        <text:list-item>
          <text:p text:style-name="P1519">wiedzy o przysługujących mu prawach;</text:p>
        </text:list-item>
        <text:list-item>
          <text:p text:style-name="P1520">kształcenia się, wychowania i opieki odpowiedniej do wieku i osiągniętego rozwoju;</text:p>
        </text:list-item>
        <text:list-item>
          <text:p text:style-name="P1521">dostosowanie treści, metod i organizacji nauczania do jego możliwości psychofizycznych;</text:p>
        </text:list-item>
        <text:list-item>
          <text:p text:style-name="P1522">zapoznania się ze statutem szkoły, zasadami wewnątrzszkolnego<text:s/>oceniania, regulaminami i procedurami obowiązującymi w szkole;</text:p>
        </text:list-item>
        <text:list-item>
          <text:p text:style-name="P1523">zapoznania się z programem nauczania i wymaganiami edukacyjnymi dla danego poziomu nauczania;</text:p>
        </text:list-item>
        <text:list-item>
          <text:p text:style-name="P1524">odpowiednio zorganizowanego procesu nauczania, dostosowanego do możliwości psychofizycznych i predyspozycji ucznia;</text:p>
        </text:list-item>
        <text:list-item>
          <text:p text:style-name="P1525">zrzeszania się w organizacjach działających na terenie szkoły;</text:p>
        </text:list-item>
        <text:list-item>
          <text:p text:style-name="P1526">opieki wychowawczej;</text:p>
        </text:list-item>
        <text:list-item>
          <text:p text:style-name="P1527">swobody w wyrażaniu własnych poglądów, myśli, przekonań, z szacunkiem dla innych osób;</text:p>
        </text:list-item>
        <text:list-item>
          <text:p text:style-name="P1528">rozwijania zainteresowań na zajęciach pozalekcyjnych oraz w formie indywidualnego programu lub toku nauki, w przypadku szczególnych uzdolnień ucznia; umożliwienie ukończenia szkoły w skróconym czasie;</text:p>
        </text:list-item>
        <text:list-item>
          <text:p text:style-name="P1529">powiadomienia, z wyprzedzeniem co najmniej tygodniowym, o terminie i zakresie pisemnych prac klasowych;</text:p>
        </text:list-item>
        <text:list-item>
          <text:p text:style-name="P1530">jawnej i umotywowanej oceny;</text:p>
        </text:list-item>
        <text:list-item>
          <text:p text:style-name="P1531">czasu wolnego przeznaczonego na wypoczynek;</text:p>
        </text:list-item>
        <text:list-item>
          <text:p text:style-name="P1532">opieki zdrowotnej;</text:p>
        </text:list-item>
        <text:list-item>
          <text:p text:style-name="P1533">pomocy psychologiczno-pedagogicznej i specjalnych form pracy dydaktycznej;</text:p>
        </text:list-item>
        <text:list-item>
          <text:p text:style-name="P1534">ochrony własności intelektualnej;</text:p>
        </text:list-item>
        <text:list-item>
          <text:p text:style-name="P1535">współorganizowania imprez szkolnych i uczestnictwa w nich;</text:p>
        </text:list-item>
        <text:list-item>
          <text:p text:style-name="P1536">korzystania z<text:s/>pomocy dydaktycznych, urządzeń i sprzętu znajdującego się w szkole;</text:p>
        </text:list-item>
        <text:list-item>
          <text:p text:style-name="P1537">bezpiecznych warunków nauki w szkole i na zajęciach organizowanych przez szkołę;</text:p>
        </text:list-item>
        <text:list-item>
          <text:p text:style-name="P1538">uzyskiwania informacji z różnych źródeł wiedzy;</text:p>
        </text:list-item>
        <text:list-item>
          <text:p text:style-name="P1539">wsparcia, przez nauczycieli, w przypadku zagrożenia niepowodzeniem szkolnym;</text:p>
        </text:list-item>
        <text:list-item>
          <text:p text:style-name="P1540">wzięcia udziału w konkursach i olimpiadach;</text:p>
        </text:list-item>
        <text:list-item>
          <text:p text:style-name="P1541">pomocy materialnej i stypendialnej, w przypadku pozostawania w trudnej sytuacji ekonomicznej lub życiowej;</text:p>
        </text:list-item>
        <text:list-item>
          <text:p text:style-name="P1542">przygotowania go do kształcenia na kolejnym etapie edukacyjnym, w tym wyboru zawodu i kierunku kształcenia;</text:p>
        </text:list-item>
        <text:list-item>
          <text:p text:style-name="P1543">reprezentowania szkoły na zewnątrz;</text:p>
        </text:list-item>
        <text:list-item>
          <text:p text:style-name="P1544">do ochrony przed wszelkimi przejawami przemocy, agresji, zastraszania itp.;</text:p>
        </text:list-item>
        <text:list-item>
          <text:p text:style-name="P1545">równego traktowania.</text:p>
        </text:list-item>
      </text:list>
      <text:p text:style-name="P1546">2. Do obowiązków ucznia należy:</text:p>
      <text:list text:style-name="WWNum86" text:continue-numbering="true">
        <text:list-item>
          <text:p text:style-name="P1547">przestrzeganie obowiązujących w szkole przepisów prawa zewnętrznego i<text:s/>wewnętrznego;</text:p>
        </text:list-item>
        <text:list-item>
          <text:p text:style-name="P1548">systematyczne uczenie się i podnoszenie swoich umiejętności;</text:p>
        </text:list-item>
        <text:list-item>
          <text:p text:style-name="P1549">odnoszenie się z szacunkiem do uczniów, nauczycieli i pracowników szkoły;</text:p>
        </text:list-item>
        <text:list-item>
          <text:p text:style-name="P1550">przestrzeganie zasad bezpieczeństwa i higieny pracy;</text:p>
        </text:list-item>
        <text:list-item>
          <text:p text:style-name="P1551">dbanie o porządek i ład w klasie i szkole;</text:p>
        </text:list-item>
        <text:list-item>
          <text:p text:style-name="P1552">szanowanie<text:s/>mienia szkolnego oraz mienia kolegów, nauczycieli i innych osób;</text:p>
        </text:list-item>
        <text:list-item>
          <text:p text:style-name="P1553">dbanie o swoje zdrowie, higienę osobistą, bezpieczeństwo własne i kolegów; nieuleganie nałogom i przekonywanie innych o ich szkodliwości;</text:p>
        </text:list-item>
        <text:list-item>
          <text:p text:style-name="P1554">noszenie w czasie zajęć szkolnych schludnego, estetycznego ubioru, a podczas uroczystości – stroju galowego;</text:p>
        </text:list-item>
        <text:list-item>
          <text:p text:style-name="P1555">szanowanie symboli państwowych i szkolnych;</text:p>
        </text:list-item>
        <text:list-item>
          <text:p text:style-name="P1556">aktywne uczestniczenie w życiu szkolnym;</text:p>
        </text:list-item>
        <text:list-item>
          <text:p text:style-name="P1557">wykazywanie się wiedzą zdobytą podczas zajęć;</text:p>
        </text:list-item>
        <text:list-item>
          <text:p text:style-name="P1558">przygotowywanie się do zajęć i systematyczne w nich uczestnictwo;</text:p>
        </text:list-item>
        <text:list-item>
          <text:p text:style-name="P1559">usprawiedliwianie, w formie pisemnego usprawiedliwienia wystawionego przez rodziców, nieobecności, wciągu 5 dni od dnia powrotu do szkoły;</text:p>
        </text:list-item>
        <text:list-item>
          <text:p text:style-name="P1560">odrabianie prac domowych, jeśli takie zostały zadane.</text:p>
        </text:list-item>
      </text:list>
      <text:p text:style-name="P1561">3. Podczas zajęć edukacyjnych uczeń:</text:p>
      <text:list text:style-name="WWNum87" text:continue-numbering="true">
        <text:list-item>
          <text:p text:style-name="P1562">bierze aktywny udział w<text:s/>zajęciach, stara się nie przeszkadzać w ich prowadzeniu;</text:p>
        </text:list-item>
        <text:list-item>
          <text:p text:style-name="P1563">współpracuje z nauczycielem i uczniami danego oddziału;</text:p>
        </text:list-item>
        <text:list-item>
          <text:p text:style-name="P1564">dzieli się swoją wiedzą i doświadczeniem, po uzyskaniu zgody nauczyciela;</text:p>
        </text:list-item>
        <text:list-item>
          <text:p text:style-name="P1565">korzysta z pomocy dydaktycznych i naukowych zgodnie z polecaniem nauczyciela;</text:p>
        </text:list-item>
        <text:list-item>
          <text:p text:style-name="P1566">wykonuje zadania i prace zlecone przez nauczyciela;</text:p>
        </text:list-item>
        <text:list-item>
          <text:p text:style-name="P1567">korzysta z urządzeń multimedialnych tylko na polecenie nauczyciela; w przypadku niekorzystania z nich wyłącza je przed zajęciami;</text:p>
        </text:list-item>
        <text:list-item>
          <text:p text:style-name="P1568">przestrzega zasad przyjętych przez oddział, w którym się uczy.</text:p>
        </text:list-item>
      </text:list>
      <text:p text:style-name="P1569"><text:bookmark-start text:name="_Hlk118894065"/><text:span text:style-name="T1570">4.</text:span><text:span text:style-name="T1571"><text:s/></text:span><text:bookmark-start text:name="_Hlk113352548"/><text:span text:style-name="T1572">Uczeń w trakcie zdalnej nauki zobowiązany jest do:</text:span></text:p>
      <text:p text:style-name="P1573">1)<text:tab/>kontrolowania realizacji treści nauczania, odrabiania i odsyłania terminowo zadań domowych, prac kontrolnych; w przypadku trudności z przekazaniem pracy drogą elektroniczną uczeń bądź rodzic ma obowiązek dostarczyć ją do sekretariatu szkoły i o zaistniałym fakcie poinformować nauczyciela przedmiotu;</text:p>
      <text:p text:style-name="P1574">2)<text:tab/>kontaktowania się z nauczycielem za pomocą ustalonych narzędzi w godzinach zgodnych z tygodniowym planem lekcji lub w czasie ustalonym indywidualnie z nauczycielem; brak informacji zwrotnych od ucznia w czasie zajęć (brak odpowiedzi ustnych) jest równoznaczny z jego nieobecnością na zajęciach i zostaje odnotowany w dzienniku;</text:p>
      <text:p text:style-name="P1575">3)<text:tab/>aktywnego uczestniczenia w zajęciach online, punktualnego logowania się na lekcję oraz, na prośbę nauczyciela, pracy z włączoną kamerą i mikrofonem.<text:bookmark-end text:name="_Hlk118894065"/><text:bookmark-end text:name="_Hlk113352548"/></text:p>
      <text:p text:style-name="P1576"/>
      <text:p text:style-name="P1577"><text:bookmark-start text:name="_Hlk118894092"/><text:span text:style-name="T1578">§ 57a.<text:s/></text:span><text:span text:style-name="T1579">1. Uczniowie niebędący obywatelami polskimi oraz obywatele polscy, którzy pobierali naukę w szkołach funkcjonujących w systemach oświatowych innych państw, mają prawo do:</text:span></text:p>
      <text:p text:style-name="P1580">1)<text:s/>organizacji dodatkowej, bezpłatnej nauki języka polskiego w formie zajęć lekcyjnych jako języka obcego, w celu opanowania języka polskiego w stopniu umożliwiającym udział w obowiązkowych zajęciach edukacyjnych;</text:p>
      <text:p text:style-name="P1581">2) dodatkowych zajęć wyrównawczych w zakresie<text:s/>przedmiotów nauczania, z których uczniowie potrzebują wsparcia, aby wyrównać różnice programowe;</text:p>
      <text:p text:style-name="P1582">3) nauki języka i kultury kraju pochodzenia prowadzonej przez placówki dyplomatyczne lub konsularne kraju ich pochodzenia działające w Polsce albo stowarzyszenia kulturalno-oświatowe danej narodowości;</text:p>
      <text:p text:style-name="P1583">4) nauki w oddziałach przygotowawczych;</text:p>
      <text:p text:style-name="P1584">5) do wsparcia przez osobę władającą językiem kraju pochodzenia, zatrudnioną w charakterze pomocy nauczyciela jako asystenta międzykulturowego;</text:p>
      <text:p text:style-name="P1585">6) organizacji pomocy<text:s/>psychologiczno-pedagogicznej w trybie i formach przewidzianych dla obywateli polskich.</text:p>
      <text:p text:style-name="P1586">2. Formy wsparcia, o których mowa w ust. 1, są organizowane na warunkach określonych w odrębnych<text:s/><text:soft-page-break/>przepisach prawa.</text:p>
      <text:p text:style-name="P1587">3. Osoby niebędące obywatelami polskimi, podlegające<text:s/>obowiązkowi szkolnemu, które nie znają języka polskiego albo znają go na poziomie niewystarczającym do korzystania z nauki, mają prawo do dodatkowej, bezpłatnej nauki języka polskiego.<text:bookmark-end text:name="_Hlk118894092"/></text:p>
      <text:p text:style-name="P1588"/>
      <text:p text:style-name="P1589">Rozdział 2</text:p>
      <text:p text:style-name="P1590">Tryb składania skarg w przypadku naruszenia praw ucznia</text:p>
      <text:p text:style-name="P1591"/>
      <text:p text:style-name="P1592"><text:span text:style-name="T1593">§<text:s/></text:span><text:span text:style-name="T1594">58.<text:s/></text:span><text:span text:style-name="T1595">1. Jeśli prawa ucznia zostały złamane i nie może on znaleźć rozwiązania tej sytuacji, o pomoc zwraca się kolejno do wychowawcy, dyrektora szkoły.</text:span></text:p>
      <text:p text:style-name="P1596">2. Kiedy do złamania prawa doszło pomiędzy uczniami, wychowawca:</text:p>
      <text:list text:style-name="WWNum91" text:continue-numbering="true">
        <text:list-item>
          <text:p text:style-name="P1597">zapoznaje się z opinią stron;</text:p>
        </text:list-item>
        <text:list-item>
          <text:p text:style-name="P1598">podejmuje mediacje ze stronami sporu w celu wypracowania wspólnego rozwiązania polubownego, z którego każda ze stron będzie zadowolona;</text:p>
        </text:list-item>
        <text:list-item>
          <text:p text:style-name="P1599">w przypadku niemożności rozwiązania sporu, wychowawca przekazuje sprawę dyrektorowi szkoły;</text:p>
        </text:list-item>
        <text:list-item>
          <text:p text:style-name="P1600">jeśli na wcześniejszych etapach postępowania nie doszło do ugody pomiędzy uczniami, ostateczną decyzję co do sposobu rozwiązania sporu podejmuje dyrektor szkoły.</text:p>
        </text:list-item>
      </text:list>
      <text:p text:style-name="P1601">3. W przypadku, gdy do złamania praw ucznia doszło przez nauczyciela lub innego pracownika szkoły, uczeń zgłasza sprawę kolejno do wychowawcy, dyrektora szkoły, którzy:</text:p>
      <text:list text:style-name="WWNum92" text:continue-numbering="true">
        <text:list-item>
          <text:p text:style-name="P1602">zapoznają się z opinią stron;</text:p>
        </text:list-item>
        <text:list-item>
          <text:p text:style-name="P1603">podejmują działania mediacyjne ze stronami, w celu wypracowania wspólnego rozwiązania polubownego, z którego każda ze stron będzie zadowolona;</text:p>
        </text:list-item>
        <text:list-item>
          <text:p text:style-name="P1604">jeśli na wcześniejszych etapach postępowania<text:s/>nie doszło do ugody pomiędzy stronami, dyrektor szkoły podejmuje ostateczną decyzję co do sposobu rozwiązania sprawy.</text:p>
        </text:list-item>
      </text:list>
      <text:p text:style-name="P1605">4. Szkoła ma obowiązek chronienia ucznia, który zwraca się o pomoc w przypadku łamania jego praw. Tożsamość ucznia składającego skargę jest objęta ochroną i nieudostępniana publicznie, chyba że uczeń składający skargę wyrazi na to zgodę.</text:p>
      <text:p text:style-name="P1606">5. Wszelkie informacje uzyskane przez wychowawcę i dyrektora szkoły w toku postępowania mediacyjnego stanowią tajemnicę służbową.</text:p>
      <text:p text:style-name="P1607">6. Wychowawca i dyrektor<text:s/>szkoły podejmują działania na wniosek ucznia, jego rodziców, samorządu uczniowskiego.</text:p>
      <text:p text:style-name="P1608"/>
      <text:p text:style-name="P1609"><text:bookmark-start text:name="_Hlk118894872"/><text:span text:style-name="T1610">§ 58a.<text:s/></text:span><text:span text:style-name="T1611">1. Uczniowie są zobowiązani do przestrzegania obowiązków w zakresie zasad ubierania się na terenie szkoły określonych w niniejszym paragrafie.</text:span></text:p>
      <text:p text:style-name="P1612">2. Uczniowie są obowiązani ubierać się zgodnie z ogólnie przyjętymi normami społecznymi, z zastrzeżeniem, że niedozwolone jest noszenie stroju zawierającego elementy nawołujące do nienawiści, dyskryminujące lub sprzeczne z prawem bądź stwarzające zagrożenie dla bezpieczeństwa innych uczniów, nauczycieli lub pracowników szkoły.</text:p>
      <text:p text:style-name="P1613">3. Na zajęciach wychowania fizycznego uczniów obowiązują strój sportowy:</text:p>
      <text:p text:style-name="P1614">1) koszulka z krótkimi rękawami;</text:p>
      <text:p text:style-name="P1615">2) sportowe spodenki;</text:p>
      <text:p text:style-name="P1616">3) dres,</text:p>
      <text:p text:style-name="P1617">4) obuwie sportowe z podeszwą antypoślizgową.</text:p>
      <text:p text:style-name="P1618"/>
      <text:p text:style-name="P1619"><text:span text:style-name="T1620">§ 58b.</text:span><text:span text:style-name="T1621"><text:s/>1. Uczniowi</text:span><text:span text:style-name="T1622">e są zobowiązani do przestrzegania obowiązków w zakresie przestrzegania warunków wnoszenia i korzystania z telefonów komórkowych i innych urządzeń elektronicznych na terenie szkoły określonych w niniejszym paragrafie.</text:span></text:p>
      <text:p text:style-name="P1623">2. Na teren szkoły można wnosić telefony komórkowe i inne urządzenia elektroniczne.</text:p>
      <text:soft-page-break/>
      <text:p text:style-name="P1624"><text:span text:style-name="T1625">3</text:span><text:bookmark-end text:name="_Hlk118894872"/><text:span text:style-name="T1626">. <text:s/>Korzystanie na terenie szkoły z telefonów komórkowych i innych urządzeń elektronicznych powinno odbywać się z poszanowaniem zasad współżycia społecznego, w tym szczególności prawa do prywatności uczniów i n</text:span><text:span text:style-name="T1627">auczycieli i prawa do niezakłóconego przebywania na terenie szkoły.</text:span></text:p>
      <text:p text:style-name="P1628"/>
      <text:p text:style-name="P1629">Rozdział 3</text:p>
      <text:p text:style-name="P1630">Rodzaje i warunki przyznawania nagród</text:p>
      <text:p text:style-name="P1631"/>
      <text:p text:style-name="P1632"><text:span text:style-name="T1633">§ 59.<text:s/></text:span><text:span text:style-name="T1634">1.<text:s/></text:span><text:span text:style-name="T1635">W szkole wobec uczniów wyróżniających się wynikami w nauce, wzorowym<text:s/></text:span><text:span text:style-name="T1636">zachowaniem, aktywnością społeczną oraz odwagą i innymi<text:s/></text:span><text:span text:style-name="T1637">formami zachowań<text:s/></text:span><text:span text:style-name="T1638">budzących uznanie można stosować przewidziane niniejszym statutem formy<text:s/></text:span><text:span text:style-name="T1639">wyróżnienia:</text:span></text:p>
      <text:list text:style-name="WWNum89" text:continue-numbering="true">
        <text:list-item>
          <text:p text:style-name="P1640">pochwała wychowawcy oddziału;</text:p>
        </text:list-item>
        <text:list-item>
          <text:p text:style-name="P1641">pochwała dyrektora szkoły udzielona na forum klasy lub szkoły;</text:p>
        </text:list-item>
        <text:list-item>
          <text:p text:style-name="P1642">pochwała pisemna dyrektora szkoły;</text:p>
        </text:list-item>
        <text:list-item>
          <text:p text:style-name="P1643">list pochwalny lub<text:s/>gratulacyjny do rodziców ucznia;</text:p>
        </text:list-item>
        <text:list-item>
          <text:p text:style-name="P1644">nagroda książkowa na zakończenie roku szkolnego;</text:p>
        </text:list-item>
        <text:list-item>
          <text:p text:style-name="P1645">nagroda rzeczowa;</text:p>
        </text:list-item>
        <text:list-item>
          <text:p text:style-name="P1646">wytypowanie do nagrody w postaci stypendium;</text:p>
        </text:list-item>
      </text:list>
      <text:p text:style-name="P1647">2. Tryb i okoliczności przyznawania wyróżnień są następujące:</text:p>
      <text:list text:style-name="WWNum88" text:continue-numbering="true">
        <text:list-item>
          <text:list>
            <text:list-item>
              <text:p text:style-name="P1648"><text:span text:style-name="T1649">wyróżnienie ucznia winno mieć na celu uznanie dla</text:span><text:span text:style-name="T1650"><text:s/>jego postawy wobec nauki,<text:s/></text:span><text:span text:style-name="T1651">zaangażowania w życie szkoły, osiągnięć osobistych i służyć zarówno<text:s/></text:span><text:span text:style-name="T1652">utrzymaniu prezentowanej przez ucznia postawy jak i wpływać mobilizująco na<text:s/></text:span><text:span text:style-name="T1653">innych;</text:span></text:p>
            </text:list-item>
            <text:list-item>
              <text:p text:style-name="P1654"><text:span text:style-name="T1655">w wyróżnianiu uczniów można pominąć zasadę stopniowania rodzajów<text:s/></text:span><text:span text:style-name="T1656">wyróżnień st</text:span><text:span text:style-name="T1657">osując zasadę adekwatności wyróżnienia do podstaw jej udzielenia;</text:span></text:p>
            </text:list-item>
            <text:list-item>
              <text:p text:style-name="P1658"><text:span text:style-name="T1659">dyrektor szkoły może wyróżnić ucznia z inicjatywy własnej lub na wniosek wychowawcy,<text:s/></text:span><text:span text:style-name="T1660">nauczyciela, rady pedagogicznej, samorządu<text:s/></text:span><text:span text:style-name="T1661">uczniowskiego oraz innych osób.</text:span></text:p>
            </text:list-item>
          </text:list>
        </text:list-item>
      </text:list>
      <text:p text:style-name="P1662"/>
      <text:p text:style-name="P1663">Rozdział 4</text:p>
      <text:p text:style-name="P1664">Rodzaje kar stosowanych wobec uczniów oraz tryb odwołania się od kary</text:p>
      <text:p text:style-name="P1665"/>
      <text:p text:style-name="P1666"><text:span text:style-name="T1667">§ 60.<text:s/></text:span><text:span text:style-name="T1668">1.Wobec ucznia, który nie stosuje się do statutu szkoły, poleceń dyrektora i nauczycieli, lekceważy sobie obowiązki szkolne, narusza zasady współżycia społecznego, mogą być zastosowane kary w posta</text:span><text:span text:style-name="T1669">ci:</text:span></text:p>
      <text:list text:style-name="WWNum90" text:continue-numbering="true">
        <text:list-item>
          <text:list>
            <text:list-item>
              <text:p text:style-name="P1670">upomnienia pisemnego wychowawcy oddziału;</text:p>
            </text:list-item>
            <text:list-item>
              <text:p text:style-name="P1671">nagany wychowawcy oddziału;</text:p>
            </text:list-item>
            <text:list-item>
              <text:p text:style-name="P1672">nagany dyrektora szkoły;</text:p>
            </text:list-item>
            <text:list-item>
              <text:p text:style-name="P1673">pozbawienia ucznia prawa do reprezentowania szkoły w zawodach wiedzy, artystycznych i sportowych;</text:p>
            </text:list-item>
            <text:list-item>
              <text:p text:style-name="P1674">pozbawienia ucznia funkcji w samorządzie szkolnym lub<text:s/>klasowym (w przypadku pełnienia takiej funkcji);</text:p>
            </text:list-item>
            <text:list-item>
              <text:p text:style-name="P1675">zobowiązania ucznia poprzez zawarcie pisemnego kontraktu z jego rodzicem do określonego postępowania, a zwłaszcza do:</text:p>
            </text:list-item>
          </text:list>
        </text:list-item>
      </text:list>
      <text:list text:style-name="WWNum84" text:continue-numbering="true">
        <text:list-item>
          <text:list>
            <text:list-item>
              <text:p text:style-name="P1676">naprawienia wyrządzonej szkody,</text:p>
            </text:list-item>
            <text:list-item>
              <text:p text:style-name="P1677">wykonania określonych prac lub świadczeń na rzecz pokrzywdzonego lub społeczności szkolnej oraz lokalnej,</text:p>
            </text:list-item>
            <text:list-item>
              <text:p text:style-name="P1678">uczestniczenia w zajęciach o charakterze wychowawczym, terapeutycznym lub szkoleniowym,</text:p>
            </text:list-item>
            <text:list-item>
              <text:p text:style-name="P1679">przeproszenia pokrzywdzonego i zadośćuczynienia za dokonaną przykrość.</text:p>
            </text:list-item>
          </text:list>
        </text:list-item>
      </text:list>
      <text:p text:style-name="P1680"><text:span text:style-name="T1681">2. Przeniesienie ucznia do innej szkoły może<text:s/></text:span><text:span text:style-name="T1682">mieć miejsce<text:s/></text:span><text:span text:style-name="T1683">w szczególności<text:s/></text:span><text:span text:style-name="T1684">w przypadku:</text:span></text:p>
      <text:list text:style-name="WWNum93" text:continue-numbering="true">
        <text:list-item>
          <text:p text:style-name="P1685"><text:span text:style-name="T1686">gdy wyczerpano katalog możliwości oddziaływań wychowawczych tj.: upomnienie wychowawcy/<text:s/></text:span><text:soft-page-break/><text:span text:style-name="T1687">dyrektora, nagana wychowawcy/dyrektora, a nie ma możliwości przeniesienia</text:span><text:span text:style-name="T1688"><text:s/>ucznia do klasy<text:s/></text:span><text:span text:style-name="T1689">równoległej;</text:span></text:p>
        </text:list-item>
        <text:list-item>
          <text:p text:style-name="P1690"><text:span text:style-name="T1691">u</text:span><text:span text:style-name="T1692">ż</text:span><text:span text:style-name="T1693">ywania lub posiadania</text:span><text:span text:style-name="T1694"><text:s/>narkotyków i innych<text:s/></text:span><text:span text:style-name="T1695">ś</text:span><text:span text:style-name="T1696">rodków odurzaj</text:span><text:span text:style-name="T1697">ą</text:span><text:span text:style-name="T1698">cych na terenie szkoły i w czasie zajęć pozaszkolnych organizowanych przez szkoł</text:span><text:span text:style-name="T1699">ę;</text:span></text:p>
        </text:list-item>
        <text:list-item>
          <text:p text:style-name="P1700">agresywnego zachowania wobec uczniów, nauczycieli lub innych pracowników szkoły;</text:p>
        </text:list-item>
        <text:list-item>
          <text:p text:style-name="P1701">umyślnego spowodowania uszkodzenia ciała uczniów, nauczycieli i innych pracowników szkoły;</text:p>
        </text:list-item>
        <text:list-item>
          <text:p text:style-name="P1702">spowodowania zagrożenia zdrowia, życia i bezpieczeństwa swojego i innych;</text:p>
        </text:list-item>
        <text:list-item>
          <text:p text:style-name="P1703">kradzieży, wymuszenia, przestępstw komputerowych, rozprowadzania narkotyków i innych środków odurzających oraz innych przestępstw ściganych z urzędu;</text:p>
        </text:list-item>
        <text:list-item>
          <text:p text:style-name="P1704">fałszowania dokumentacji szkolnej lub jakiejkolwiek ingerencji w stan dokumentacji szkolnej, dokonywania przez ucznia wpisów, poprawek, zmian ocen;</text:p>
        </text:list-item>
        <text:list-item>
          <text:p text:style-name="P1705">zachowania niezgodnego z ogólnie przyjętymi zasadami moralnymi i etycznymi, w szczególności stosowanie wobec uczniów i nauczycieli zastraszania, nękania lub innych podobnych zachowań;</text:p>
        </text:list-item>
        <text:list-item>
          <text:p text:style-name="P1706">innych drastycznych naruszeń postanowień statutu.</text:p>
        </text:list-item>
      </text:list>
      <text:p text:style-name="P1707">13. Uczniowi lub jego rodzicom przysługuje odwołanie od zastosowanej kary w terminie 3 dni od jej zastosowania do dyrektora szkoły.</text:p>
      <text:p text:style-name="P1708"><text:span text:style-name="T1709">14. Dyrektor podejmuje działania<text:s/></text:span><text:span text:style-name="T1710">wyjaśniające</text:span><text:span text:style-name="T1711">, dotyczące warunków zastosowanej kary i przyczyn jej zastosowania, a o ich wynikach powiadamia ucznia i jego rodziców.</text:span></text:p>
      <text:p text:style-name="P1712"/>
      <text:p text:style-name="P1713">Rozdział 5</text:p>
      <text:p text:style-name="P1714">Tryb postępowania przy przeniesieniu ucznia do innej szkoły</text:p>
      <text:p text:style-name="P1715"/>
      <text:p text:style-name="P1716"><text:span text:style-name="T1717">§ 61.<text:s/></text:span><text:span text:style-name="T1718">1</text:span><text:span text:style-name="T1719">.<text:s/></text:span><text:span text:style-name="T1720">W<text:s/></text:span><text:span text:style-name="T1721">przypadku, gdy zostały wyczerpane wszelkie oddziaływania wychowawcze a zachowanie ucznia nie uległo zmianie, wychowawca oddziału zwraca się do dyrektora z uzasadnionym wnioskiem o podjęcie działań zmierzających do przeniesienia ucznia do innej szkoły.</text:span></text:p>
      <text:list text:style-name="WWNum151" text:continue-numbering="true">
        <text:list-item>
          <text:p text:style-name="P1722">Dyrektor występuje z wnioskiem, o przeniesienie ucznia do innej szkoły, do Kuratora Oświaty, po uprzednim zasięgnięciu opinii pedagoga szkolnego i samorządu uczniowskiego z zastrzeżeniem, że opinie te nie są wiążące dla dyrektora.</text:p>
        </text:list-item>
        <text:list-item>
          <text:p text:style-name="P1723">Uczeń ma prawo wskazać swojego rzecznika obrony, może to być wychowawca lub inny nauczyciel.</text:p>
        </text:list-item>
        <text:list-item>
          <text:p text:style-name="P1724">W celu podjęcia decyzji o przeniesieniu ucznia do innej szkoły, dyrektor szkoły przeprowadza rozmowę ze wszystkimi zainteresowanymi osobami: uczniem, jego rodzicami, rzecznikiem obrony.</text:p>
        </text:list-item>
        <text:list-item>
          <text:p text:style-name="P1725">Jeżeli<text:s/>przeniesienie ucznia jest uzasadnione, dyrektor szkoły występuje do kuratora oświaty z wnioskiem o przeniesienie ucznia.</text:p>
        </text:list-item>
        <text:list-item>
          <text:p text:style-name="P1726">Uczeń i jego rodzice mają prawo wglądu do dokumentacji szkolnej, na podstawie której podjęto decyzję o przeniesieniu ucznia do innej szkoły.</text:p>
        </text:list-item>
        <text:list-item>
          <text:p text:style-name="P1727">W przypadku ucznia, który ukończył 18 lat i opuszczał zajęcia bez usprawiedliwienia, bądź nie rokuje, że ukończy szkołę w danym roku szkolnym, rada pedagogiczna podejmuje decyzję o skreśleniu go z listy uczniów.</text:p>
        </text:list-item>
      </text:list>
      <text:p text:style-name="P1728"/>
      <text:p text:style-name="P1729">DZIAŁ VII</text:p>
      <text:p text:style-name="P1730">ODDZIAŁ PRZEDSZKOLNY</text:p>
      <text:p text:style-name="P1731"/>
      <text:p text:style-name="P1732">Rozdział 1</text:p>
      <text:p text:style-name="P1733">Oddział przedszkolny</text:p>
      <text:p text:style-name="P1734"/>
      <text:p text:style-name="P1735"><text:span text:style-name="T1736">§ 62.<text:s/></text:span><text:span text:style-name="T1737">1. Szkoła prowadzi oddział przedszkolny.</text:span></text:p>
      <text:p text:style-name="P1738">2. Celem wychowania przedszkolnego jest wsparcie całościowego rozwoju dziecka.</text:p>
      <text:soft-page-break/>
      <text:p text:style-name="P1739">Wsparcie to realizowane jest przez proces opieki, wychowania i nauczania – uczenia się, co umożliwia dziecku odkrywanie własnych możliwości, sensu działania oraz gromadzenie doświadczeń na drodze prowadzącej do prawdy, dobra i piękna. Efektem takiego wsparcia jest osiągnięcie przez dziecko dojrzałości do podjęcia nauki na pierwszym etapie edukacji.</text:p>
      <text:p text:style-name="P1740">3.<text:s/>Nauczyciel nauczania przedszkolnego realizuje w szczególności następujące zadania:</text:p>
      <text:p text:style-name="P1741">1) wspiera wielokierunkową aktywność dziecka poprzez organizację warunków sprzyjających nabywaniu doświadczeń w fizycznym, emocjonalnym, społecznym i poznawczym obszarze jego rozwoju;</text:p>
      <text:p text:style-name="P1742">2) tworzy warunki umożliwiające dzieciom swobodny rozwój, zabawę i odpoczynek w poczuciu bezpieczeństwa;</text:p>
      <text:p text:style-name="P1743">3) wspiera aktywność dziecka podnoszącą poziom integracji sensorycznej i umiejętności korzystania z rozwijających się procesów poznawczych;</text:p>
      <text:p text:style-name="P1744">4) zapewnia prawidłową organizację warunków sprzyjających nabywaniu przez dzieci doświadczeń, które umożliwią im ciągłość procesów adaptacji oraz pomoc dzieciom rozwijającym się w sposób nieharmonijny, wolniejszy lub przyspieszony;</text:p>
      <text:p text:style-name="P1745">5) wspiera samodzielną<text:s/>dziecięcą eksplorację świata, dobiera treści adekwatne do poziomu</text:p>
      <text:p text:style-name="P1746">rozwoju dziecka, jego możliwości percepcyjnych, wyobrażeń i rozumowania, z poszanowaniem indywidualnych potrzeb i zainteresowań;</text:p>
      <text:p text:style-name="P1747">6) wzmacnia poczucie wartości, indywidualność, oryginalność dziecka oraz potrzeby tworzenia relacji osobowych i uczestnictwa w grupie;</text:p>
      <text:p text:style-name="P1748">7) tworzy sytuacje sprzyjające rozwojowi nawyków i zachowań prowadzących do samodzielności, dbania o zdrowie, sprawność ruchową i bezpieczeństwo, w tym bezpieczeństwo w ruchu drogowym;</text:p>
      <text:p text:style-name="P1749">8) przygotowuje do rozumienia emocji, uczuć własnych i innych ludzi oraz dbanie o zdrowie psychiczne, realizowane m.in. z wykorzystaniem naturalnych sytuacji, pojawiających się w przedszkolu oraz sytuacji zadaniowych, uwzględniających treści adekwatne do intelektualnych możliwości i oczekiwań rozwojowych dzieci;</text:p>
      <text:p text:style-name="P1750">9) tworzy sytuacje edukacyjne budujące wrażliwość dziecka, w tym wrażliwość estetyczną, w odniesieniu do wielu sfer aktywności człowieka: mowy, zachowania, ruchu, środowiska, ubioru, muzyki, tańca, śpiewu, teatru, plastyki;</text:p>
      <text:p text:style-name="P1751">10) tworzy warunki pozwalające na bezpieczną, samodzielną eksplorację otaczającej dziecko przyrody, stymulujących rozwój wrażliwości i umożliwiających poznanie wartości oraz norm odnoszących się do środowiska przyrodniczego, adekwatnych do etapu rozwoju dziecka;</text:p>
      <text:p text:style-name="P1752">11) tworzy warunki umożliwiające bezpieczną, samodzielną eksplorację elementów techniki w otoczeniu, konstruowania, majsterkowania, planowania i podejmowania intencjonalnego działania, prezentowania wytworów swojej pracy;</text:p>
      <text:p text:style-name="P1753">12) współdziała z rodzicami, różnymi środowiskami, organizacjami i instytucjami, uznanymi przez rodziców za źródło istotnych wartości, na rzecz tworzenia warunków umożliwiających rozwój tożsamości dziecka;</text:p>
      <text:p text:style-name="P1754">13) kreuje wspólne z wymienionymi podmiotami,<text:s/>sytuacje prowadzące do poznania przez dziecko wartości i norm społecznych, których źródłem jest rodzina, grupa w przedszkolu, inne dorosłe osoby, w tym osoby starsze, oraz rozwija zachowania wynikające z wartości możliwych do zrozumienia na tym etapie rozwoju;</text:p>
      <text:p text:style-name="P1755">14) systematyczne uzupełniania, za zgodą rodziców, realizowane treści wychowawcze o nowe zagadnienia, wynikające z pojawienia się w otoczeniu dziecka zmian i zjawisk istotnych dla jego bezpieczeństwa i harmonijnego rozwoju;</text:p>
      <text:p text:style-name="P1756">15) systematyczne wspiera rozwój mechanizmów uczenia się dziecka, prowadząc do osiągnięcia przez nie poziomu umożliwiającego podjęcie nauki w szkole;</text:p>
      <text:p text:style-name="P1757">16) organizuje zajęcia zgodnie z potrzebami;</text:p>
      <text:soft-page-break/>
      <text:p text:style-name="P1758">17) tworzy sytuacje edukacyjne sprzyjające budowaniu zainteresowania dziecka językiem obcym nowożytnym, chęci poznawania innych kultur.</text:p>
      <text:p text:style-name="P1759"><text:bookmark-start text:name="_Hlk118895003"/>4.<text:tab/>Oddział przedszkolny prowadzi działania antydyskryminacyjne obejmujące całą społeczność przedszkola poprzez czytelne zasady postępowania, w tym system regulaminów i procedur, ustalenie praw i obowiązków pracowników, dzieci i ich rodziców.</text:p>
      <text:p text:style-name="P1760">5.<text:tab/>Oddział przedszkolny prowadzi z dziećmi planową pracę wychowawczą opartą na wartościach uniwersalnych. W każdym oddziale nauczyciele tworzą kodeksy przedszkolaka zawierające ustalone z dziećmi normy postępowania oparte<text:s/>na wartościach poznanych przez dzieci i objaśnionych przez nauczycieli w toku pracy dydaktyczno-wychowawczej.</text:p>
      <text:p text:style-name="P1761">6.<text:tab/>Dzieci niebędące obywatelami Polski uczestniczą w procesie rekrutacji na zasadach ogólnych, a w trakcie roku szkolnego w miarę posiadania wolnych miejsc są przyjmowane przez Dyrektora. Dzieci te mają prawo do równego traktowania oraz wszystkich statutowych praw i obowiązków.<text:bookmark-end text:name="_Hlk118895003"/></text:p>
      <text:p text:style-name="P1762"/>
      <text:p text:style-name="P1763">DZIAŁ VIII</text:p>
      <text:p text:style-name="P1764">WEWNĄTRZSZKOLNE ZASADY OCENIANIA</text:p>
      <text:p text:style-name="P1765"/>
      <text:p text:style-name="P1766">Rozdział 1</text:p>
      <text:p text:style-name="P1767">Ogólne zasady oceniania</text:p>
      <text:p text:style-name="P1768"/>
      <text:p text:style-name="P1769"><text:span text:style-name="T1770">§ 63.<text:s/></text:span><text:span text:style-name="T1771">W Szkole obowiązują zasady oceniani</text:span><text:span text:style-name="T1772">a wewnątrzszkolnego, które określają sposób powiadamiania uczniów o wymaganiach edukacyjnych, warunkach i trybie zdawania egzaminów klasyfikacyjnych i poprawkowych, o warunkach i trybie uzyskiwania wyższej niż przewidywana rocznej oceny zachowania i z obow</text:span><text:span text:style-name="T1773">iązkowych przedmiotów edukacyjnych oraz o konsekwencjach.</text:span></text:p>
      <text:p text:style-name="P1774"/>
      <text:p text:style-name="P1775"><text:span text:style-name="T1776">§ 64.<text:s/></text:span><text:span text:style-name="T1777">1</text:span><text:span text:style-name="T1778">.</text:span><text:span text:style-name="T1779"><text:s/>Ocenianie osiągnięć edukacyjnych ucznia polega na rozpoznaniu przez nauczycieli poziomu oraz postępów w opanowaniu przez ucznia wiadomości i umiejętności w stosunku do</text:span><text:span text:style-name="T1780"><text:s/></text:span><text:span text:style-name="T1781">wymagań określonych w podstawie programowej kształcenia ogólnego oraz wymagań edukacyjn</text:span><text:span text:style-name="T1782">ych wynikających z realizowanych w szkole programów nauczania, w przypadku dodatkowych zajęć edukacyjnych oraz na formułowaniu oceny.</text:span></text:p>
      <text:list text:style-name="WWNum96" text:continue-numbering="true">
        <text:list-item>
          <text:p text:style-name="P1783">Ocenianie zachowania ucznia polega na rozpoznawaniu przez wychowawcę oddziału, nauczycieli oraz uczniów danego oddziału<text:s/>stopnia respektowania przez ucznia zasad współżycia społecznego i norm etycznych oraz obowiązków określonych w statucie szkoły.</text:p>
        </text:list-item>
        <text:list-item>
          <text:p text:style-name="P1784">Ocenianie wewnątrzszkolne obejmuje:</text:p>
        </text:list-item>
      </text:list>
      <text:list text:style-name="WWNum45" text:continue-numbering="true">
        <text:list-item>
          <text:list>
            <text:list-item>
              <text:p text:style-name="P1785">formułowanie wymagań edukacyjnych przez nauczycieli oraz informowanie o nich uczniów i rodziców;</text:p>
            </text:list-item>
            <text:list-item>
              <text:p text:style-name="P1786">ustalanie kryteriów oceniania zachowania;</text:p>
            </text:list-item>
            <text:list-item>
              <text:p text:style-name="P1787">bieżące ocenianie w oparciu o następujące sposoby i metody oceniania:</text:p>
            </text:list-item>
          </text:list>
        </text:list-item>
      </text:list>
      <text:p text:style-name="P1788">a) odpowiedzi ustne;</text:p>
      <text:p text:style-name="P1789">b) prace pisemne (testy, sprawdziany, opracowania, zadania domowe, prace kontrolne);</text:p>
      <text:p text:style-name="P1790">c) zadania praktyczne;</text:p>
      <text:p text:style-name="P1791">d) różne formy pracy na lekcji;</text:p>
      <text:p text:style-name="P1792">e) analiza efektów końcowych pracy ucznia np. projekty;</text:p>
      <text:p text:style-name="P1793">4) przeprowadzanie egzaminów klasyfikacyjnych;</text:p>
      <text:p text:style-name="P1794">5) ustalanie ocen klasyfikacyjnych z zajęć edukacyjnych i zachowania na koniec każdego okresu:</text:p>
      <text:p text:style-name="P1795">6) ustalanie warunków i trybu uzyskania wyższych niż przewidywane rocznych ocen klasyfikacyjnych z zajęć edukacyjnych i zachowania;</text:p>
      <text:p text:style-name="P1796">7) ustalanie warunków i sposobu przekazywania rodzicom informacji o postępach i trudnościach ucznia w nauce.</text:p>
      <text:p text:style-name="P1797"/>
      <text:p text:style-name="P1798"><text:span text:style-name="T1799">§ 65.<text:s/></text:span><text:span text:style-name="T1800">1. Uczeń w trakcie nauki w szkole otrzymuje</text:span><text:span text:style-name="T1801"><text:s/>oceny:</text:span></text:p>
      <text:list text:style-name="WWNum98" text:continue-numbering="true">
        <text:list-item>
          <text:p text:style-name="P1802">bieżące;</text:p>
        </text:list-item>
        <text:list-item>
          <text:p text:style-name="P1803">klasyfikacyjne:</text:p>
        </text:list-item>
      </text:list>
      <text:p text:style-name="P1804">a)<text:tab/>śródroczne i roczne,</text:p>
      <text:p text:style-name="P1805">b)<text:tab/>końcowe.</text:p>
      <text:list text:style-name="WWNum99" text:continue-numbering="true">
        <text:list-item>
          <text:p text:style-name="P1806">Oceny są jawne dla ucznia i jego rodziców.</text:p>
        </text:list-item>
        <text:list-item>
          <text:p text:style-name="P1807"><text:span text:style-name="T1808">Nauczyciel uzasadnia ustaloną ocenę,<text:s/></text:span><text:span text:style-name="T1809">przekazując uczniowi informację, która odnosi się do uzyskanych przez niego efektów oraz wskazuje kierunk</text:span><text:span text:style-name="T1810">i dalszej pracy. Informacja zwrotna przekazywana uczniowi przez nauczyciela, powinna mieć charakter motywujący ucznia do dalszej pracy. Uzasadnienie oceny dotyczy zarówno wypowiedzi ustnych, jak i prac pisemnych ucznia.</text:span></text:p>
        </text:list-item>
        <text:list-item>
          <text:p text:style-name="P1811">Sprawdzone i ocenione pisemne prace<text:s/>ucznia są udostępniane uczniowi i jego rodzicom.</text:p>
        </text:list-item>
        <text:list-item>
          <text:p text:style-name="P1812">Na wniosek ucznia lub jego rodziców dokumentacja dotycząca egzaminu klasyfikacyjnego, egzaminu poprawkowego oraz inna dokumentacja, stanowiąca załącznik do arkusza ocen, a dotycząca oceniania ucznia, jest udostępniania do wglądu uczniowi lub jego rodzicom. Dokumentację udostępnia do wglądu wychowawca oddziału lub dyrektor szkoły.</text:p>
        </text:list-item>
        <text:list-item>
          <text:p text:style-name="P1813">Dokumentacji, o której mowa w ust. 4. i 5. szkoła nie kseruje, nie powiela, jak również nie skanuje.</text:p>
        </text:list-item>
      </text:list>
      <text:p text:style-name="P1814"/>
      <text:p text:style-name="P1815"><text:span text:style-name="T1816">§ 66.<text:s/></text:span><text:span text:style-name="T1817">1.<text:s/></text:span><text:span text:style-name="T1818">Oceny bieżące z<text:s/></text:span><text:span text:style-name="T1819">przedmiotów ścisłych i humanistycznych mają następujące wagi:</text:span></text:p>
      <text:p text:style-name="P1820"/>
      <text:p text:style-name="P1821"/>
      <text:list text:style-name="WWNum146" text:continue-numbering="true">
        <text:list-item>
          <text:p text:style-name="P1822">Sukces w konkursie – 3</text:p>
        </text:list-item>
        <text:list-item>
          <text:p text:style-name="P1823">Sprawdzian i poprawa – 3</text:p>
        </text:list-item>
        <text:list-item>
          <text:p text:style-name="P1824">Kartkówka – 2</text:p>
        </text:list-item>
        <text:list-item>
          <text:p text:style-name="P1825">Odpowiedź ustna – 2</text:p>
        </text:list-item>
        <text:list-item>
          <text:p text:style-name="P1826">Ćwiczenia na lekcji (samodzielne) – 2</text:p>
        </text:list-item>
        <text:list-item>
          <text:p text:style-name="P1827">Aktywność na lekcji – 2</text:p>
        </text:list-item>
        <text:list-item>
          <text:p text:style-name="P1828"><text:s/>Praca domowa – 1</text:p>
        </text:list-item>
        <text:list-item>
          <text:p text:style-name="P1829">Praca dodatkowa wykonana w domu – 1</text:p>
        </text:list-item>
        <text:list-item>
          <text:p text:style-name="P1830">Uczestnictwo w konkursie – 1,</text:p>
        </text:list-item>
      </text:list>
      <text:p text:style-name="P1831">a z przedmiotów artystycznych:</text:p>
      <text:p text:style-name="P1832">10) Zaangażowanie (aktywność) – 3</text:p>
      <text:p text:style-name="P1833">11) Sprawdzian, prace plastyczne - 1</text:p>
      <text:p text:style-name="P1834">12) Udział w zawodach – 2</text:p>
      <text:p text:style-name="P1835">13) Sukces w zawodach – 3</text:p>
      <text:list text:style-name="WWNum88" text:continue-numbering="true">
        <text:list-item>
          <text:p text:style-name="P1836">Ocenianie bieżące ucznia ma na celu:</text:p>
        </text:list-item>
      </text:list>
      <text:list text:style-name="WWNum45" text:continue-numbering="true">
        <text:list-item>
          <text:list>
            <text:list-item>
              <text:list>
                <text:list-item>
                  <text:p text:style-name="P1837">monitorowanie pracy ucznia;</text:p>
                </text:list-item>
                <text:list-item>
                  <text:p text:style-name="P1838">informowanie ucznia o poziomie jego osiągnięć edukacyjnych pomagających mu w uczeniu się, przez wskazanie, co wymaga poprawy, jak należy to poprawić i dalej się uczyć oraz o postępach w tym zakresie;</text:p>
                </text:list-item>
                <text:list-item>
                  <text:p text:style-name="P1839">pomoc uczniom w samodzielnym planowaniu swojego rozwoju;</text:p>
                </text:list-item>
                <text:list-item>
                  <text:p text:style-name="P1840">motywowanie do dalszej pracy;</text:p>
                </text:list-item>
                <text:list-item>
                  <text:p text:style-name="P1841">dostarczanie rodzicom i nauczycielom informacji o postępach, trudnościach i specjalnych uzdolnieniach ucznia;</text:p>
                </text:list-item>
                <text:list-item>
                  <text:p text:style-name="P1842">umożliwienie nauczycielom doskonalenie organizacji i metod pracy dydaktyczno-wychowawczej.</text:p>
                </text:list-item>
              </text:list>
            </text:list-item>
          </text:list>
        </text:list-item>
      </text:list>
      <text:p text:style-name="P1843">3. Dopuszcza się dodawanie do oceny znaku „+" lub „-", przy czym „+” podwyższa ocenę o pół stopnia, a „-” obniża ocenę o ćwierć stopnia.</text:p>
      <text:soft-page-break/>
      <text:p text:style-name="P1844">4. Uczeń ma prawo do poprawy ocen bieżących zgodnie z trybem ustalonym przez nauczyciela przedmiotu na początku roku szkolnego.</text:p>
      <text:p text:style-name="P1845">5.W szkole obowiązuje jednakowy system <text:s/>zgłaszania nieprzygotowań do lekcji na poszczególnych przedmiotach lekcyjnych w zależności od liczby danego przedmiotu w tygodniu , tj.:</text:p>
      <text:p text:style-name="P1846">1) 1,2 godziny tygodniowo – jedno nieprzygotowanie w półroczu</text:p>
      <text:p text:style-name="P1847">2) 3,4,5 godzin tygodniowo – dwa nieprzygotowania w półroczu</text:p>
      <text:p text:style-name="P1848"><text:span text:style-name="T1849">6. <text:s/></text:span><text:span text:style-name="T1850">Nieprzygotowanie do zajęć uczeń ma obowiązek zgłosić na początku lekcji. Jeśli uczeń nie zgłosi nieprzygotowania, nauczyciel odnotowuje ten fakt w dzienniku Librus za pomocą znaku „np”</text:span></text:p>
      <text:p text:style-name="P1851">7. W szkole obowiązują jednakowe<text:s/>kryteria oceniania prac pisemnych. O ocenie z pracy decyduje liczba uzyskanych punktów przeliczona na procenty.</text:p>
      <text:p text:style-name="P1852">Tabela - Skala oceniania prac klasowych, testów, sprawdzianów</text:p>
      <text:p text:style-name="P1853"/>
      <text:p text:style-name="P1854"/>
      <table:table table:style-name="Table1855">
        <table:table-columns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>Ocena</text:p>
          </table:table-cell>
          <table:table-cell table:style-name="TableCell1861">
            <text:p text:style-name="P1862">Praca klasowa</text:p>
          </table:table-cell>
        </table:table-row>
        <table:table-row table:style-name="TableRow1863">
          <table:table-cell table:style-name="TableCell1864">
            <text:p text:style-name="P1865">1</text:p>
          </table:table-cell>
          <table:table-cell table:style-name="TableCell1866">
            <text:p text:style-name="P1867">0-29%</text:p>
          </table:table-cell>
        </table:table-row>
        <table:table-row table:style-name="TableRow1868">
          <table:table-cell table:style-name="TableCell1869">
            <text:p text:style-name="P1870">1+</text:p>
          </table:table-cell>
          <table:table-cell table:style-name="TableCell1871">
            <text:p text:style-name="P1872">30%</text:p>
          </table:table-cell>
        </table:table-row>
        <table:table-row table:style-name="TableRow1873">
          <table:table-cell table:style-name="TableCell1874">
            <text:p text:style-name="P1875">2-</text:p>
          </table:table-cell>
          <table:table-cell table:style-name="TableCell1876">
            <text:p text:style-name="P1877">31-38%</text:p>
          </table:table-cell>
        </table:table-row>
        <table:table-row table:style-name="TableRow1878">
          <table:table-cell table:style-name="TableCell1879">
            <text:p text:style-name="P1880">2</text:p>
          </table:table-cell>
          <table:table-cell table:style-name="TableCell1881">
            <text:p text:style-name="P1882">39–46%</text:p>
          </table:table-cell>
        </table:table-row>
        <table:table-row table:style-name="TableRow1883">
          <table:table-cell table:style-name="TableCell1884">
            <text:p text:style-name="P1885">2+</text:p>
          </table:table-cell>
          <table:table-cell table:style-name="TableCell1886">
            <text:p text:style-name="P1887">47-54%</text:p>
          </table:table-cell>
        </table:table-row>
        <table:table-row table:style-name="TableRow1888">
          <table:table-cell table:style-name="TableCell1889">
            <text:p text:style-name="P1890">3-</text:p>
          </table:table-cell>
          <table:table-cell table:style-name="TableCell1891">
            <text:p text:style-name="P1892">55-61%</text:p>
          </table:table-cell>
        </table:table-row>
        <table:table-row table:style-name="TableRow1893">
          <table:table-cell table:style-name="TableCell1894">
            <text:p text:style-name="P1895">3</text:p>
          </table:table-cell>
          <table:table-cell table:style-name="TableCell1896">
            <text:p text:style-name="P1897">62-67%</text:p>
          </table:table-cell>
        </table:table-row>
        <table:table-row table:style-name="TableRow1898">
          <table:table-cell table:style-name="TableCell1899">
            <text:p text:style-name="P1900">3+</text:p>
          </table:table-cell>
          <table:table-cell table:style-name="TableCell1901">
            <text:p text:style-name="P1902">68-74%</text:p>
          </table:table-cell>
        </table:table-row>
        <table:table-row table:style-name="TableRow1903">
          <table:table-cell table:style-name="TableCell1904">
            <text:p text:style-name="P1905">4-</text:p>
          </table:table-cell>
          <table:table-cell table:style-name="TableCell1906">
            <text:p text:style-name="P1907">75-79%</text:p>
          </table:table-cell>
        </table:table-row>
        <table:table-row table:style-name="TableRow1908">
          <table:table-cell table:style-name="TableCell1909">
            <text:p text:style-name="P1910">4</text:p>
          </table:table-cell>
          <table:table-cell table:style-name="TableCell1911">
            <text:p text:style-name="P1912">80-84%</text:p>
          </table:table-cell>
        </table:table-row>
        <table:table-row table:style-name="TableRow1913">
          <table:table-cell table:style-name="TableCell1914">
            <text:p text:style-name="P1915">4+</text:p>
          </table:table-cell>
          <table:table-cell table:style-name="TableCell1916">
            <text:p text:style-name="P1917">85-89%</text:p>
          </table:table-cell>
        </table:table-row>
        <table:table-row table:style-name="TableRow1918">
          <table:table-cell table:style-name="TableCell1919">
            <text:p text:style-name="P1920">5-</text:p>
          </table:table-cell>
          <table:table-cell table:style-name="TableCell1921">
            <text:p text:style-name="P1922">90-93%</text:p>
          </table:table-cell>
        </table:table-row>
        <table:table-row table:style-name="TableRow1923">
          <table:table-cell table:style-name="TableCell1924">
            <text:p text:style-name="P1925">5</text:p>
          </table:table-cell>
          <table:table-cell table:style-name="TableCell1926">
            <text:p text:style-name="P1927">94-96%</text:p>
          </table:table-cell>
        </table:table-row>
        <table:table-row table:style-name="TableRow1928">
          <table:table-cell table:style-name="TableCell1929">
            <text:p text:style-name="P1930">5+</text:p>
          </table:table-cell>
          <table:table-cell table:style-name="TableCell1931">
            <text:p text:style-name="P1932">97-98%</text:p>
          </table:table-cell>
        </table:table-row>
        <table:table-row table:style-name="TableRow1933">
          <table:table-cell table:style-name="TableCell1934">
            <text:p text:style-name="P1935">6-</text:p>
          </table:table-cell>
          <table:table-cell table:style-name="TableCell1936">
            <text:p text:style-name="P1937">99%</text:p>
          </table:table-cell>
        </table:table-row>
        <table:table-row table:style-name="TableRow1938">
          <table:table-cell table:style-name="TableCell1939">
            <text:p text:style-name="P1940">6</text:p>
          </table:table-cell>
          <table:table-cell table:style-name="TableCell1941">
            <text:p text:style-name="P1942">100%</text:p>
          </table:table-cell>
        </table:table-row>
      </table:table>
      <text:p text:style-name="P1943"/>
      <text:p text:style-name="P1944"><text:span text:style-name="T1945">§ 67</text:span><text:span text:style-name="T1946">. 1. Nauczyciele na początku każdego roku szkolnego informują uczniów oraz ich rodziców o:</text:span></text:p>
      <text:list text:style-name="WWNum101" text:continue-numbering="true">
        <text:list-item>
          <text:p text:style-name="P1947">wymaganiach edukacyjnych niezbędnych do otrzymania przez<text:s/>ucznia poszczególnych śródrocznych i rocznych ocen klasyfikacyjnych z zajęć edukacyjnych, wynikających z realizowanego przez siebie programu nauczania;</text:p>
        </text:list-item>
        <text:list-item>
          <text:p text:style-name="P1948">sposobach sprawdzania osiągnięć edukacyjnych uczniów i ocenianiu zachowania;</text:p>
        </text:list-item>
        <text:list-item>
          <text:p text:style-name="P1949">warunkach i trybie uzyskiwania wyższej niż przewidywana rocznej oceny klasyfikacyjnej z zajęć edukacyjnych.</text:p>
        </text:list-item>
      </text:list>
      <text:p text:style-name="P1950">2. Do zadań nauczycieli związanych z ocenianiem, należy ponadto:</text:p>
      <text:list text:style-name="WWNum102" text:continue-numbering="true">
        <text:list-item>
          <text:p text:style-name="P1951">indywidualizowanie pracy z uczniem;</text:p>
        </text:list-item>
        <text:list-item>
          <text:p text:style-name="P1952">dostosowanie metod i form pracy do możliwości psychofizycznych ucznia;</text:p>
        </text:list-item>
        <text:list-item>
          <text:p text:style-name="P1953"><text:span text:style-name="T1954">ust</text:span><text:span text:style-name="T1955">alenie ocen bieżących, śródrocznych i rocznych i<text:s/></text:span><text:span text:style-name="T1956">końcowych</text:span><text:span text:style-name="T1957"><text:s/>z prowadzonego przez siebie przedmiotu;</text:span></text:p>
        </text:list-item>
        <text:list-item>
          <text:p text:style-name="P1958">dla uczniów niepełnosprawnych, niedostosowanych społecznie i zagrożonych niedostosowaniem społecznym, ustalenie śródrocznej i rocznej oceny klasyfikacyjnej z<text:s/>zajęć edukacyjnych przez nauczyciela prowadzącego dane zajęcia edukacyjne, po zasięgnięciu opinii nauczyciela zatrudnionego w celu współorganizowania kształcenia tych uczniów;</text:p>
        </text:list-item>
        <text:list-item>
          <text:p text:style-name="P1959">ustalenie warunków i sposobu przekazywania rodzicom informacji o postępach i trudnościach w nauce oraz o szczególnych uzdolnieniach ucznia;</text:p>
        </text:list-item>
        <text:list-item>
          <text:p text:style-name="P1960">umożliwienie uczniowi uzupełnienia braków, jeśli w wyniku klasyfikacji śródrocznej okaże się, że uczeń może nie otrzymać promocji do klasy programowo wyższej;</text:p>
        </text:list-item>
        <text:list-item>
          <text:p text:style-name="P1961"><text:span text:style-name="T1962">na dwa tygodnie przed rocznym<text:s/></text:span><text:span text:style-name="T1963">zebran</text:span><text:span text:style-name="T1964">iem</text:span><text:span text:style-name="T1965"><text:s/>rady pedagogicznej poinformowanie ucznia i jego rodziców o przewidywanej dla ucznia rocznej i końcowej ocenie klasyfikacyjnej z nauczanego przedmiotu przez <text:s/>Dziennik Librus;</text:span></text:p>
        </text:list-item>
        <text:list-item>
          <text:p text:style-name="P1966"><text:span text:style-name="T1967">ustalanie na koniec każdego półrocza śródrocznych i rocznych<text:s/></text:span><text:span text:style-name="T1968">oraz końcowych</text:span><text:span text:style-name="T1969"><text:s/>ocen klasyfikacyjnych z zajęć edukacyjnych i przedstawianie ich na posiedzeniu klasyfikacyjnym rady pedagogicznej.</text:span></text:p>
        </text:list-item>
        <text:list-item>
          <text:p text:style-name="P1970">ocena przewidywana może ulec zarówno podwyższeniu, jak i obniżeniu.</text:p>
        </text:list-item>
      </text:list>
      <text:p text:style-name="P1971">3. Wychowawca oddziału na początku każdego roku szkolnego informuje<text:s/>uczniów i rodziców o:</text:p>
      <text:list text:style-name="WWNum103" text:continue-numbering="true">
        <text:list-item>
          <text:p text:style-name="P1972">warunkach i sposobie oraz kryteriach oceniania zachowania;</text:p>
        </text:list-item>
        <text:list-item>
          <text:p text:style-name="P1973"><text:span text:style-name="T1974">warunkach i trybie uzyskiwania wyższej niż przewidywana rocznej<text:s/></text:span><text:span text:style-name="T1975">i końcowej</text:span><text:span text:style-name="T1976"><text:s/>oceny klasyfikacyjnej zachowania.</text:span></text:p>
        </text:list-item>
      </text:list>
      <text:p text:style-name="P1977">4. Do zadań wychowawcy w zakresie oceniania należy w szczególności:</text:p>
      <text:list text:style-name="WWNum104" text:continue-numbering="true">
        <text:list-item>
          <text:p text:style-name="P1978"><text:span text:style-name="T1979">ustalenie śródrocznej i rocznej<text:s/></text:span><text:span text:style-name="T1980">oraz końcowej</text:span><text:span text:style-name="T1981"><text:s/>oceny klasyfikacyjnej zachowania ucznia po zasięgnięciu opinii: nauczycieli uczących w danym oddziale, uczniów danego oddziału i ocenianego ucznia;</text:span></text:p>
        </text:list-item>
        <text:list-item>
          <text:p text:style-name="P1982">przed rocznym zebraniem rady pedagogicznej poinformowanie ucznia i jego rodziców o przewidywanej dla niego rocznej oceny klasyfikacyjnej z zachowania;</text:p>
        </text:list-item>
        <text:list-item>
          <text:p text:style-name="P1983"><text:span text:style-name="T1984">ustalenie na koniec każdego półrocza śródrocznych i rocznych</text:span><text:span text:style-name="T1985"><text:s/></text:span><text:span text:style-name="T1986">i końcowych<text:s/></text:span><text:span text:style-name="T1987">ocen klasyfikacyjnych zachowania i przedstawienie ich na zebraniu klasyfikacyjnym rady pedag</text:span><text:span text:style-name="T1988">ogicznej.</text:span></text:p>
        </text:list-item>
      </text:list>
      <text:p text:style-name="P1989">5. Do zadań dyrektora szkoły związanych z ocenianiem należy w szczególności zwalnianie ucznia z:</text:p>
      <text:list text:style-name="WWNum105" text:continue-numbering="true">
        <text:list-item>
          <text:p text:style-name="P1990">realizowania danych obowiązkowych zajęć edukacyjnych, jeśli były zrealizowane na wcześniejszym etapie edukacyjnym;</text:p>
        </text:list-item>
        <text:list-item>
          <text:p text:style-name="P1991">wykonywania określonych ćwiczeń<text:s/>fizycznych na zajęciach wychowania fizycznego, na wniosek rodziców oraz na podstawie opinii o ograniczonych możliwościach wykonywania przez ucznia określonych ćwiczeń, wydanej przez lekarza na czas określony w tej opinii;</text:p>
        </text:list-item>
        <text:list-item>
          <text:p text:style-name="P1992">realizacji zajęć wychowania fizycznego, edukacji informatycznej lub informatyki, na wniosek rodzica, na podstawie opinii o braku możliwości uczestniczenia ucznia w tych zajęciach wydanej <text:s/>przez lekarza, na czas określony w tej opinii w miejscu oceny należy wpisać – zwolniony;</text:p>
        </text:list-item>
        <text:list-item>
          <text:p text:style-name="P1993">nauki drugiego języka obcego nowożytnego, do końca danego etapu edukacyjnego ucznia z wadą słuchu, z głęboką dysleksją rozwojową, z afazją, z niepełnosprawnościami sprzężonymi, z autyzmem, w tym z zespołem Aspergera na wniosek rodziców, na podstawie opinii poradni psychologiczno-pedagogicznej, w tym poradni specjalistycznej; w przypadku ucznia posiadającego orzeczenie o potrzebie kształcenia specjalnego lub orzeczenie o potrzebie indywidualnego nauczania zwolnienie z nauki drugiego języka obcego nowożytnego może nastąpić na podstawie tego orzeczenia.</text:p>
        </text:list-item>
      </text:list>
      <text:p text:style-name="P1994">6. Do zadań rady pedagogicznej, związanych z klasyfikacją i promowaniem uczniów należy:</text:p>
      <text:list text:style-name="WWNum106" text:continue-numbering="true">
        <text:list-item>
          <text:p text:style-name="P1995">podejmowanie uchwał w sprawie wyników klasyfikacji i promocji uczniów;</text:p>
        </text:list-item>
        <text:list-item>
          <text:p text:style-name="P1996"><text:span text:style-name="T1997">wyrażenie zgody na egzamin klasyfikacyjny<text:s/></text:span><text:span text:style-name="T1998">uczniowi nieklasyfikowa</text:span><text:span text:style-name="T1999">nemu z powodu nieusprawiedliwionej nieobecności;</text:span></text:p>
        </text:list-item>
        <text:list-item>
          <text:p text:style-name="P2000"><text:span text:style-name="T2001">jeden raz na danym etapie edukacyjnym, biorąc pod uwagę możliwości edukacyjne ucznia,<text:s/></text:span><text:span text:style-name="T2002">wyrażenie zgody na promowanie ucznia do klasy programowo wyższej</text:span><text:span text:style-name="T2003">,<text:s/></text:span><text:span text:style-name="T2004">który nie zdał egzaminu poprawkowego z jednych obowiązk</text:span><text:span text:style-name="T2005">owych zajęć edukacyjnych,<text:s/></text:span><text:span text:style-name="T2006">pod warunkiem, że te zajęcia są realizowane w klasie programowo wyższej;</text:span></text:p>
        </text:list-item>
        <text:list-item>
          <text:p text:style-name="P2007">przedłużenia okresu nauki uczniowi niepełnosprawnemu.</text:p>
        </text:list-item>
      </text:list>
      <text:p text:style-name="P2008">7. Ustala się następujące kryteria oceniania:</text:p>
      <text:soft-page-break/>
      <text:list text:style-name="WWNum44" text:continue-numbering="true">
        <text:list-item>
          <text:list>
            <text:list-item>
              <text:list>
                <text:list-item>
                  <text:p text:style-name="P2009">ocenę celującą (6) otrzymuje uczeń, który samodzielnie i<text:s/>twórczo rozwija własne uzdolnienia, biegle posługuje się zdobytymi wiadomościami i umiejętnościami w rozwiązywaniu problemów teoretycznych i praktycznych, osiąga sukcesy w konkursach i olimpiadach przedmiotowych, zawodach sportowych i innych;</text:p>
                </text:list-item>
                <text:list-item>
                  <text:p text:style-name="P2010">ocenę bardzo<text:s/>dobrą (5) otrzymuje uczeń, który opanował pełny zakres wiedzy i umiejętności określone programem nauczania, sprawnie posługuje się zdobytymi wiadomościami, samodzielnie rozwiązuje problemy teoretyczne i praktyczne ujęte w programie nauczania, potrafi stosować posiadaną wiedzę do rozwiązywania zadań i problemów w nowych sytuacjach;</text:p>
                </text:list-item>
                <text:list-item>
                  <text:p text:style-name="P2011">ocenę dobrą (4) otrzymuje uczeń, który nie opanował w pełni wiadomości i umiejętności określonych programem nauczania w danej klasie, opanował je na poziomie przekraczającym wymagania zawarte w podstawie programowej oraz poprawnie stosuje wiadomości, samodzielnie rozwiązuje (wykonuje) typowe zadania teoretyczne i praktyczne;</text:p>
                </text:list-item>
                <text:list-item>
                  <text:p text:style-name="P2012"><text:span text:style-name="T2013">ocenę dostateczną (3) otrzymuje uczeń, który opanował wiadomości i umiejętności określone programem nauczani</text:span><text:span text:style-name="T2014">a w danej klasie na poziomie nie przekraczającym wymagań zawartych w podstawie programowej, rozwiązuje (wykonuje) typowe zadania teoretyczne<text:s/></text:span><text:span text:style-name="T2015">i praktyczne</text:span><text:span text:style-name="T2016"><text:s/>o średnim stopniu trudności;</text:span></text:p>
                </text:list-item>
                <text:list-item>
                  <text:p text:style-name="P2017">ocenę dopuszczającą (2) otrzymuje uczeń, który ma braki w opanowaniu podstawy programowej, ale umożliwiają one uzyskanie podstawowej wiedzy z danego przedmiotu w ciągu dalszej nauki, uczeń rozwiązuje (wykonuje) zadania teoretyczne i praktyczne o niewielkim stopniu trudności;</text:p>
                </text:list-item>
                <text:list-item>
                  <text:p text:style-name="P2018">ocenę niedostateczną (1) otrzymuje uczeń, który nie opanował wiadomości i umiejętności zawartych w podstawie programowej danego przedmiotu w danej klasie, a braki w wiadomościach i umiejętnościach uniemożliwiają dalsze zdobywanie wiedzy z tego przedmiotu i uczeń nie jest w stanie rozwiązać (wykonać) zadań o niewielkim stopniu trudności nawet przy pomocy nauczyciela, sprawdzające zadania wykonuje niesamodzielnie.</text:p>
                </text:list-item>
              </text:list>
            </text:list-item>
          </text:list>
        </text:list-item>
      </text:list>
      <text:p text:style-name="P2019">8. Częstotliwość i rodzaje oceniania:</text:p>
      <text:list text:style-name="WWNum108" text:continue-numbering="true">
        <text:list-item>
          <text:p text:style-name="P2020">ocenianie bieżące (odpowiedzi ustne, kartkówki, prace domowe);</text:p>
        </text:list-item>
        <text:list-item>
          <text:p text:style-name="P2021">ocenianie sumujące (przed zakończeniem poszczególnych etapów nauczania);</text:p>
        </text:list-item>
        <text:list-item>
          <text:p text:style-name="P2022">ocenianie kontrolne ( sprawdzian po zakończeniu określonej partii materiału);</text:p>
        </text:list-item>
        <text:list-item>
          <text:p text:style-name="P2023"><text:span text:style-name="T2024">w ciągu jednego dnia uczeń może mieć najwyżej jed</text:span><text:span text:style-name="T2025">en sprawdzian kontrolny (</text:span><text:span text:style-name="T2026">określony przez <text:s/>nauczyciela zakres materiału)</text:span><text:span text:style-name="T2027">, w ciągu tygodnia najwyżej dwa.</text:span></text:p>
        </text:list-item>
        <text:list-item>
          <text:p text:style-name="P2028">sprawdzian winien być zapowiedziany z co najmniej tygodniowym wyprzedzeniem,</text:p>
        </text:list-item>
        <text:list-item>
          <text:p text:style-name="P2029">kartkówki mogą obejmować jedynie zakres ostatniego tematu lekcji.</text:p>
        </text:list-item>
      </text:list>
      <text:p text:style-name="P2030">9.<text:s/>Uczniowie nieobecni na sprawdzianie z powodów usprawiedliwionych są zobowiązani do jego napisania w terminie nie dłuższym niż dwa tygodnie, ustalonym przez nauczyciela. Jeżeli uczeń nie zgłosi się do nauczyciela w wyznaczonym terminie, otrzymuje ocenę niedostateczną.</text:p>
      <text:p text:style-name="P2031">10. Nauczyciel przechowuje prace klasowe uczniów do końca roku szkolnego.</text:p>
      <text:p text:style-name="P2032">11. Nauczyciel jest zobowiązany do dostosowania wymagań edukacyjnych do indywidualnych potrzeb ucznia, na podstawie pisemnej opinii poradni psychologiczno-pedagogicznej lub innej poradni specjalistycznej.</text:p>
      <text:p text:style-name="P2033">12. Uczeń posiadający opinię poradni psychologiczno-pedagogicznej, dostarcza ją do szkoły, a wychowawca powiadamia o treści opinii zainteresowanych nauczycieli.</text:p>
      <text:p text:style-name="P2034">13. Oceny są jawne dla ucznia i jego rodziców. Na wniosek ucznia lub jego rodzica sprawdzone i ocenione prace kontrolne uczeń i jego rodzice otrzymują do wglądu na zasadach określonych przez nauczyciela.</text:p>
      <text:p text:style-name="P2035"><text:bookmark-start text:name="_Hlk118895046"/>14. Nauczyciel jest zobowiązany do uzasadnienia oceny (ustnie lub pisemnie).<text:bookmark-end text:name="_Hlk118895046"/></text:p>
      <text:p text:style-name="P2036">15. Podstawową dokumentację oceniania jest zapis prowadzony w dzienniku lekcyjnym i w dzienniku zajęć pozalekcyjnych.</text:p>
      <text:p text:style-name="P2037"/>
      <text:soft-page-break/>
      <text:p text:style-name="P2038"><text:span text:style-name="T2039">§ 68.<text:s/></text:span><text:span text:style-name="T2040">Przy ustalaniu oceny<text:s/></text:span><text:bookmark-start text:name="_Hlk62124518"/><text:span text:style-name="T2041">bieżącej<text:s/></text:span><text:bookmark-end text:name="_Hlk62124518"/><text:span text:style-name="T2042">z wychowania fizycznego, techniki</text:span><text:span text:style-name="T2043">,<text:s/></text:span><text:span text:style-name="T2044">plastyki i muzyki<text:s/></text:span><text:span text:style-name="T2045">należy przede wszystkim<text:s/></text:span><text:span text:style-name="T2046">brać pod uwagę wysiłe</text:span><text:span text:style-name="T2047">k wkładany przez ucznia w<text:s/></text:span><text:span text:style-name="T2048">wywiązywani</text:span><text:span text:style-name="T2049">e się z obowiązków<text:s/></text:span><text:span text:style-name="T2050">wynikających ze specyfiki tych zajęć;<text:s/></text:span><text:span text:style-name="T2051">a w przypadku wychowania fizycznego,</text:span><text:span text:style-name="T2052"><text:s/>także<text:s/></text:span><text:span text:style-name="T2053">systematyczność</text:span><text:span text:style-name="T2054"><text:s/>udziału ucznia w zajęciach oraz<text:s/></text:span><text:span text:style-name="T2055">aktywność ucznia<text:s/></text:span><text:span text:style-name="T2056">w działaniach podejmowanych przez szkołę na rzecz kultury fizycznej.</text:span></text:p>
      <text:p text:style-name="P2057"/>
      <text:p text:style-name="P2058">Rozdział 2</text:p>
      <text:p text:style-name="P2059">Ocenianie<text:s/>uczniów w klasach I-III</text:p>
      <text:p text:style-name="P2060"><text:span text:style-name="T2061">§ 69.<text:s/></text:span><text:span text:style-name="T2062">1.<text:s/></text:span><text:span text:style-name="T2063">W klasach I – III obowiązuje następująca skala cyfrowo – procentowa oceny sprawdzianów, prac klasowych i testów.</text:span></text:p>
      <text:p text:style-name="P2064"/>
      <table:table table:style-name="Table2065">
        <table:table-columns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>Poziom osiągnięć wyrażony cyfrą</text:p>
          </table:table-cell>
          <table:table-cell table:style-name="TableCell2071">
            <text:p text:style-name="P2072">Skala procentowa</text:p>
          </table:table-cell>
        </table:table-row>
        <table:table-row table:style-name="TableRow2073">
          <table:table-cell table:style-name="TableCell2074">
            <text:p text:style-name="P2075">6</text:p>
          </table:table-cell>
          <table:table-cell table:style-name="TableCell2076">
            <text:p text:style-name="P2077">100%</text:p>
          </table:table-cell>
        </table:table-row>
        <table:table-row table:style-name="TableRow2078">
          <table:table-cell table:style-name="TableCell2079">
            <text:p text:style-name="P2080">6 -</text:p>
          </table:table-cell>
          <table:table-cell table:style-name="TableCell2081">
            <text:p text:style-name="P2082">98 – 99%</text:p>
          </table:table-cell>
        </table:table-row>
        <table:table-row table:style-name="TableRow2083">
          <table:table-cell table:style-name="TableCell2084">
            <text:p text:style-name="P2085">5+</text:p>
          </table:table-cell>
          <table:table-cell table:style-name="TableCell2086">
            <text:p text:style-name="P2087">96 – 97%</text:p>
          </table:table-cell>
        </table:table-row>
        <table:table-row table:style-name="TableRow2088">
          <table:table-cell table:style-name="TableCell2089">
            <text:p text:style-name="P2090">5</text:p>
          </table:table-cell>
          <table:table-cell table:style-name="TableCell2091">
            <text:p text:style-name="P2092">91% - 95%</text:p>
          </table:table-cell>
        </table:table-row>
        <table:table-row table:style-name="TableRow2093">
          <table:table-cell table:style-name="TableCell2094">
            <text:p text:style-name="P2095">5 -</text:p>
          </table:table-cell>
          <table:table-cell table:style-name="TableCell2096">
            <text:p text:style-name="P2097">85% -<text:s/>90%</text:p>
          </table:table-cell>
        </table:table-row>
        <table:table-row table:style-name="TableRow2098">
          <table:table-cell table:style-name="TableCell2099">
            <text:p text:style-name="P2100">4+</text:p>
          </table:table-cell>
          <table:table-cell table:style-name="TableCell2101">
            <text:p text:style-name="P2102">78% - 84%</text:p>
          </table:table-cell>
        </table:table-row>
        <table:table-row table:style-name="TableRow2103">
          <table:table-cell table:style-name="TableCell2104">
            <text:p text:style-name="P2105">4</text:p>
          </table:table-cell>
          <table:table-cell table:style-name="TableCell2106">
            <text:p text:style-name="P2107">70% - 77%</text:p>
          </table:table-cell>
        </table:table-row>
        <table:table-row table:style-name="TableRow2108">
          <table:table-cell table:style-name="TableCell2109" table:number-rows-spanned="2">
            <text:p text:style-name="P2110">4 -</text:p>
          </table:table-cell>
          <table:table-cell table:style-name="TableCell2111">
            <text:p text:style-name="P2112">65% - 69%</text:p>
          </table:table-cell>
        </table:table-row>
        <table:table-row table:style-name="TableRow2113">
          <table:covered-table-cell>
            <text:p text:style-name="Normalny"/>
          </table:covered-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3+</text:p>
          </table:table-cell>
          <table:table-cell table:style-name="TableCell2119">
            <text:p text:style-name="P2120">58% - 64%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3</text:p>
          </table:table-cell>
          <table:table-cell table:style-name="TableCell2129">
            <text:p text:style-name="P2130">55% - 57%</text:p>
          </table:table-cell>
        </table:table-row>
        <table:table-row table:style-name="TableRow2131">
          <table:table-cell table:style-name="TableCell2132">
            <text:p text:style-name="P2133">3 -</text:p>
          </table:table-cell>
          <table:table-cell table:style-name="TableCell2134">
            <text:p text:style-name="P2135">48% - 54%</text:p>
          </table:table-cell>
        </table:table-row>
        <table:table-row table:style-name="TableRow2136">
          <table:table-cell table:style-name="TableCell2137">
            <text:p text:style-name="P2138">2+</text:p>
          </table:table-cell>
          <table:table-cell table:style-name="TableCell2139">
            <text:p text:style-name="P2140">41% - 47%</text:p>
          </table:table-cell>
        </table:table-row>
        <table:table-row table:style-name="TableRow2141">
          <table:table-cell table:style-name="TableCell2142">
            <text:p text:style-name="P2143">2</text:p>
          </table:table-cell>
          <table:table-cell table:style-name="TableCell2144">
            <text:p text:style-name="P2145">38% - 40%</text:p>
          </table:table-cell>
        </table:table-row>
        <table:table-row table:style-name="TableRow2146">
          <table:table-cell table:style-name="TableCell2147">
            <text:p text:style-name="P2148">2 -</text:p>
          </table:table-cell>
          <table:table-cell table:style-name="TableCell2149">
            <text:p text:style-name="P2150">34% - 37%</text:p>
          </table:table-cell>
        </table:table-row>
        <table:table-row table:style-name="TableRow2151">
          <table:table-cell table:style-name="TableCell2152">
            <text:p text:style-name="P2153">1+</text:p>
          </table:table-cell>
          <table:table-cell table:style-name="TableCell2154">
            <text:p text:style-name="P2155">30% - 33%</text:p>
          </table:table-cell>
        </table:table-row>
        <table:table-row table:style-name="TableRow2156">
          <table:table-cell table:style-name="TableCell2157">
            <text:p text:style-name="P2158">1</text:p>
          </table:table-cell>
          <table:table-cell table:style-name="TableCell2159">
            <text:p text:style-name="P2160">0% - 30%</text:p>
          </table:table-cell>
        </table:table-row>
      </table:table>
      <text:p text:style-name="P2161"/>
      <text:p text:style-name="P2162">2. Ocena z zachowania w klasach I-III</text:p>
      <text:p text:style-name="P2163">1) W klasach I-III śródroczne i roczne oceny<text:s/>klasyfikacyjne zachowania są ocenami opisowymi.</text:p>
      <text:p text:style-name="P2164">2) Bieżąca ocena nauczyciela i samoocena ucznia za zachowanie i postawy w szkole i poza szkołą odbywa się poprzez informację słowną lub pisemną w dzienniku elektronicznym, w zeszycie przedmiotowym lub w zeszycie do korespondencji.</text:p>
      <text:p text:style-name="P2165">3) W czasie samooceny i oceny bierzemy pod uwagę:</text:p>
      <text:list text:style-name="WWNum152" text:continue-numbering="true">
        <text:list-item>
          <text:p text:style-name="P2166">kulturę osobistą</text:p>
        </text:list-item>
        <text:list-item>
          <text:p text:style-name="P2167">obowiązkowość, dokładność</text:p>
        </text:list-item>
        <text:list-item>
          <text:p text:style-name="P2168">zaangażowanie, inicjatywę</text:p>
        </text:list-item>
        <text:list-item>
          <text:p text:style-name="P2169">kontakty koleżeńskie</text:p>
        </text:list-item>
        <text:list-item>
          <text:p text:style-name="P2170">poszanowanie własności</text:p>
        </text:list-item>
        <text:list-item>
          <text:p text:style-name="P2171">słuchanie i wypełnianie poleceń</text:p>
        </text:list-item>
      </text:list>
      <text:list text:style-name="WWNum147" text:continue-numbering="true">
        <text:list-item>
          <text:p text:style-name="P2172">Oceniamy kompetencje oddziaływań<text:s/>wychowawczych w następujących obszarach:</text:p>
        </text:list-item>
      </text:list>
      <text:list text:style-name="WWNum148" text:continue-numbering="true">
        <text:list-item>
          <text:p text:style-name="P2173"><text:span text:style-name="T2174">sposoby pracy</text:span><text:span text:style-name="T2175">: samodzielność i koncentracja, aktywność i przygotowanie do zajęć, tempo i staranność pracy.</text:span></text:p>
        </text:list-item>
        <text:list-item>
          <text:p text:style-name="P2176"><text:span text:style-name="T2177">tworzenie obrazu siebie</text:span><text:span text:style-name="T2178">: samoświadomość i samoocena, wyrażanie emocji i uczuć.</text:span></text:p>
        </text:list-item>
        <text:list-item>
          <text:p text:style-name="P2179"><text:span text:style-name="T2180">współpraca z innymi</text:span><text:span text:style-name="T2181">: praca w<text:s/></text:span><text:span text:style-name="T2182">zespole, relacje z rówieśnikami i osobami dorosłymi.</text:span></text:p>
        </text:list-item>
        <text:list-item>
          <text:p text:style-name="P2183"><text:span text:style-name="T2184">zachowanie w różnych sytuacjach</text:span><text:span text:style-name="T2185">.</text:span></text:p>
        </text:list-item>
      </text:list>
      <text:p text:style-name="P2186">4. Ocenę opisową w klasach I-III konstruuje wychowawca po konsultacji z nauczycielami zespołu klasowego. Ocena opisowa dokonywana jest w trybie śródrocznym i rocznym.</text:p>
      <text:p text:style-name="P2187">5.<text:s/>Ocenę opisową w klasach I – III konstruuje wychowawca po konsultacji z nauczycielami zespołu klasowego. Ocena opisowa dokonywana jest w trybie śródrocznym i rocznym.</text:p>
      <text:p text:style-name="P2188"><text:span text:style-name="T2189">6.<text:s/></text:span><text:span text:style-name="T2190">Ocena bieżąca zachowania<text:s/></text:span><text:span text:style-name="T2191">polega na obserwacji zachowania ucznia i odnotowywania przejaw</text:span><text:span text:style-name="T2192">ów zachowania<text:s/></text:span><text:span text:style-name="T2193">na poziomach</text:span><text:span text:style-name="T2194"><text:s/>(wyrażonych cyfrą):</text:span></text:p>
      <text:p text:style-name="P2195">1) wzorowym - 6</text:p>
      <text:p text:style-name="P2196">2) bardzo dobrym – 5 3) dobrym – 4</text:p>
      <text:p text:style-name="P2197">4) przeciętnym – 3 5) niskim – 2</text:p>
      <text:p text:style-name="P2198">6) niezadowalającym -1</text:p>
      <text:p text:style-name="P2199">7. Poziom wymagań – wzorowy (6)</text:p>
      <text:p text:style-name="P2200">1) <text:s/>uczeń systematycznie uczęszcza na zajęcia szkolne</text:p>
      <text:p text:style-name="P2201">2) wzorowo i<text:s/>kulturalnie zachowuje się na przerwach wobec nauczycieli, kolegów, pracowników, na uroczystościach i imprezach szkolnych</text:p>
      <text:p text:style-name="P2202">3) ubiera się stosownie do okoliczności</text:p>
      <text:p text:style-name="P2203">4) bierze aktywny udział w zajęciach, zawsze chętnie uczestniczy w zadaniach dodatkowych -bierze udział w konkursach szkolnych i pozaszkolnych</text:p>
      <text:p text:style-name="P2204"><text:span text:style-name="T2205">8.<text:s/></text:span><text:span text:style-name="T2206">Poziom wymagań – bardzo dobry (5)</text:span></text:p>
      <text:p text:style-name="P2207">1) wszystkie nieobecności i spóźnienia są usprawiedliwiane , nie wynikają ze złej woli ucznia -uczeń przestrzega zasad obowiązujących w klasie -jest koleżeński wobec rówieśników</text:p>
      <text:p text:style-name="P2208">2) pracuje samodzielnie i nigdy nie zakłóca pracy innych dzieci 3) bierze udział w konkursach klasowych i szkolnych</text:p>
      <text:p text:style-name="P2209"><text:span text:style-name="T2210">9.<text:s/></text:span><text:span text:style-name="T2211">Poziom wymagań – dobry (4)</text:span></text:p>
      <text:p text:style-name="P2212">1) wszystkie nieobecności i spóźnienia są usprawiedliwiane</text:p>
      <text:p text:style-name="P2213">2) na ogół zachowuje się kulturalnie i bez zrzutu na przerwach wobec nauczycieli, kolegów i pracowników szkoły, na uroczystościach , imprezach szkolnych, podczas wycieczek klasowych -nosi strój zgodny z regulaminem szkoły</text:p>
      <text:p text:style-name="P2214">3) odrabia obowiązkowe prace domowe, na ogół ma potrzebne podręczniki i<text:s/>przybory szkolne</text:p>
      <text:p text:style-name="P2215">4) nie zakłóca pracy innych dzieci podczas zajęć i zwykle pracuje samodzielnie</text:p>
      <text:p text:style-name="P2216"><text:span text:style-name="T2217">10.<text:s/></text:span><text:span text:style-name="T2218">Poziom wymagań – przeciętny (3)</text:span></text:p>
      <text:p text:style-name="P2219">1) wszystkie nieobecności usprawiedliwione, sporadycznie nieuzasadnione spóźnienia,</text:p>
      <text:p text:style-name="P2220">2) na ogół zachowuje się poprawnie</text:p>
      <text:p text:style-name="P2221">3) nie odmawia pomocy kolegom, gdy się do niego zwrócą</text:p>
      <text:p text:style-name="P2222">4) stara się odrabiać prace domowe i dość aktywnie bierze udział w zajęciach,</text:p>
      <text:p text:style-name="P2223">5) sporadycznie łamie zasady obowiązujące w klasie</text:p>
      <text:p text:style-name="P2224"><text:span text:style-name="T2225">11.<text:s/></text:span><text:span text:style-name="T2226">Poziom wymagań – niski (2)</text:span></text:p>
      <text:p text:style-name="P2227">1) nieobecności i spóźnienia ucznia nie zawsze<text:s/>wynikają z ważnych powodów</text:p>
      <text:p text:style-name="P2228">2) czasami zachowuje się niekulturalnie wobec rówieśników i dorosłych, nie zawsze stosownie do sytuacji</text:p>
      <text:p text:style-name="P2229">3) często nie odrabia prac domowych i nie przynosi niezbędnych na lekcje podręczników i przyborów</text:p>
      <text:p text:style-name="P2230">4) jest mało aktywny na zajęciach, swoim zachowaniem zakłóca pracę innym dzieciom</text:p>
      <text:p text:style-name="P2231">5) często łamie zasady obowiązujące w klasie</text:p>
      <text:p text:style-name="P2232"><text:span text:style-name="T2233">12.<text:s/></text:span><text:span text:style-name="T2234">Poziom wymagań – niezadowalający (1)</text:span></text:p>
      <text:soft-page-break/>
      <text:p text:style-name="P2235">1) nieobecności i spóźnienia ucznia są nieusprawiedliwione, nieuzasadnione, wynikające z błahych powodów</text:p>
      <text:p text:style-name="P2236">2) uczeń<text:s/>jest agresywny wobec kolegów, używa wulgarnych słów</text:p>
      <text:p text:style-name="P2237">3) nie odrabia prac domowych i nie przynosi potrzebnych podręczników i przyborów -niechętnie współpracuje z innymi dziećmi -niszczy mienie kolegów i szkoły</text:p>
      <text:p text:style-name="P2238">13 Dopuszcza się stosowanie ,,+” i ,,-„ .</text:p>
      <text:p text:style-name="P2239"/>
      <text:p text:style-name="P2240"><text:span text:style-name="T2241">§ 70.</text:span><text:span text:style-name="T2242"><text:s/>1.<text:s/></text:span><text:span text:style-name="T2243">Oceny bieżące, śródroczne, roczne i końcowe z obowiązkowych oraz dodatkowych zajęć edukacyjnych, a także religii i etyki, jeśli uczeń w nich uczestniczy, wystawiane są również dla:</text:span></text:p>
      <text:list text:style-name="WWNum109" text:continue-numbering="true">
        <text:list-item>
          <text:list>
            <text:list-item>
              <text:list>
                <text:list-item>
                  <text:p text:style-name="P2244">ucznia posiadającego orzeczenie o potrzebie kształcenia specjalnego ze<text:s/>względu na niepełnosprawność intelektualną w stopniu umiarkowanym lub znacznym;</text:p>
                </text:list-item>
              </text:list>
            </text:list-item>
            <text:list-item>
              <text:p text:style-name="P2245">ucznia posiadającego orzeczenie o potrzebie kształcenia specjalnego, wydanego ze względu na niepełnosprawność sprzężoną.</text:p>
            </text:list-item>
          </text:list>
        </text:list-item>
      </text:list>
      <text:p text:style-name="P2246"/>
      <text:p text:style-name="P2247">Rozdział 3</text:p>
      <text:p text:style-name="P2248">Klasyfikowanie uczniów</text:p>
      <text:p text:style-name="P2249"/>
      <text:p text:style-name="P2250"><text:span text:style-name="T2251">§ 71.<text:s/></text:span><text:span text:style-name="T2252">1</text:span><text:span text:style-name="T2253">.</text:span><text:span text:style-name="T2254"><text:s/>Śródroczn</text:span><text:span text:style-name="T2255">e, roczne oraz końcowe oceny klasyfikacyjne z zajęć edukacyjnych są ustalone według następującej skali:</text:span></text:p>
      <text:p text:style-name="P2256"/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p text:style-name="P2264">L.p.</text:p>
          </table:table-cell>
          <table:table-cell table:style-name="TableCell2265">
            <text:p text:style-name="P2266">Nazwa oceny</text:p>
          </table:table-cell>
          <table:table-cell table:style-name="TableCell2267">
            <text:p text:style-name="P2268">Stopień wyrażony cyfrą</text:p>
          </table:table-cell>
          <table:table-cell table:style-name="TableCell2269">
            <text:p text:style-name="P2270">Skrót oceny</text:p>
          </table:table-cell>
        </table:table-row>
        <table:table-row table:style-name="TableRow2271">
          <table:table-cell table:style-name="TableCell2272">
            <text:p text:style-name="P2273">1.</text:p>
          </table:table-cell>
          <table:table-cell table:style-name="TableCell2274">
            <text:p text:style-name="P2275">Celująca</text:p>
          </table:table-cell>
          <table:table-cell table:style-name="TableCell2276">
            <text:p text:style-name="P2277">6</text:p>
          </table:table-cell>
          <table:table-cell table:style-name="TableCell2278">
            <text:p text:style-name="P2279">cel</text:p>
          </table:table-cell>
        </table:table-row>
        <table:table-row table:style-name="TableRow2280">
          <table:table-cell table:style-name="TableCell2281">
            <text:p text:style-name="P2282">2.</text:p>
          </table:table-cell>
          <table:table-cell table:style-name="TableCell2283">
            <text:p text:style-name="P2284">bardzo dobra</text:p>
          </table:table-cell>
          <table:table-cell table:style-name="TableCell2285">
            <text:p text:style-name="P2286">5</text:p>
          </table:table-cell>
          <table:table-cell table:style-name="TableCell2287">
            <text:p text:style-name="P2288">bdb</text:p>
          </table:table-cell>
        </table:table-row>
        <table:table-row table:style-name="TableRow2289">
          <table:table-cell table:style-name="TableCell2290">
            <text:p text:style-name="P2291">3.</text:p>
          </table:table-cell>
          <table:table-cell table:style-name="TableCell2292">
            <text:p text:style-name="P2293">Dobra</text:p>
          </table:table-cell>
          <table:table-cell table:style-name="TableCell2294">
            <text:p text:style-name="P2295">4</text:p>
          </table:table-cell>
          <table:table-cell table:style-name="TableCell2296">
            <text:p text:style-name="P2297">db</text:p>
          </table:table-cell>
        </table:table-row>
        <table:table-row table:style-name="TableRow2298">
          <table:table-cell table:style-name="TableCell2299">
            <text:p text:style-name="P2300">4.</text:p>
          </table:table-cell>
          <table:table-cell table:style-name="TableCell2301">
            <text:p text:style-name="P2302">Dostateczna</text:p>
          </table:table-cell>
          <table:table-cell table:style-name="TableCell2303">
            <text:p text:style-name="P2304">3</text:p>
          </table:table-cell>
          <table:table-cell table:style-name="TableCell2305">
            <text:p text:style-name="P2306">dst</text:p>
          </table:table-cell>
        </table:table-row>
        <table:table-row table:style-name="TableRow2307">
          <table:table-cell table:style-name="TableCell2308">
            <text:p text:style-name="P2309">5.</text:p>
          </table:table-cell>
          <table:table-cell table:style-name="TableCell2310">
            <text:p text:style-name="P2311">dopuszczająca</text:p>
          </table:table-cell>
          <table:table-cell table:style-name="TableCell2312">
            <text:p text:style-name="P2313">2</text:p>
          </table:table-cell>
          <table:table-cell table:style-name="TableCell2314">
            <text:p text:style-name="P2315">dop</text:p>
          </table:table-cell>
        </table:table-row>
        <table:table-row table:style-name="TableRow2316">
          <table:table-cell table:style-name="TableCell2317">
            <text:p text:style-name="P2318">6.</text:p>
          </table:table-cell>
          <table:table-cell table:style-name="TableCell2319">
            <text:p text:style-name="P2320">niedostateczna</text:p>
          </table:table-cell>
          <table:table-cell table:style-name="TableCell2321">
            <text:p text:style-name="P2322">1</text:p>
          </table:table-cell>
          <table:table-cell table:style-name="TableCell2323">
            <text:p text:style-name="P2324">ndst</text:p>
          </table:table-cell>
        </table:table-row>
      </table:table>
      <text:p text:style-name="P2325"/>
      <text:p text:style-name="P2326">Pozytywnymi ocenami klasyfikacyjnymi są oceny ustalone w stopniach, o których mowa w pkt 1–5 tabeli. Negatywną oceną klasyfikacyjną jest ocena ustalona w stopniu, o którym mowa w pkt 6 tabeli.</text:p>
      <text:p text:style-name="P2327"><text:span text:style-name="T2328">2. Ocena śródroczna ustalana<text:s/></text:span><text:span text:style-name="T2329">jest na podstawie średniej ważonej ocen bieżących. Nauczyciel danego przedmiotu<text:s/></text:span><text:span text:style-name="T2330">po rozpoznaniu poziomu i postępów w opanowaniu przez ucznia wiadomości i umiejętności w stosunku do wymagań:</text:span><text:span text:style-name="T2331"><text:s/>może podnieść średnią ocen śródrocznych o 0,5.</text:span></text:p>
      <text:p text:style-name="P2332"><text:span text:style-name="T2333">3. Ocena roczna usta</text:span><text:span text:style-name="T2334">lana jest na podstawie średniej ważonej ocen bieżących z I i II okresu. Nauczyciel danego przedmiotu<text:s/></text:span><text:span text:style-name="T2335">po rozpoznaniu poziomu i postępów w opanowaniu przez ucznia wiadomości i umiejętności w stosunku do wymagań:</text:span><text:span text:style-name="T2336"><text:s/>może podnieść średnią ocen rocznych o 0,5.</text:span></text:p>
      <text:p text:style-name="P2337"><text:span text:style-name="T2338">4.<text:s/></text:span><text:span text:style-name="T2339">Ocena końcowa ustalana jest na podstawie średniej ważonej ocen bieżących z I i II okresu. Nauczyciel danego przedmiotu<text:s/></text:span><text:span text:style-name="T2340">po rozpoznaniu poziomu i postępów w opanowaniu przez ucznia wiadomości i umiejętności w stosunku do wymagań:</text:span><text:span text:style-name="T2341"><text:s/>może podnieść średnią ocen k</text:span><text:span text:style-name="T2342">ońcowych o 0,5.</text:span></text:p>
      <text:p text:style-name="P2343"/>
      <text:p text:style-name="P2344"><text:span text:style-name="T2345">5. Na<text:s/></text:span><text:span text:style-name="T2346">oceny końcowe składają się roczne oceny klasyfikacyjne z zajęć edukacyjnych ustalone w klasie programowo najwyższej oraz roczne oceny klasyfikacyjne, których realizacja zakończyła się odpowiednio w klasach programowo niższych.</text:span></text:p>
      <text:p text:style-name="P2347"><text:span text:style-name="T2348">6.</text:span><text:span text:style-name="T2349"><text:s/>Śródroczne oraz roczne oceny klasyfikacyjne z zajęć edukacyjnych są ustalone według następującej tabeli:</text:span></text:p>
      <text:p text:style-name="P2350"/>
      <table:table table:style-name="Table2351">
        <table:table-columns>
          <table:table-column table:style-name="TableColumn2352"/>
          <table:table-column table:style-name="TableColumn2353"/>
          <table:table-column table:style-name="TableColumn2354"/>
        </table:table-columns>
        <table:table-row table:style-name="TableRow2355">
          <table:table-cell table:style-name="TableCell2356">
            <text:p text:style-name="P2357">Lp.</text:p>
          </table:table-cell>
          <table:table-cell table:style-name="TableCell2358">
            <text:p text:style-name="P2359">Nazwa oceny</text:p>
          </table:table-cell>
          <table:table-cell table:style-name="TableCell2360">
            <text:p text:style-name="P2361">Średnia ocen</text:p>
          </table:table-cell>
        </table:table-row>
        <table:table-row table:style-name="TableRow2362">
          <table:table-cell table:style-name="TableCell2363">
            <text:p text:style-name="P2364">1.</text:p>
          </table:table-cell>
          <table:table-cell table:style-name="TableCell2365">
            <text:p text:style-name="P2366">Celująca</text:p>
          </table:table-cell>
          <table:table-cell table:style-name="TableCell2367">
            <text:p text:style-name="P2368">5,20 - 6</text:p>
          </table:table-cell>
        </table:table-row>
        <table:table-row table:style-name="TableRow2369">
          <table:table-cell table:style-name="TableCell2370">
            <text:p text:style-name="P2371">2.</text:p>
          </table:table-cell>
          <table:table-cell table:style-name="TableCell2372">
            <text:p text:style-name="P2373">bardzo dobra</text:p>
          </table:table-cell>
          <table:table-cell table:style-name="TableCell2374">
            <text:p text:style-name="P2375">4,61 – 5,19</text:p>
          </table:table-cell>
        </table:table-row>
        <table:table-row table:style-name="TableRow2376">
          <table:table-cell table:style-name="TableCell2377">
            <text:p text:style-name="P2378">3.</text:p>
          </table:table-cell>
          <table:table-cell table:style-name="TableCell2379">
            <text:p text:style-name="P2380">Dobra</text:p>
          </table:table-cell>
          <table:table-cell table:style-name="TableCell2381">
            <text:p text:style-name="P2382">3,61 – 4,60</text:p>
          </table:table-cell>
        </table:table-row>
        <table:table-row table:style-name="TableRow2383">
          <table:table-cell table:style-name="TableCell2384">
            <text:p text:style-name="P2385">4.</text:p>
          </table:table-cell>
          <table:table-cell table:style-name="TableCell2386">
            <text:p text:style-name="P2387">Dostateczna</text:p>
          </table:table-cell>
          <table:table-cell table:style-name="TableCell2388">
            <text:p text:style-name="P2389">2,61 – 3,60</text:p>
          </table:table-cell>
        </table:table-row>
        <table:table-row table:style-name="TableRow2390">
          <table:table-cell table:style-name="TableCell2391">
            <text:p text:style-name="P2392">5.</text:p>
          </table:table-cell>
          <table:table-cell table:style-name="TableCell2393">
            <text:p text:style-name="P2394">dopuszczająca</text:p>
          </table:table-cell>
          <table:table-cell table:style-name="TableCell2395">
            <text:p text:style-name="P2396"><text:span text:style-name="T2397">1,76 – 2,60</text:span></text:p>
          </table:table-cell>
        </table:table-row>
        <table:table-row table:style-name="TableRow2398">
          <table:table-cell table:style-name="TableCell2399">
            <text:p text:style-name="P2400">6.</text:p>
          </table:table-cell>
          <table:table-cell table:style-name="TableCell2401">
            <text:p text:style-name="P2402">niedostateczna</text:p>
          </table:table-cell>
          <table:table-cell table:style-name="TableCell2403">
            <text:p text:style-name="P2404"><text:span text:style-name="T2405"><text:s text:c="16"/>1 – 1,75</text:span></text:p>
          </table:table-cell>
        </table:table-row>
      </table:table>
      <text:p text:style-name="P2406"/>
      <text:p text:style-name="P2407"><text:span text:style-name="T2408">7. Śródroczne oraz roczne i<text:s/></text:span><text:span text:style-name="T2409">końcowe</text:span><text:span text:style-name="T2410"><text:s/>oceny klasyfikacyjne z zachowania są ustalone wg następującej skali:</text:span></text:p>
      <text:p text:style-name="P2411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>
            <text:p text:style-name="P2418">Lp.</text:p>
          </table:table-cell>
          <table:table-cell table:style-name="TableCell2419">
            <text:p text:style-name="P2420">Nazwa oceny</text:p>
          </table:table-cell>
          <table:table-cell table:style-name="TableCell2421">
            <text:p text:style-name="P2422">Skrót oceny</text:p>
          </table:table-cell>
        </table:table-row>
        <table:table-row table:style-name="TableRow2423">
          <table:table-cell table:style-name="TableCell2424">
            <text:p text:style-name="P2425">1.</text:p>
          </table:table-cell>
          <table:table-cell table:style-name="TableCell2426">
            <text:p text:style-name="P2427">Wzorowa</text:p>
          </table:table-cell>
          <table:table-cell table:style-name="TableCell2428">
            <text:p text:style-name="P2429">Wz</text:p>
          </table:table-cell>
        </table:table-row>
        <table:table-row table:style-name="TableRow2430">
          <table:table-cell table:style-name="TableCell2431">
            <text:p text:style-name="P2432">2.</text:p>
          </table:table-cell>
          <table:table-cell table:style-name="TableCell2433">
            <text:p text:style-name="P2434">bardzo dobra</text:p>
          </table:table-cell>
          <table:table-cell table:style-name="TableCell2435">
            <text:p text:style-name="P2436">Bdb</text:p>
          </table:table-cell>
        </table:table-row>
        <table:table-row table:style-name="TableRow2437">
          <table:table-cell table:style-name="TableCell2438">
            <text:p text:style-name="P2439">3.</text:p>
          </table:table-cell>
          <table:table-cell table:style-name="TableCell2440">
            <text:p text:style-name="P2441">Dobra</text:p>
          </table:table-cell>
          <table:table-cell table:style-name="TableCell2442">
            <text:p text:style-name="P2443">Db</text:p>
          </table:table-cell>
        </table:table-row>
        <table:table-row table:style-name="TableRow2444">
          <table:table-cell table:style-name="TableCell2445">
            <text:p text:style-name="P2446">4.</text:p>
          </table:table-cell>
          <table:table-cell table:style-name="TableCell2447">
            <text:p text:style-name="P2448">Poprawna</text:p>
          </table:table-cell>
          <table:table-cell table:style-name="TableCell2449">
            <text:p text:style-name="P2450">Popr</text:p>
          </table:table-cell>
        </table:table-row>
        <table:table-row table:style-name="TableRow2451">
          <table:table-cell table:style-name="TableCell2452">
            <text:p text:style-name="P2453">5.</text:p>
          </table:table-cell>
          <table:table-cell table:style-name="TableCell2454">
            <text:p text:style-name="P2455">nieodpowiednia</text:p>
          </table:table-cell>
          <table:table-cell table:style-name="TableCell2456">
            <text:p text:style-name="P2457">Ndp</text:p>
          </table:table-cell>
        </table:table-row>
        <table:table-row table:style-name="TableRow2458">
          <table:table-cell table:style-name="TableCell2459">
            <text:p text:style-name="P2460">6.</text:p>
          </table:table-cell>
          <table:table-cell table:style-name="TableCell2461">
            <text:p text:style-name="P2462">Naganna</text:p>
          </table:table-cell>
          <table:table-cell table:style-name="TableCell2463">
            <text:p text:style-name="P2464">Ng</text:p>
          </table:table-cell>
        </table:table-row>
      </table:table>
      <text:p text:style-name="P2465"/>
      <text:p text:style-name="P2466"/>
      <text:p text:style-name="P2467"><text:span text:style-name="T2468">§ 72.<text:s/></text:span><text:span text:style-name="T2469">1. Klasyfikacja śródroczna polega na:</text:span></text:p>
      <text:list text:style-name="WWNum110" text:continue-numbering="true">
        <text:list-item>
          <text:p text:style-name="P2470">podsumowaniu osiągnięć edukacyjnych ucznia z zajęć edukacyjnych;</text:p>
        </text:list-item>
        <text:list-item>
          <text:p text:style-name="P2471">podsumowaniu zachowania ucznia;</text:p>
        </text:list-item>
        <text:list-item>
          <text:p text:style-name="P2472">ustaleniu oceny śródrocznej z zajęć edukacyjnych;</text:p>
        </text:list-item>
        <text:list-item>
          <text:p text:style-name="P2473">ustaleniu oceny śródrocznej zachowania;</text:p>
        </text:list-item>
      </text:list>
      <text:p text:style-name="P2474">z tym, że w klasach I-III w przypadku:</text:p>
      <text:list text:style-name="WWNum111" text:continue-numbering="true">
        <text:list-item>
          <text:p text:style-name="P2475">obowiązkowych zajęć edukacyjnych ustala się jedną roczną ocenę klasyfikacyjną z tych zajęć;</text:p>
        </text:list-item>
        <text:list-item>
          <text:p text:style-name="P2476">dodatkowych zajęć edukacyjnych ustala się jedną roczną ocenę klasyfikacyjną z tych zajęć.</text:p>
        </text:list-item>
      </text:list>
      <text:list text:style-name="WWNum112" text:continue-numbering="true">
        <text:list-item>
          <text:p text:style-name="P2477"><text:span text:style-name="T2478">Termin śródrocznego zebrania klasyfikacyjnego rady pedagogicznej ustala dyrektor szkoły.</text:span></text:p>
        </text:list-item>
        <text:list-item>
          <text:p text:style-name="P2479">Wychowawca<text:s/>uczniów danego oddziału na 4 tygodnie przed klasyfikacyjnym zebraniem rady pedagogicznej szkoły informuje ucznia oraz jego rodziców o zagrożeniu oceną niedostateczną lub o nieklasyfikowaniu.</text:p>
        </text:list-item>
        <text:list-item>
          <text:p text:style-name="P2480">Jeżeli w wyniku klasyfikacji śródrocznej stwierdzono, że poziom<text:s/>osiągnięć edukacyjnych ucznia uniemożliwia lub utrudnia mu kontynuowanie nauki w klasie programowo wyższej szkoła umożliwia uczniowi uzupełnienie braków.</text:p>
        </text:list-item>
      </text:list>
      <text:p text:style-name="P2481"/>
      <text:p text:style-name="P2482"><text:span text:style-name="T2483">§ 73.<text:s/></text:span><text:span text:style-name="T2484">1. Klasyfikacja roczna polega na:</text:span></text:p>
      <text:list text:style-name="WWNum113" text:continue-numbering="true">
        <text:list-item>
          <text:p text:style-name="P2485">podsumowaniu osiągnięć edukacyjnych ucznia z zajęć<text:s/>edukacyjnych w danym roku szkolnym;</text:p>
        </text:list-item>
        <text:list-item>
          <text:p text:style-name="P2486">podsumowaniu zachowania ucznia w danym roku szkolnym;</text:p>
        </text:list-item>
        <text:list-item>
          <text:p text:style-name="P2487">ustaleniu oceny rocznej z zajęć edukacyjnych;</text:p>
        </text:list-item>
        <text:list-item>
          <text:p text:style-name="P2488">ustaleniu oceny rocznej zachowania.</text:p>
        </text:list-item>
      </text:list>
      <text:list text:style-name="WWNum114" text:continue-numbering="true">
        <text:list-item>
          <text:p text:style-name="P2489">Oceny klasyfikacyjne z zajęć edukacyjnych nie mają wpływu na ocenę klasyfikacyjną zachowania.</text:p>
        </text:list-item>
        <text:list-item>
          <text:p text:style-name="P2490">Ocena klasyfikacyjna zachowania nie ma wpływu na:</text:p>
        </text:list-item>
      </text:list>
      <text:soft-page-break/>
      <text:p text:style-name="P2491">1)<text:tab/>oceny klasyfikacyjne z zajęć edukacyjnych;</text:p>
      <text:p text:style-name="P2492">2)<text:tab/>promocję do klasy programowo wyższej lub ukończenie szkoły.</text:p>
      <text:p text:style-name="P2493"/>
      <text:p text:style-name="P2494"><text:span text:style-name="T2495">§ 74.<text:s/></text:span><text:span text:style-name="T2496">1</text:span><text:span text:style-name="T2497">.<text:s/></text:span><text:span text:style-name="T2498">Klasyfikację końcową dokonuje się w klasie programowo najwyższej.</text:span></text:p>
      <text:list text:style-name="WWNum115" text:continue-numbering="true">
        <text:list-item>
          <text:p text:style-name="P2499">W przypadku<text:s/>uczniów posiadających orzeczenie o potrzebie kształcenia specjalnego wydane ze względu na niepełnosprawność intelektualną w stopniu umiarkowanym lub znacznym, klasyfikacji śródrocznej i rocznej dokonuje się z uwzględnieniem ustaleń zawartych w indywidualnym programie edukacyjno-terapeutycznym.</text:p>
        </text:list-item>
      </text:list>
      <text:p text:style-name="P2500"/>
      <text:p text:style-name="P2501"><text:span text:style-name="T2502">§ 75.<text:s/></text:span><text:span text:style-name="T2503">1. Uczeń może być nieklasyfikowany z jednego, kilku albo wszystkich zajęć edukacyjnych, jeżeli brak jest podstaw do ustalenia śródrocznej lub rocznej oceny klasyfikacyjnej z powodu nieobecności na tych zajęci</text:span><text:span text:style-name="T2504">ach, która przekracza połowę czasu przeznaczonego na te określone zajęcia w okresie, za który przeprowadzana jest klasyfikacja.</text:span></text:p>
      <text:p text:style-name="P2505">2. Uczeń nieklasyfikowany z powodu usprawiedliwionej nieobecności może zdawać egzamin klasyfikacyjny. Uczeń nieklasyfikowany z powodu nieusprawiedliwionej nieobecności może zdawać egzamin klasyfikacyjny za zgodą rady pedagogicznej.</text:p>
      <text:p text:style-name="P2506"/>
      <text:p text:style-name="P2507">Rozdział 4</text:p>
      <text:p text:style-name="P2508">Zasady uzyskiwania wyższej rocznej i końcowej oceny klasyfikacyjnej z zajęć edukacyjnych lub rocznej lub końcowej oceny z zachowania</text:p>
      <text:p text:style-name="P2509"/>
      <text:p text:style-name="P2510"><text:span text:style-name="T2511">§ 76.<text:s/></text:span><text:span text:style-name="T2512">1.Uczeń i jego rodzice mogą wystąpić do dyrektora szkoły, z zaopiniowaną przez wychowawcę, pisemną prośbą o umożliwienie uzyskania wyższej niż przewidywana ocena roczna</text:span><text:span text:style-name="T2513"><text:s/></text:span><text:span text:style-name="T2514">z</text:span><text:span text:style-name="T2515"><text:s/></text:span><text:span text:style-name="T2516"><text:s/>zajęć edukacyjnych oraz zachowania najpóźniej na dwa dni przed klasyfikacyjnym<text:s/></text:span><text:span text:style-name="T2517">posiedzeniem rady pedagogicznej.</text:span></text:p>
      <text:list text:style-name="WWNum116" text:continue-numbering="true">
        <text:list-item>
          <text:p text:style-name="P2518">Uczniowi przysługuje prawo ubiegania się o wyższą niż przewidywana oceny rocznej z obowiązkowych i dodatkowych zajęć edukacyjnych jeżeli w drugim półroczu roku szkolnego:</text:p>
          <text:list text:continue-numbering="true">
            <text:list-item>
              <text:p text:style-name="P2519">ilość nieusprawiedliwionych godzin nieobecności z danego przedmiotu nie przekracza 5%;</text:p>
            </text:list-item>
            <text:list-item>
              <text:p text:style-name="P2520">ilość godzin nieobecności na zajęciach z danego przedmiotu nie przekracza 15%;</text:p>
            </text:list-item>
            <text:list-item>
              <text:p text:style-name="P2521">uczeń przystąpił do wszystkich prac klasowych oraz wykorzystał możliwości ich poprawy;</text:p>
            </text:list-item>
            <text:list-item>
              <text:p text:style-name="P2522">ocena za pierwsze półrocze była przynajmniej taka, o<text:s/>jaką ubiega się uczeń na koniec roku.</text:p>
            </text:list-item>
          </text:list>
        </text:list-item>
        <text:list-item>
          <text:p text:style-name="P2523">Wychowawca ucznia po sprawdzeniu spełnienia warunków z pkt 2 i zasięgnięciu pisemnej informacji od nauczyciela przedmiotu, opiniuje podanie.</text:p>
        </text:list-item>
      </text:list>
      <text:list text:style-name="WWNum117" text:continue-numbering="true">
        <text:list-item>
          <text:p text:style-name="P2524">Dyrektor szkoły po zapoznaniu się z opinią wychowawcy, gdy jest ona pozytywna, ustala termin sprawdzianu.</text:p>
        </text:list-item>
        <text:list-item>
          <text:p text:style-name="P2525"><text:s/>Sprawdzian obejmuje umiejętności i wiadomości z danego przedmiotu zgodnie z wymaganiami na daną ocenę, o którą ubiega się uczeń, określonymi w wymaganiach edukacyjnych opracowanych przez nauczyciela danego przedmiotu. Zakres materiału obejmuje II półrocze.</text:p>
        </text:list-item>
        <text:list-item>
          <text:p text:style-name="P2526"><text:bookmark-start text:name="_Hlk118895148"/>Sprawdzian przeprowadza się w formie pisemnej, a w przypadku języków obcych nowożytnych także ustnej, z wyjątkiem sprawdzianu z informatyki, zajęć muzycznych, plastycznych lub wychowania fizycznego, z których ma formę zajęć praktycznych.<text:bookmark-end text:name="_Hlk118895148"/></text:p>
        </text:list-item>
        <text:list-item>
          <text:p text:style-name="P2527">Sprawdzian przeprowadza dwuosobowa komisja, w skład której wchodzi nauczyciel przedmiotu, z którego uczeń ubiega się o zmianę oceny oraz nauczyciel tego samego lub pokrewnego przedmiotu.</text:p>
        </text:list-item>
        <text:list-item>
          <text:p text:style-name="P2528">Ustalona przez komisję ocena nie może być niższa od wystawionej oceny klasyfikacyjnej z danych zajęć edukacyjnych.</text:p>
        </text:list-item>
        <text:list-item>
          <text:p text:style-name="P2529"><text:bookmark-start text:name="_Hlk118895161"/>Z pracy komisji sporządza się protokół zawierający: skład komisji, imię i nazwisko ucznia, nazwę zajęć edukacyjnych, z których przeprowadzony był sprawdzian, termin sprawdzianu, zadania do zrealizowania na sprawdzianie, wynik sprawdzianu z ustaloną oceną.<text:bookmark-end text:name="_Hlk118895161"/></text:p>
        </text:list-item>
        <text:list-item>
          <text:p text:style-name="P2530"><text:s/>Do protokołu załącza się pisemne prace ucznia i zwięzłą informację o ustnych odpowiedziach ucznia.</text:p>
        </text:list-item>
        <text:list-item>
          <text:p text:style-name="P2531"><text:s/>Wniosek o uzyskanie wyższej oceny zachowania rozpatruje komisja, w skład której wchodzą:</text:p>
          <text:list text:continue-numbering="true">
            <text:list-item>
              <text:p text:style-name="P2532">dyrektor szkoły lub inny nauczyciel wyznaczony przez dyrektora szkoły – jako przewodniczący;</text:p>
            </text:list-item>
            <text:list-item>
              <text:p text:style-name="P2533">wychowawca klasy;</text:p>
            </text:list-item>
            <text:list-item>
              <text:p text:style-name="P2534">nauczyciel uczący w danej klasie;</text:p>
            </text:list-item>
            <text:list-item>
              <text:p text:style-name="P2535"><text:bookmark-start text:name="_Hlk118895190"/>pedagog lub psycholog szkolny;<text:bookmark-end text:name="_Hlk118895190"/></text:p>
            </text:list-item>
            <text:list-item>
              <text:p text:style-name="P2536">przedstawiciel samorządu uczniowskiego.</text:p>
            </text:list-item>
          </text:list>
        </text:list-item>
        <text:list-item>
          <text:p text:style-name="P2537"><text:s/>Ocena zachowania może być zmieniona w przypadku gdy uczeń:</text:p>
        </text:list-item>
      </text:list>
      <text:list text:style-name="WWNum118" text:continue-numbering="true">
        <text:list-item>
          <text:p text:style-name="P2538">aktywnie brał udział w pracach samorządu szkolnego lub klasowego;</text:p>
        </text:list-item>
        <text:list-item>
          <text:p text:style-name="P2539">pracował społecznie na rzecz innych ludzi, środowiska, fundacji co zostało potwierdzone opiniami i podziękowaniami;</text:p>
        </text:list-item>
        <text:list-item>
          <text:p text:style-name="P2540">reprezentował szkołę na imprezach zewnętrznych, o ile<text:s/>nie zostało to wcześniej uwzględnione w ocenie z zachowania.</text:p>
        </text:list-item>
      </text:list>
      <text:p text:style-name="P2541"/>
      <text:p text:style-name="P2542">Rozdział 5</text:p>
      <text:p text:style-name="P2543">Egzaminy klasyfikacyjne</text:p>
      <text:p text:style-name="P2544"/>
      <text:p text:style-name="P2545"><text:span text:style-name="T2546">§ 77.<text:s/></text:span><text:span text:style-name="T2547">1. Egzamin klasyfikacyjny przeprowadza komisja powołana przez dyrektora szkoły.</text:span></text:p>
      <text:p text:style-name="P2548">2.<text:tab/>Egzamin klasyfikacyjny przeprowadza się dla:</text:p>
      <text:list text:style-name="WWNum117" text:continue-numbering="true">
        <text:list-item>
          <text:list>
            <text:list-item>
              <text:list>
                <text:list-item>
                  <text:p text:style-name="P2549">uczniów, o których mowa<text:s/>w § 75 ust. 2;</text:p>
                </text:list-item>
                <text:list-item>
                  <text:p text:style-name="P2550">ucznia realizującego obowiązek szkolny poza szkołą;</text:p>
                </text:list-item>
                <text:list-item>
                  <text:p text:style-name="P2551">ucznia realizującego indywidualny tok nauki;</text:p>
                </text:list-item>
                <text:list-item>
                  <text:p text:style-name="P2552">ucznia, który indywidualnie uzupełnia ustalone z dyrektorem zajęcia edukacyjne.</text:p>
                </text:list-item>
              </text:list>
            </text:list-item>
          </text:list>
        </text:list-item>
      </text:list>
      <text:list text:style-name="WWNum119" text:continue-numbering="true">
        <text:list-item>
          <text:p text:style-name="P2553">W skład komisji, o której mowa w ust. 1, dla ucznia, o którym<text:s/>mowa w ust. 2 pkt 1 wchodzą:</text:p>
        </text:list-item>
      </text:list>
      <text:list text:style-name="WWNum120" text:continue-numbering="true">
        <text:list-item>
          <text:p text:style-name="P2554">nauczyciel prowadzący dane zajęcia edukacyjne – jako przewodniczący;</text:p>
        </text:list-item>
        <text:list-item>
          <text:p text:style-name="P2555">nauczyciel prowadzący takie same lub pokrewne zajęcia edukacyjne.</text:p>
        </text:list-item>
      </text:list>
      <text:list text:style-name="WWNum121" text:continue-numbering="true">
        <text:list-item>
          <text:p text:style-name="P2556">Dla ucznia, o którym mowa w ust. 2 pkt 2-4, egzamin klasyfikacyjny przeprowadza komisja w<text:s/>składzie:</text:p>
        </text:list-item>
      </text:list>
      <text:list text:style-name="WWNum116" text:continue-numbering="true">
        <text:list-item>
          <text:list>
            <text:list-item>
              <text:list>
                <text:list-item>
                  <text:p text:style-name="P2557">dyrektor szkoły albo nauczyciel wyznaczony przez dyrektora szkoły – jako przewodniczący;</text:p>
                </text:list-item>
                <text:list-item>
                  <text:p text:style-name="P2558">nauczyciel albo nauczyciele obowiązkowych zajęć edukacyjnych, z których jest przeprowadzany egzamin.</text:p>
                </text:list-item>
              </text:list>
            </text:list-item>
          </text:list>
        </text:list-item>
      </text:list>
      <text:list text:style-name="WWNum121" text:continue-numbering="true">
        <text:list-item>
          <text:p text:style-name="P2559">Przewodniczący komisji uzgadnia z uczniem, o którym mowa<text:s/>w ust. 2 pkt 2-4 oraz z jego rodzicami liczbę zajęć edukacyjnych, z których uczeń może przystąpić do egzaminów klasyfikacyjnych w ciągu jednego dnia.</text:p>
        </text:list-item>
        <text:list-item>
          <text:p text:style-name="P2560">Egzamin klasyfikacyjny przeprowadza się nie później niż w dniu poprzedzającym dzień zakończenia rocznych<text:s/>zajęć dydaktyczno-wychowawczych. Termin egzaminu klasyfikacyjnego uzgadnia się z uczniem i jego rodzicami.</text:p>
        </text:list-item>
        <text:list-item>
          <text:p text:style-name="P2561">Uczeń, który z przyczyn usprawiedliwionych nie przystąpił do egzaminu klasyfikacyjnego w terminie ustalonym zgodnie z ust. 6, może przystąpić do niego w dodatkowym terminie wyznaczonym przez dyrektora szkoły.</text:p>
        </text:list-item>
        <text:list-item>
          <text:p text:style-name="P2562">Egzamin klasyfikacyjny przeprowadza się w formie pisemnej i ustnej.</text:p>
        </text:list-item>
        <text:list-item>
          <text:p text:style-name="P2563">Egzamin klasyfikacyjny z plastyki, muzyki, techniki, informatyki i wychowania fizycznego ma przede wszystkim formę zadań praktycznych.</text:p>
        </text:list-item>
        <text:list-item>
          <text:p text:style-name="P2564"><text:s/>Dla ucznia realizującego obowiązek szkolny poza szkołą nie przeprowadza się egzaminów klasyfikacyjnych z:</text:p>
        </text:list-item>
      </text:list>
      <text:list text:style-name="WWNum123" text:continue-numbering="true">
        <text:list-item>
          <text:list>
            <text:list-item>
              <text:list>
                <text:list-item>
                  <text:p text:style-name="P2565">obowiązkowych zajęć edukacyjnych: plastyki, muzyki, techniki i wychowania fizycznego;</text:p>
                </text:list-item>
                <text:list-item>
                  <text:p text:style-name="P2566">dodatkowych zajęć edukacyjnych.</text:p>
                </text:list-item>
              </text:list>
            </text:list-item>
          </text:list>
        </text:list-item>
      </text:list>
      <text:soft-page-break/>
      <text:list text:style-name="WWNum122" text:continue-numbering="true">
        <text:list-item>
          <text:p text:style-name="P2567">W trakcie egzaminu<text:s/>klasyfikacyjnego mogą być obecni rodzice ucznia.</text:p>
        </text:list-item>
        <text:list-item>
          <text:p text:style-name="P2568"><text:bookmark-start text:name="_Hlk118895213"/>Ocena ustalona w wyniku egzaminu klasyfikacyjnego jest ostateczna.<text:bookmark-end text:name="_Hlk118895213"/></text:p>
        </text:list-item>
        <text:list-item>
          <text:p text:style-name="P2569"><text:s/>Egzamin klasyfikacyjny, dla uczniów, o których mowa w ust. 2 pkt. 3-4 nie obejmuje zajęć z wychowania fizycznego oraz dodatkowych zajęć edukacyjnych.</text:p>
        </text:list-item>
        <text:list-item>
          <text:p text:style-name="P2570"><text:s/>Z egzaminu klasyfikacyjnego sporządza się protokół zawierający w szczególności:</text:p>
        </text:list-item>
      </text:list>
      <text:list text:style-name="WWNum124" text:continue-numbering="true">
        <text:list-item>
          <text:p text:style-name="P2571">nazwę zajęć edukacyjnych, z których był przeprowadzony egzamin;</text:p>
        </text:list-item>
        <text:list-item>
          <text:p text:style-name="P2572">imiona i nazwiska osób wchodzących w skład komisji, o której mowa w ust. 3 i 4;</text:p>
        </text:list-item>
        <text:list-item>
          <text:p text:style-name="P2573">termin egzaminu klasyfikacyjnego;</text:p>
        </text:list-item>
        <text:list-item>
          <text:p text:style-name="P2574">imię i nazwisko ucznia;</text:p>
        </text:list-item>
        <text:list-item>
          <text:p text:style-name="P2575">zadania egzaminacyjne;</text:p>
        </text:list-item>
        <text:list-item>
          <text:p text:style-name="P2576">ustaloną ocenę klasyfikacyjną.</text:p>
        </text:list-item>
      </text:list>
      <text:list text:style-name="WWNum125" text:continue-numbering="true">
        <text:list-item>
          <text:p text:style-name="P2577"><text:s/>Do protokołu dołącza się odpowiednio pisemne prace ucznia, zwięzłą informację o ustnych odpowiedziach ucznia i zwięzłą informację o wykonaniu przez ucznia zadania<text:s/>praktycznego. Protokół stanowi załącznik do arkusza ocen ucznia.</text:p>
        </text:list-item>
      </text:list>
      <text:p text:style-name="P2578"/>
      <text:p text:style-name="P2579">Rozdział 6</text:p>
      <text:p text:style-name="P2580">Egzamin poprawkowy</text:p>
      <text:p text:style-name="P2581"/>
      <text:p text:style-name="P2582"><text:span text:style-name="T2583">§ 78.<text:s/></text:span><text:span text:style-name="T2584">1</text:span><text:span text:style-name="T2585">.<text:s/></text:span><text:span text:style-name="T2586">Uczeń, który w wyniku klasyfikacji rocznej otrzymał negatywną ocenę klasyfikacyjną, o której mowa w § 75 ust. 1 zdanie 2, z jednych albo dwóch<text:s/></text:span><text:span text:style-name="T2587">obowiązkowych zajęć edukacyjnych – może przystąpić do egzaminu poprawkowego z tych zajęć.</text:span></text:p>
      <text:list text:style-name="WWNum126" text:continue-numbering="true">
        <text:list-item>
          <text:p text:style-name="P2588">Egzamin poprawkowy przeprowadza komisja powołana przez dyrektora szkoły.</text:p>
        </text:list-item>
        <text:list-item>
          <text:p text:style-name="P2589">W skład komisji wchodzą:</text:p>
        </text:list-item>
      </text:list>
      <text:p text:style-name="P2590"><text:bookmark-start text:name="_Hlk118895286"/>1) dyrektor lub nauczyciel wyznaczony przez dyrektora <text:s/>– jako przewodniczący;</text:p>
      <text:p text:style-name="P2591">2) nauczyciel prowadzący dane zajęcia edukacyjne;</text:p>
      <text:p text:style-name="P2592">3) nauczyciel prowadzący zajęcia takie same lub pokrewne.<text:bookmark-end text:name="_Hlk118895286"/></text:p>
      <text:list text:style-name="WWNum127" text:continue-numbering="true">
        <text:list-item>
          <text:p text:style-name="P2593">Nauczyciel, o którym mowa w ust. 3 pkt. 2, może być zwolniony z udziału w pracy komisji na własną prośbę lub w innych, szczególnie uzasadnionych przypadkach. Wówczas dyrektor szkoły powołuje w skład komisji innego nauczyciela prowadzącego takie same zajęcia edukacyjne, z tym, że powołanie nauczyciela zatrudnionego w innej szkole następuje w porozumieniu z dyrektorem tej szkoły.</text:p>
        </text:list-item>
        <text:list-item>
          <text:p text:style-name="P2594">Uczeń,<text:s/>który z przyczyn usprawiedliwionych nie przystąpił do egzaminu poprawkowego w wyznaczonym terminie, może przystąpić do niego w dodatkowym terminie wyznaczonym przez dyrektora szkoły, nie później niż do końca września.</text:p>
        </text:list-item>
        <text:list-item>
          <text:p text:style-name="P2595">Egzamin poprawkowy przeprowadza się w<text:s/>formie pisemnej i ustnej.</text:p>
        </text:list-item>
        <text:list-item>
          <text:p text:style-name="P2596">Egzamin poprawkowy z plastyki, muzyki, techniki, informatyki i wychowania fizycznego ma przede wszystkim formę zadań praktycznych.</text:p>
        </text:list-item>
        <text:list-item>
          <text:p text:style-name="P2597">Egzamin poprawkowy przeprowadza się w ostatnim tygodniu ferii letnich. Termin egzaminu poprawkowego<text:s/>wyznacza dyrektor szkoły do dnia zakończenia rocznych zajęć dydaktyczno-wychowawczych.</text:p>
        </text:list-item>
        <text:list-item>
          <text:p text:style-name="P2598">Roczna ocena klasyfikacyjna ustalona w wyniku egzaminu poprawkowego jest ostateczna, z zastrzeżeniem § 80. ust. 1.</text:p>
        </text:list-item>
        <text:list-item>
          <text:p text:style-name="P2599"><text:s/>Z egzaminu poprawkowego sporządza się protokół zawierający w szczególności:</text:p>
        </text:list-item>
      </text:list>
      <text:list text:style-name="WWNum128" text:continue-numbering="true">
        <text:list-item>
          <text:p text:style-name="P2600">nazwę zajęć edukacyjnych, z których był przeprowadzony egzamin;</text:p>
        </text:list-item>
        <text:list-item>
          <text:p text:style-name="P2601">imiona i nazwiska osób wchodzących w skład komisji, o której mowa w ust. 7;</text:p>
        </text:list-item>
        <text:list-item>
          <text:p text:style-name="P2602">termin egzaminu poprawkowego;</text:p>
        </text:list-item>
        <text:list-item>
          <text:p text:style-name="P2603">imię i nazwisko ucznia;</text:p>
        </text:list-item>
        <text:list-item>
          <text:p text:style-name="P2604">ustaloną ocenę klasyfikacyjną.</text:p>
        </text:list-item>
      </text:list>
      <text:list text:style-name="WWNum127" text:continue-numbering="true">
        <text:list-item>
          <text:p text:style-name="P2605"><text:s/>Do protokołu dołącza się odpowiednio pisemne prace ucznia, zwięzłą informację o ustnych<text:s/><text:soft-page-break/>odpowiedziach ucznia i zwięzłą informację o wykonaniu przez ucznia zadania praktycznego. Protokół stanowi załącznik do arkusza ocen ucznia.</text:p>
        </text:list-item>
        <text:list-item>
          <text:p text:style-name="P2606"><text:s/>Uczeń, który nie zdał egzaminu poprawkowego, nie otrzymuje promocji do klasy programowo wyższej i powtarza klasę, z zastrzeżeniem § 67 ust. 6. pkt 3.</text:p>
        </text:list-item>
      </text:list>
      <text:p text:style-name="P2607"/>
      <text:p text:style-name="P2608">Rozdział 7</text:p>
      <text:p text:style-name="P2609">Tryb wnoszenia zastrzeżeń do oceny ustalonej niezgodnie z obowiązującymi przepisami</text:p>
      <text:p text:style-name="P2610"/>
      <text:p text:style-name="P2611"><text:span text:style-name="T2612">§ 79.<text:s/></text:span><text:span text:style-name="T2613">1. Uczeń lub jego rodzice mogą<text:s/></text:span><text:span text:style-name="T2614">zgłosić zastrzeżenia do dyrektora szkoły, jeżeli uznają, że roczna ocena klasyfikacyjna z zajęć edukacyjnych lub roczna ocena klasyfikacyjna zachowania zostały ustalone niezgodnie z przepisami dotyczącymi trybu ustalania tych ocen.</text:span></text:p>
      <text:p text:style-name="P2615">2. Zastrzeżenia, o których mowa w ust. 1 zgłasza się od dnia ustalenia rocznej oceny klasyfikacyjnej z zajęć edukacyjnych lub rocznej oceny klasyfikacyjnej zachowania, nie później jednak niż w terminie 2 dni roboczych od dnia zakończenia rocznych zajęć dydaktyczno-wychowawczych.</text:p>
      <text:p text:style-name="P2616">3. W przypadku stwierdzenia, że roczna ocena klasyfikacyjna z zajęć edukacyjnych lub zachowania została ustalona niezgodnie z przepisami dotyczącymi trybu ustalania tej oceny, dyrektor szkoły powołuje komisję, która:</text:p>
      <text:list text:style-name="WWNum129" text:continue-numbering="true">
        <text:list-item>
          <text:p text:style-name="P2617">w przypadku rocznej oceny klasyfikacyjnej z zajęć edukacyjnych – przeprowadza sprawdzian wiadomości i umiejętności ucznia oraz ustala roczną ocenę klasyfikacyjną z danych zajęć edukacyjnych;</text:p>
        </text:list-item>
        <text:list-item>
          <text:p text:style-name="P2618">w przypadku rocznej oceny klasyfikacyjnej zachowania – ustala roczną ocenę klasyfikacyjną zachowania.</text:p>
        </text:list-item>
      </text:list>
      <text:p text:style-name="P2619">4.<text:s/>Ustalona przez komisję, o której mowa w ust. 3, roczna ocena klasyfikacyjna z zajęć edukacyjnych oraz roczna ocena klasyfikacyjna zachowania nie może być niższa od ustalonej wcześniej oceny. Ocena ustalona przez komisję jest ostateczna, z wyjątkiem negatywnej rocznej oceny klasyfikacyjnej, która może być zmieniona w wyniku egzaminu poprawkowego, o którym mowa w § 78 ust. 1.</text:p>
      <text:p text:style-name="P2620">5. Uczeń, który z przyczyn usprawiedliwionych nie przystąpił do sprawdzianu, o którym mowa w ust. 3 pkt 1, w wyznaczonym terminie, może przystąpić do niego w dodatkowym terminie wyznaczonym przez dyrektora szkoły w uzgodnieniu uczniem i jego rodzicami.</text:p>
      <text:p text:style-name="P2621">6. Sprawdzian wiadomości i umiejętności ucznia, o którym mowa w ust. 3 pkt 1, przeprowadza się w formie pisemnej i ustnej.</text:p>
      <text:p text:style-name="P2622">7. Sprawdzian<text:s/>wiadomości i umiejętności ucznia z plastyki, muzyki, techniki, informatyki i wychowania fizycznego ma przede wszystkim formę zadań praktycznych.</text:p>
      <text:p text:style-name="P2623">8. Sprawdzian wiadomości i umiejętności ucznia przeprowadza się nie później niż w terminie 5 dni od dnia zgłoszenia zastrzeżeń, o których mowa w ust. 1. Termin sprawdzianu uzgadnia się z uczniem i jego rodzicami.</text:p>
      <text:p text:style-name="P2624">9. W skład komisji, o której mowa w ust. 3 pkt. 1 wchodzą:</text:p>
      <text:list text:style-name="WWNum130" text:continue-numbering="true">
        <text:list-item>
          <text:p text:style-name="P2625">dyrektor szkoły albo nauczyciel wyznaczony przez dyrektora szkoły jako przewodniczący;</text:p>
        </text:list-item>
        <text:list-item>
          <text:p text:style-name="P2626">nauczyciel prowadzący dane zajęcia edukacyjne;</text:p>
        </text:list-item>
        <text:list-item>
          <text:p text:style-name="P2627">nauczyciel prowadzący takie same lub pokrewne zajęcia edukacyjne.</text:p>
        </text:list-item>
      </text:list>
      <text:p text:style-name="P2628">10. Nauczyciel, o którym mowa w ust. 9 pkt 2, może być zwolniony z udziału w pracy komisji na własną prośbę lub w innych, szczególnie uzasadnionych przepadkach. W takim przypadku dyrektor szkoły powołuje w skład komisji innego nauczyciela prowadzącego takie same zajęcia edukacyjne, z tym, że powołanie nauczyciela zatrudnionego w innej szkole następuje w porozumieniu z dyrektorem tej szkoły.</text:p>
      <text:p text:style-name="P2629">12. Ze sprawdzianu wiadomości i umiejętności ucznia sporządza się protokół, zawierający w szczególności:</text:p>
      <text:list text:style-name="WWNum131" text:continue-numbering="true">
        <text:list-item>
          <text:p text:style-name="P2630">nazwę zajęć edukacyjnych, z których był przeprowadzony sprawdzian;</text:p>
        </text:list-item>
        <text:list-item>
          <text:p text:style-name="P2631">imiona i nazwiska osób wchodzących w skład komisji;</text:p>
        </text:list-item>
        <text:list-item>
          <text:p text:style-name="P2632">termin sprawdzianu wiadomości i umiejętności;</text:p>
        </text:list-item>
        <text:list-item>
          <text:p text:style-name="P2633">imię i nazwisko ucznia;</text:p>
        </text:list-item>
        <text:list-item>
          <text:p text:style-name="P2634">zadania sprawdzające;</text:p>
        </text:list-item>
        <text:list-item>
          <text:p text:style-name="P2635">ustaloną ocenę klasyfikacyjną.</text:p>
        </text:list-item>
      </text:list>
      <text:p text:style-name="P2636">13. Do protokołu, o którym mowa w ust. 11, dołącza się odpowiednio pisemne prace ucznia, zwięzłą informację o ustnych odpowiedziach ucznia i zwięzłą informację o wykonaniu przez ucznia zadania praktycznego.</text:p>
      <text:p text:style-name="P2637">14. W skład komisji, o której mowa w ust. 3 pkt 2, wchodzą:</text:p>
      <text:list text:style-name="WWNum132" text:continue-numbering="true">
        <text:list-item>
          <text:p text:style-name="P2638">dyrektor szkoły albo nauczyciel wyznaczony przez dyrektora szkoły – jako przewodniczący komisji;</text:p>
        </text:list-item>
        <text:list-item>
          <text:p text:style-name="P2639">wychowawca oddziału;</text:p>
        </text:list-item>
        <text:list-item>
          <text:p text:style-name="P2640">nauczyciel prowadzący zajęcia edukacyjne<text:s/>w danym oddziale;</text:p>
        </text:list-item>
        <text:list-item>
          <text:p text:style-name="P2641">pedagog szkolny;</text:p>
        </text:list-item>
        <text:list-item>
          <text:p text:style-name="P2642">przedstawiciel samorządu uczniowskiego;</text:p>
        </text:list-item>
        <text:list-item>
          <text:p text:style-name="P2643">przedstawiciel rady rodziców.</text:p>
        </text:list-item>
      </text:list>
      <text:p text:style-name="P2644">15. Komisja, o której mowa w ust. 13, ustala roczną ocenę klasyfikacyjną zachowania w terminie 5 dni od dnia zgłoszenia zastrzeżeń, o których mowa w ust. 1. Ocena jest ustalona w drodze głosowania zwykłą większością głosów. W przypadku równej liczby głosów decyduje głos przewodniczącego komisji.</text:p>
      <text:p text:style-name="P2645">16. Z posiedzenia komisji, o której mowa w ust. 13, sporządza się protokół zawierający w szczególności:</text:p>
      <text:list text:style-name="WWNum133" text:continue-numbering="true">
        <text:list-item>
          <text:p text:style-name="P2646">imiona i nazwiska osób wchodzących w skład komisji;</text:p>
        </text:list-item>
        <text:list-item>
          <text:p text:style-name="P2647">termin posiedzenia komisji;</text:p>
        </text:list-item>
        <text:list-item>
          <text:p text:style-name="P2648">imię i nazwisko ucznia;</text:p>
        </text:list-item>
        <text:list-item>
          <text:p text:style-name="P2649">wynik głosowania;</text:p>
        </text:list-item>
        <text:list-item>
          <text:p text:style-name="P2650">ustaloną ocenę klasyfikacyjną zachowania wraz z uzasadnieniem.</text:p>
        </text:list-item>
      </text:list>
      <text:p text:style-name="P2651">17. Protokoły, o których mowa w ust. 11 i 15, dołącza się do arkusza ocen ucznia.</text:p>
      <text:p text:style-name="P2652"/>
      <text:p text:style-name="P2653"/>
      <text:p text:style-name="P2654"/>
      <text:p text:style-name="P2655">Rozdział 8</text:p>
      <text:p text:style-name="P2656">Promowanie ucznia</text:p>
      <text:p text:style-name="P2657"/>
      <text:p text:style-name="P2658"><text:span text:style-name="T2659">§ 80.<text:s/></text:span><text:span text:style-name="T2660">1</text:span><text:span text:style-name="T2661">.</text:span><text:span text:style-name="T2662"><text:s/>Uczeń klasy I-III otrzymuje w każdym roku szkolnym promocję do klasy programowo wyższej.</text:span></text:p>
      <text:p text:style-name="P2663">2. W wyjątkowych przypadkach, uzasadnionych poziomem rozwoju i osiągnięć ucznia wdanym roku szkolnym lub stanem zdrowia ucznia, rada pedagogiczna może postanowić o powtarzaniu klasy przez ucznia klasy I-III na wniosek:</text:p>
      <text:list text:style-name="WWNum134" text:continue-numbering="true">
        <text:list-item>
          <text:p text:style-name="P2664">wychowawcy oddziału w porozumieniu z rodzicami;</text:p>
        </text:list-item>
        <text:list-item>
          <text:p text:style-name="P2665">na wniosek rodziców po zasięgnięciu opinii wychowawcy oddziału.</text:p>
        </text:list-item>
      </text:list>
      <text:list text:style-name="WWNum81" text:continue-numbering="true">
        <text:list-item>
          <text:p text:style-name="P2666">Jeżeli poziom rozwoju i osiągnięć ucznia rokuje opanowanie w jednym roku szkolnym treści nauczania przewidzianych w programie nauczania dwóch klas, rada pedagogiczna może postanowić o promowaniu ucznia klasy I i II do klasy programowo wyższej również w ciągu roku szkolnego na wniosek:</text:p>
        </text:list-item>
      </text:list>
      <text:list text:style-name="WWNum135" text:continue-numbering="true">
        <text:list-item>
          <text:p text:style-name="P2667">wychowawcy oddziału w porozumieniu z rodzicami;</text:p>
        </text:list-item>
        <text:list-item>
          <text:p text:style-name="P2668">na wniosek<text:s/>rodziców po zasięgnięciu opinii wychowawcy oddziału.</text:p>
        </text:list-item>
      </text:list>
      <text:p text:style-name="P2669">4. Począwszy od klasy IV uczeń otrzymuje promocję do klasy programowo wyższej, jeżeli ze wszystkich obowiązkowych zajęć edukacyjnych otrzymał roczne pozytywne oceny klasyfikacyjne, o których mowa w § 71<text:s/>ust. 1.</text:p>
      <text:p text:style-name="P2670">5. O promowaniu do klasy programowo wyższej ucznia posiadającego orzeczenie o potrzebie kształcenia specjalnego wydane ze względu na niepełnosprawność intelektualną w stopniu umiarkowanym lub znacznym postanawia rada pedagogiczna, uwzględniając ustalenia zawarte w<text:s/><text:soft-page-break/>indywidualnym programie edukacyjno-terapeutycznym.</text:p>
      <text:p text:style-name="P2671"/>
      <text:p text:style-name="P2672"><text:span text:style-name="T2673">§ 81.<text:s/></text:span><text:span text:style-name="T2674">1. Uczeń kończy szkołę, jeżeli w wyniku klasyfikacji końcowej otrzymał ze wszystkich obowiązkowych zajęć edukacyjnych pozytywne końcowe oceny klasyfikacyjne, i przystąpił do sprawdz</text:span><text:span text:style-name="T2675">ianu ósmoklasisty</text:span></text:p>
      <text:p text:style-name="P2676">2. Uczeń, który nie spełnił warunków, o których mowa w ust. 1, powtarza ostatnią klasę.</text:p>
      <text:p text:style-name="P2677"/>
      <text:p text:style-name="P2678"><text:span text:style-name="T2679">§ 82.<text:s/></text:span><text:span text:style-name="T2680">1</text:span><text:span text:style-name="T2681">.<text:s/></text:span><text:span text:style-name="T2682">Uczeń, który w wyniku klasyfikacji rocznej uzyskał z obowiązkowych zajęć edukacyjnych średnią rocznych ocen klasyfikacyjnych co najmniej 4,</text:span><text:span text:style-name="T2683">75 oraz co najmniej bardzo dobrą ocenę klasyfikacyjną zachowania, otrzymuje promocję do klasy programowo wyższej z wyróżnieniem.</text:span></text:p>
      <text:p text:style-name="P2684">2. Uczniowi, który uczęszczał na dodatkowe zajęcia edukacyjne, religię lub etykę, do średniej ocen, o której mowa w ust. 1, wlicza się także roczne oceny klasyfikacyjne uzyskane z tych zajęć.</text:p>
      <text:p text:style-name="P2685">3. Uczeń, który realizuje obowiązek szkolny poza szkołą i w wyniku klasyfikacji rocznej uzyskał z obowiązkowych zajęć edukacyjnych średnią rocznych ocen klasyfikacyjnych co najmniej 4,75, otrzymuje promocję do klasy programowo wyższej z wyróżnieniem.</text:p>
      <text:p text:style-name="P2686"/>
      <text:p text:style-name="P2687"><text:span text:style-name="T2688">§ 83.<text:s/></text:span><text:span text:style-name="T2689">1. Uczeń kończy szkołę z wyróżnieniem, jeżeli w wyniku klasyfikacji końcowej uzyskał z obowiązkowych zajęć edukacyjnych średnią końcowych ocen klasyfikacyjnych co najmniej 4,75 oraz co najm</text:span><text:span text:style-name="T2690">niej bardzo dobrą końcową ocenę klasyfikacyjną zachowania.</text:span></text:p>
      <text:p text:style-name="P2691">2. Uczniowi, który uczęszczał na dodatkowe zajęcia edukacyjne, religię lub etykę, do średniej ocen, o której mowa w ust. 1, wlicza się także roczne oceny klasyfikacyjne uzyskane z tych zajęć.</text:p>
      <text:p text:style-name="P2692"/>
      <text:p text:style-name="P2693"/>
      <text:p text:style-name="P2694"/>
      <text:p text:style-name="P2695"/>
      <text:p text:style-name="P2696"/>
      <text:p text:style-name="P2697">Rozdział 9</text:p>
      <text:p text:style-name="P2698">Zasady oceniania zachowania uczniów</text:p>
      <text:p text:style-name="P2699"/>
      <text:p text:style-name="P2700"><text:span text:style-name="T2701">§ 84.<text:s/></text:span><text:span text:style-name="T2702">1. Ocenę zachowania śródroczną ustala się jak ocenę roczną.</text:span></text:p>
      <text:p text:style-name="P2703">2. Ocena zachowania nie ma wpływu na oceny z zajęć edukacyjnych, promocję do klasy programowo wyższej lub ukończenie szkoły.</text:p>
      <text:p text:style-name="P2704">3. Przy<text:s/>ustalaniu oceny klasyfikacyjnej zachowania ucznia, u którego stwierdzono zaburzenia lub inne dysfunkcje rozwojowe, należy uwzględnić wpływ tych zaburzeń lub dysfunkcji na jego zachowanie, na podstawie orzeczenia o potrzebie kształcenia specjalnego lub orzeczenia o potrzebie indywidualnego nauczania lub opinii poradni psychologiczno-pedagogicznej, w tym poradni specjalistycznej.</text:p>
      <text:p text:style-name="P2705"/>
      <text:p text:style-name="P2706"><text:span text:style-name="T2707">§ 85.</text:span><text:span text:style-name="T2708">1</text:span><text:span text:style-name="T2709">.<text:s/></text:span><text:span text:style-name="T2710">Ocenianie zachowania ucznia odbywa się w ramach wewnątrzszkolnego oceniania zgodnie z obowiązującą skalą ocen.</text:span></text:p>
      <text:list text:style-name="WWNum136" text:continue-numbering="true">
        <text:list-item>
          <text:p text:style-name="P2711">Oceną wyjściową jest ocena poprawna.</text:p>
        </text:list-item>
        <text:list-item>
          <text:p text:style-name="P2712">Oceny zachowania są jawne dla ucznia i jego rodziców.</text:p>
        </text:list-item>
        <text:list-item>
          <text:p text:style-name="P2713">Nauczyciel uzasadnia ustaloną ocenę.</text:p>
        </text:list-item>
        <text:list-item>
          <text:p text:style-name="P2714">Śródroczną i roczną ocenę klasyfikacyjną zachowania wychowawca oddziału ustala biorąc pod uwagę:</text:p>
        </text:list-item>
      </text:list>
      <text:list text:style-name="WWNum137" text:continue-numbering="true">
        <text:list-item>
          <text:list>
            <text:list-item>
              <text:p text:style-name="P2715">samoocenę ucznia – w oparciu o kartę samooceny;</text:p>
            </text:list-item>
            <text:list-item>
              <text:p text:style-name="P2716">opinię o uczniu wyrażoną przez nauczycieli uczących w danej klasie;</text:p>
            </text:list-item>
            <text:list-item>
              <text:p text:style-name="P2717">opinię klasy.</text:p>
            </text:list-item>
          </text:list>
        </text:list-item>
      </text:list>
      <text:list text:style-name="WWNum136" text:continue-numbering="true">
        <text:list-item>
          <text:p text:style-name="P2718">Śródroczna i roczna ocena klasyfikacyjna zachowania uwzględnia w szczególności:</text:p>
        </text:list-item>
      </text:list>
      <text:soft-page-break/>
      <text:list text:style-name="WWNum138" text:continue-numbering="true">
        <text:list-item>
          <text:list>
            <text:list-item>
              <text:p text:style-name="P2719">nieobecne godziny usprawiedliwione;</text:p>
            </text:list-item>
            <text:list-item>
              <text:p text:style-name="P2720">wywiązywanie się z obowiązków ucznia;</text:p>
            </text:list-item>
            <text:list-item>
              <text:p text:style-name="P2721">postępowanie<text:s/>zgodne z dobrem społeczności szkolnej;</text:p>
            </text:list-item>
            <text:list-item>
              <text:p text:style-name="P2722">dbałość o honor i tradycje szkoły;</text:p>
            </text:list-item>
            <text:list-item>
              <text:p text:style-name="P2723">dbałość o piękno mowy ojczystej;</text:p>
            </text:list-item>
            <text:list-item>
              <text:p text:style-name="P2724">dbałość o bezpieczeństwo i zdrowie własne oraz innych osób;</text:p>
            </text:list-item>
            <text:list-item>
              <text:p text:style-name="P2725">godne, kulturalne zachowanie się w szkole i poza nią;</text:p>
            </text:list-item>
            <text:list-item>
              <text:p text:style-name="P2726">okazywanie szacunku innym osobom.</text:p>
            </text:list-item>
          </text:list>
        </text:list-item>
      </text:list>
      <text:list text:style-name="WWNum136" text:continue-numbering="true">
        <text:list-item>
          <text:p text:style-name="P2727">W<text:s/>przypadku przekroczenia progów godzin nieusprawiedliwionych ocena może zostać podniesiona najwyżej o jeden stopień, jeżeli uczeń spełnia co najmniej jeden punkt wymieniony w kryteriach na podwyższoną ocenę z zachowania.</text:p>
        </text:list-item>
        <text:list-item>
          <text:p text:style-name="P2728">Uczniowi, który spełnia obowiązek szkolny lub obowiązek nauki poza szkołą, zdającemu egzamin klasyfikacyjny nie ustala się oceny zachowania.</text:p>
        </text:list-item>
        <text:list-item>
          <text:p text:style-name="P2729">O planowanej ocenie wychowawca powiadamia ucznia najpóźniej na dwa tygodnie przed klasyfikacyjnym zebraniem rady pedagogicznej.</text:p>
        </text:list-item>
        <text:list-item>
          <text:p text:style-name="P2730">Roczna ocena klasyfikacyjna zachowania powinna uwzględniać postawę ucznia w ciągu całego roku szkolnego.</text:p>
        </text:list-item>
        <text:list-item>
          <text:p text:style-name="P2731">Ustalona przez wychowawcę oddziału roczna ocena klasyfikacyjna zachowania jest ostateczna, z zastrzeżeniem § 79 ust.1.</text:p>
        </text:list-item>
        <text:list-item>
          <text:p text:style-name="P2732">Godziny nieobecności rodzic usprawiedliwia pisemnie w<text:s/>terminie 5 dni od powrotu ucznia do szkoły.</text:p>
        </text:list-item>
      </text:list>
      <text:p text:style-name="P2733"/>
      <text:p text:style-name="P2734"><text:span text:style-name="T2735">§ 86</text:span><text:span text:style-name="T2736">. 1.<text:s/></text:span><text:span text:style-name="T2737">Ocenę wzorową</text:span><text:span text:style-name="T2738"><text:s/>otrzymuje uczeń, który wyróżnia się swoim zachowaniem ponad poziom przyjęty na ocenę bardzo dobrą. To uczeń, który:</text:span></text:p>
      <text:list text:style-name="WWNum139" text:continue-numbering="true">
        <text:list-item>
          <text:list>
            <text:list-item>
              <text:p text:style-name="P2739">jest wzorem systematyczności, punktualności i sumienności;</text:p>
            </text:list-item>
            <text:list-item>
              <text:p text:style-name="P2740">rozwija swoje zainteresowania co przejawia się uczestnictwem w olimpiadach przedmiotowych, konkursach, zawodach sportowych lub innych formach aktywności na terenie szkoły i poza nią;</text:p>
            </text:list-item>
            <text:list-item>
              <text:p text:style-name="P2741">stanowi wzór kulturalnego zachowania;</text:p>
            </text:list-item>
            <text:list-item>
              <text:p text:style-name="P2742">nie ma godzin nieusprawiedliwionych i spóźnień (nie uwzględnia się spóźnień wynikających ze zdarzeń losowych);</text:p>
            </text:list-item>
            <text:list-item>
              <text:p text:style-name="P2743">jest<text:s/>zaangażowany w życie klasy, szkoły, środowiska lokalnego wyróżnia się samodzielnością, inicjatywą i postawą twórczą. Podejmuje aktywne działania zmierzające do pomocy innym;</text:p>
            </text:list-item>
            <text:list-item>
              <text:p text:style-name="P2744">jest wolontariuszem;</text:p>
            </text:list-item>
            <text:list-item>
              <text:p text:style-name="P2745">działa w organizacjach młodzieżowych, np. harcerstwie;</text:p>
            </text:list-item>
            <text:list-item>
              <text:p text:style-name="P2746">rozwija tradycje szkoły.</text:p>
            </text:list-item>
          </text:list>
        </text:list-item>
      </text:list>
      <text:list text:style-name="WWNum140" text:continue-numbering="true">
        <text:list-item>
          <text:p text:style-name="P2747"><text:span text:style-name="T2748">Jeżeli uczeń wyróżnia się swoim zachowaniem ponad poziom przyjęty na ocenę dobrą, może uzyskać ocenę<text:s/></text:span><text:span text:style-name="T2749">bardzo dobrą</text:span><text:span text:style-name="T2750"><text:s/>zachowania. Otrzymuje ją uczeń, który dodatkowo:</text:span></text:p>
        </text:list-item>
      </text:list>
      <text:list text:style-name="WWNum141" text:continue-numbering="true">
        <text:list-item>
          <text:list>
            <text:list-item>
              <text:p text:style-name="P2751">przestrzega wszystkich zasad regulaminu szkolnego;</text:p>
            </text:list-item>
            <text:list-item>
              <text:p text:style-name="P2752">nieobecności ma<text:s/>usprawiedliwione w terminie;</text:p>
            </text:list-item>
            <text:list-item>
              <text:p text:style-name="P2753">liczba godzin nieusprawiedliwionych nie przekracza 5 godzin lekcyjnych;</text:p>
            </text:list-item>
            <text:list-item>
              <text:p text:style-name="P2754">nie spóźnia się na zajęcia;</text:p>
            </text:list-item>
            <text:list-item>
              <text:p text:style-name="P2755">cechuje go nienaganna kultura osobista w zachowaniu i kultura słowa;</text:p>
            </text:list-item>
            <text:list-item>
              <text:p text:style-name="P2756">jest zaangażowany w życie klasy, szkoły, środowiska lokalnego wyróżniając się samodzielnością, inicjatywą i postawą twórczą;</text:p>
            </text:list-item>
            <text:list-item>
              <text:p text:style-name="P2757">godnie reprezentuje szkołę, troszczy się o jej dobre imię i opinię;</text:p>
            </text:list-item>
            <text:list-item>
              <text:p text:style-name="P2758">jest rzetelny, zdyscyplinowany, odpowiedzialny, uczciwy, prawdomówny, godny zaufania, szlachetny, koleżeński, życzliwy, wrażliwy, chętny do pomocy, tolerancyjny, szanuje innych, nie jest obojętny na zło;</text:p>
            </text:list-item>
            <text:list-item>
              <text:p text:style-name="P2759">jego postawa jest godna naśladowania.</text:p>
            </text:list-item>
          </text:list>
        </text:list-item>
      </text:list>
      <text:p text:style-name="P2760"><text:span text:style-name="T2761">3.</text:span><text:span text:style-name="T2762"><text:s/>Ocenę dobrą<text:s/></text:span><text:span text:style-name="T2763">zachowania<text:s/></text:span><text:span text:style-name="T2764">uzyskuje uczeń, który spełnia wszystkie warunki na ocenę poprawną, a dodatkowo:</text:span></text:p>
      <text:list text:style-name="WWNum142" text:continue-numbering="true">
        <text:list-item>
          <text:list>
            <text:list-item>
              <text:p text:style-name="P2765">rzetelnie wywiązuje się z obowiązków szkolnych;</text:p>
            </text:list-item>
            <text:list-item>
              <text:p text:style-name="P2766">systematycznie uczęszcza na zajęcia lekcyjne;</text:p>
            </text:list-item>
            <text:list-item>
              <text:p text:style-name="P2767">liczba godzin nieusprawiedliwionych nie przekracza 10 godzin lekcyjnych;</text:p>
            </text:list-item>
            <text:list-item>
              <text:p text:style-name="P2768">włącza się w życie klasy i szkoły, jednak często nie jest to działanie z jego inicjatywy;</text:p>
            </text:list-item>
            <text:list-item>
              <text:p text:style-name="P2769">wyróżnia się kulturą osobistą, właściwą postawą wobec nauczycieli, pracowników szkoły, koleżanek i kolegów;</text:p>
            </text:list-item>
            <text:list-item>
              <text:p text:style-name="P2770">jest życzliwy i uczynny w stosunku do kolegów;</text:p>
            </text:list-item>
            <text:list-item>
              <text:p text:style-name="P2771">nosi stosowny do miejsca strój i jego sposób ubierania nie budzi żadnych zastrzeżeń;</text:p>
            </text:list-item>
            <text:list-item>
              <text:p text:style-name="P2772">nie ulega nałogom i nie używa środków odurzających.</text:p>
            </text:list-item>
          </text:list>
        </text:list-item>
      </text:list>
      <text:p text:style-name="P2773"><text:span text:style-name="T2774">4. O</text:span><text:span text:style-name="T2775">cenę poprawną z zachowania o</text:span><text:span text:style-name="T2776">trzymuje uczeń, jeśli:</text:span></text:p>
      <text:list text:style-name="WWNum143" text:continue-numbering="true">
        <text:list-item>
          <text:list>
            <text:list-item>
              <text:p text:style-name="P2777">ma pozytywny stosunek do nauki;</text:p>
            </text:list-item>
            <text:list-item>
              <text:p text:style-name="P2778">wypełnia podstawowe obowiązki szkolne;</text:p>
            </text:list-item>
            <text:list-item>
              <text:p text:style-name="P2779">na ogół dobrze wywiązuje się ze swoich zadań;</text:p>
            </text:list-item>
            <text:list-item>
              <text:p text:style-name="P2780">liczba godzin nieusprawiedliwionych nie przekracza 20 godzin lekcyjnych;</text:p>
            </text:list-item>
            <text:list-item>
              <text:p text:style-name="P2781">nie<text:s/>wagaruje, w zasadzie nie ma pojedynczych godzin nieusprawiedliwionych, zwłaszcza z tych samych przedmiotów;</text:p>
            </text:list-item>
            <text:list-item>
              <text:p text:style-name="P2782">sporadycznie spóźnia się na zajęcia;</text:p>
            </text:list-item>
            <text:list-item>
              <text:p text:style-name="P2783">nie bierze udziału w życiu klasy i szkoły lub czyni to niechętnie, tylko na wyraźne polecenie nauczyciela;</text:p>
            </text:list-item>
            <text:list-item>
              <text:p text:style-name="P2784">nie<text:s/>narusza bezpieczeństwa sieci komputerowych;</text:p>
            </text:list-item>
            <text:list-item>
              <text:p text:style-name="P2785">poprawnie zachowuje się wobec nauczycieli, innych pracowników szkoły oraz koleżanek i kolegów;</text:p>
            </text:list-item>
            <text:list-item>
              <text:p text:style-name="P2786">szanuje mienie szkolne, społeczne i mienie kolegów (naprawia szkody materialne wyrządzone na skutek nieprzestrzegania regulaminu ucznia);</text:p>
            </text:list-item>
            <text:list-item>
              <text:p text:style-name="P2787">nie jest arogancki i wulgarny w słowach i uczynkach wobec innych członków społeczności szkolnej, jego kultura osobista nie budzi zastrzeżeń;</text:p>
            </text:list-item>
            <text:list-item>
              <text:p text:style-name="P2788">wykazuje najczęściej obojętny stosunek do problemów innych i tego, co dzieje się w jego środowisku;</text:p>
            </text:list-item>
            <text:list-item>
              <text:p text:style-name="P2789">nie popadł w konflikt z prawem;</text:p>
            </text:list-item>
            <text:list-item>
              <text:p text:style-name="P2790">przestrzega regulaminów obowiązujących w szkole;</text:p>
            </text:list-item>
            <text:list-item>
              <text:p text:style-name="P2791">ubiera się w sposób nie budzący zastrzeżeń;</text:p>
            </text:list-item>
            <text:list-item>
              <text:p text:style-name="P2792">nie używa środków odurzających, nie pije alkoholu, nie pali papierosów (warunki określone w statucie szkoły);</text:p>
            </text:list-item>
            <text:list-item>
              <text:p text:style-name="P2793">reaguje na uwagi dotyczące jego zachowania i dąży do poprawy.</text:p>
            </text:list-item>
          </text:list>
        </text:list-item>
      </text:list>
      <text:p text:style-name="P2794"><text:span text:style-name="T2795">5. Ocenę nieodpowiednią</text:span><text:span text:style-name="T2796"><text:s/>zachowania otrzymuje uczeń, który nie spełnia warunków na ocenę poprawną i dotyczy go, w szczególności, przynajmniej jedno z niżej wymienionych kryteriów:</text:span></text:p>
      <text:list text:style-name="WWNum109" text:continue-numbering="true">
        <text:list-item>
          <text:list>
            <text:list-item>
              <text:p text:style-name="P2797">wykazuje lekceważący stosunek<text:s/>do obowiązków szkolnych;</text:p>
            </text:list-item>
            <text:list-item>
              <text:p text:style-name="P2798">uchybia istotnym wymaganiom zawartym w regulaminach szkolnych, a stosowane wobec niego środki zaradcze nie dają pozytywnych rezultatów;</text:p>
            </text:list-item>
            <text:list-item>
              <text:p text:style-name="P2799">liczba godzin nieusprawiedliwionych przekracza 20 godzin lekcyjnych (3 dni zajęć szkolnych);</text:p>
            </text:list-item>
            <text:list-item>
              <text:p text:style-name="P2800">wagaruje;</text:p>
            </text:list-item>
            <text:list-item>
              <text:p text:style-name="P2801">spóźnia się na zajęcia;</text:p>
            </text:list-item>
            <text:list-item>
              <text:p text:style-name="P2802">nie wywiązuje się z powierzonych mu zadań;</text:p>
            </text:list-item>
            <text:list-item>
              <text:p text:style-name="P2803">dopuszcza się łamania norm społecznych, prawnych;</text:p>
            </text:list-item>
            <text:list-item>
              <text:p text:style-name="P2804">charakteryzuje się brakiem podstawowych zasad kultury w relacjach z innymi, niewłaściwie zachowuje się wobec nauczycieli, innych pracowników szkoły oraz koleżanek i kolegów; często bywa<text:s/><text:soft-page-break/>arogancki, agresywny i wulgarny;</text:p>
            </text:list-item>
            <text:list-item>
              <text:p text:style-name="P2805">wykazuje brak szacunku dla zdrowia własnego i innych;</text:p>
            </text:list-item>
            <text:list-item>
              <text:p text:style-name="P2806">niszczy mienie szkolne, społeczne, mienie kolegów;</text:p>
            </text:list-item>
            <text:list-item>
              <text:p text:style-name="P2807">jego strój i wygląd jest niezgodny z obowiązującymi ucznia zasadami;</text:p>
            </text:list-item>
            <text:list-item>
              <text:p text:style-name="P2808">nie reaguje na uwagi dotyczące jego zachowania.</text:p>
            </text:list-item>
          </text:list>
        </text:list-item>
      </text:list>
      <text:p text:style-name="P2809"><text:span text:style-name="T2810">6. Ocenę<text:s/></text:span><text:span text:style-name="T2811">naganną<text:s/></text:span><text:span text:style-name="T2812">zachowania otrzymuje uczeń, który nie spełnia warunków na ocenę poprawną i dotyczy go, w szczególności, przynajmniej jedno z wymienionych niżej kryteriów:</text:span></text:p>
      <text:list text:style-name="WWNum144" text:continue-numbering="true">
        <text:list-item>
          <text:list>
            <text:list-item>
              <text:p text:style-name="P2813">uchybia wymaganiom zawartym w<text:s/>regulaminach szkoły;</text:p>
            </text:list-item>
            <text:list-item>
              <text:p text:style-name="P2814">ma nieusprawiedliwionych ponad 35 godzin lekcyjnych (tygodniowa liczba godzin lekcyjnych);</text:p>
            </text:list-item>
            <text:list-item>
              <text:p text:style-name="P2815">swoją kulturą osobistą budzi poważne zastrzeżenia;</text:p>
            </text:list-item>
            <text:list-item>
              <text:p text:style-name="P2816">dopuszcza się łamania norm społecznych, prawnych;</text:p>
            </text:list-item>
            <text:list-item>
              <text:p text:style-name="P2817">świadomie niszczy mienie szkolne,<text:s/>społeczne, mienie kolegów;</text:p>
            </text:list-item>
            <text:list-item>
              <text:p text:style-name="P2818">naruszył bezpieczeństwo sieci komputerowych;</text:p>
            </text:list-item>
            <text:list-item>
              <text:p text:style-name="P2819">zastosowane środki zaradcze nie przynoszą żadnych rezultatów.</text:p>
            </text:list-item>
          </text:list>
        </text:list-item>
      </text:list>
      <text:p text:style-name="P2820"/>
      <text:p text:style-name="P2821">Rozdział 10</text:p>
      <text:p text:style-name="P2822">Szczegółowe warunki i sposób oceniania uczniów</text:p>
      <text:p text:style-name="P2823"/>
      <text:p text:style-name="P2824"><text:span text:style-name="T2825">§ 87.<text:s/></text:span><text:span text:style-name="T2826">1. Oceny poziomu wiadomości i umiejętności ucznia<text:s/></text:span><text:span text:style-name="T2827">powinny być dokonywane systematycznie, w różnych formach, w warunkach zapewniających ich obiektywność.</text:span></text:p>
      <text:list text:style-name="WWNum144" text:continue-numbering="true">
        <text:list-item>
          <text:p text:style-name="P2828">Zachowanie ucznia na lekcji nie może stanowić kryterium oceny poziomu jego wiadomości i umiejętności z danego przedmiotu.</text:p>
        </text:list-item>
      </text:list>
      <text:p text:style-name="P2829"/>
      <text:p text:style-name="P2830"><text:span text:style-name="T2831">§ 88.<text:s/></text:span><text:span text:style-name="T2832">1.Wiadomości i umiejętno</text:span><text:span text:style-name="T2833">ści ucznia mogą być sprawdzone w sposób ustny lub pisemny. Formę sprawdzania ustala nauczyciel przedmiotu w swoich wymaganiach edukacyjnych.</text:span></text:p>
      <text:p text:style-name="P2834">2. Jedną z form sprawdzania wiedzy i umiejętności ucznia jest praca klasowa, obejmująca swoim zakresem dział przerobionego materiału. Prac pisemnych dotyczą następujące warunki:</text:p>
      <text:list text:style-name="WWNum145" text:continue-numbering="true">
        <text:list-item>
          <text:p text:style-name="P2835">nauczyciel zobowiązany jest do zapowiadania pracy klasowej i zapisania jej w dzienniku z co najmniej tygodniowym wyprzedzeniem;</text:p>
        </text:list-item>
        <text:list-item>
          <text:p text:style-name="P2836"><text:span text:style-name="T2837">w jednym dniu może odbyć się tylko jedna praca klasowa, w<text:s/></text:span><text:span text:style-name="T2838">tygodniu 2 prace klasowe;</text:span></text:p>
        </text:list-item>
        <text:list-item>
          <text:p text:style-name="P2839">zasada zawarta w pkt 2 nie dotyczy przedmiotów, z których zajęcia odbywają się w grupach międzyoddziałowych;</text:p>
        </text:list-item>
        <text:list-item>
          <text:p text:style-name="P2840">prace klasowe powinny być sprawdzone i ocenione w terminie do 7 dni i przechowywane przez nauczyciela w szkole do końca bieżącego roku szkolnego; termin ten w przypadku prac z języka polskiego oraz języków obcych nowożytnych może być wydłużony do 14 dni;</text:p>
        </text:list-item>
        <text:list-item>
          <text:p text:style-name="P2841">z upływem sierpnia prace klasowe są niszczone;</text:p>
        </text:list-item>
        <text:list-item>
          <text:p text:style-name="P2842">sprawdzone i ocenione prace klasowe ucznia są udostępniane uczniowi i jego<text:s/>rodzicom;</text:p>
        </text:list-item>
        <text:list-item>
          <text:p text:style-name="P2843">istnieje możliwość zamiany formy zaliczenia sprawdzianu z pisemnej na ustną.</text:p>
        </text:list-item>
      </text:list>
      <text:p text:style-name="P2844"/>
      <text:p text:style-name="P2845"><text:bookmark-start text:name="_Hlk104974996"/><text:span text:style-name="T2846">§ 88a.<text:s/></text:span><text:bookmark-start text:name="_Hlk113352773"/><text:span text:style-name="T2847">Ocenianie podczas kształcenia na odległość</text:span><text:bookmark-end text:name="_Hlk113352773"/></text:p>
      <text:p text:style-name="P2848"/>
      <text:p text:style-name="P2849"><text:bookmark-start text:name="_Hlk48136851"/><text:bookmark-start text:name="_Hlk113352784"/>1. Zasady oceniania muszą być dostosowane do przyjętych w szkole rozwiązań kształcenia na odległość.</text:p>
      <text:p text:style-name="P2850">2. Ocenianie bieżące podczas kształcenia na odległość ma na celu monitorowanie pracy ucznia oraz przekazywanie uczniowi informacji o jego osiągnięciach edukacyjnych pomagających w uczeniu się, poprzez wskazanie, co uczeń robi dobrze, co i jak wymaga poprawy oraz jak powinien dalej się uczyć.</text:p>
      <text:p text:style-name="P2851"><text:span text:style-name="T2852">3.</text:span><text:span text:style-name="T2853"><text:s/></text:span><text:span text:style-name="T2854">W trakcie czasowego ograniczenia funkcjonowania szkoły nauczyciel (wychowawca) może poinformować rodziców o przewidywanych ocenach, w tym ocenach niedostatecznych za pomocą<text:s/></text:span><text:soft-page-break/><text:span text:style-name="T2855">środków komunikacji elektronicznej (np. mailowo, za pośred</text:span><text:span text:style-name="T2856">nictwem dziennika elektronicznego lub telefonicznie).</text:span></text:p>
      <text:p text:style-name="P2857">4. Sposoby weryfikacji wiedzy i umiejętności uczniów w trakcie kształcenia na odległość zależą od specyfiki przedmiotu.</text:p>
      <text:p text:style-name="P2858">5. W zależności od formy komunikacji w uczniem, nauczyciele monitorują i<text:s/>sprawdzają wiedzę uczniów oraz ich postępy w nauce według następujących wytycznych :</text:p>
      <text:list text:style-name="WWNum153" text:continue-numbering="true">
        <text:list-item>
          <text:p text:style-name="P2859">ocenianiu podlega aktywność uczniów wykazywana podczas lekcji on-line;</text:p>
        </text:list-item>
        <text:list-item>
          <text:p text:style-name="P2860">dodatkowe (związane z tematem przeprowadzonej lekcji), zlecone przez nauczyciela czynności i prace<text:s/>wykonane przez uczniów;</text:p>
        </text:list-item>
        <text:list-item>
          <text:p text:style-name="P2861">ocenianiu podlegają prace domowe zadane przez nauczyciela i odesłane w wyznaczonym terminie poprzez pocztę elektroniczną lub inną formę (np. poprzez komunikatory);</text:p>
        </text:list-item>
        <text:list-item>
          <text:p text:style-name="P2862">ocenianiu podlegają prace pisemne, które zostały określone ze stosownym wyprzedzeniem. Praca pisemna nie może trwać dłużej niż to wynika z dziennego planu lekcji dla klasy.</text:p>
        </text:list-item>
        <text:list-item>
          <text:p text:style-name="P2863">odpowiedzi ustne udzielane w czasie rzeczywistym za pomocą komunikatorów elektronicznych;</text:p>
        </text:list-item>
        <text:list-item>
          <text:p text:style-name="P2864">przygotowanie projektu przez ucznia.</text:p>
        </text:list-item>
      </text:list>
      <text:p text:style-name="P2865">6. O postępach w nauce uczniowie oraz ich rodzice są informowani za pośrednictwem przyjętych w szkole kanałów komunikacji elektronicznej</text:p>
      <text:p text:style-name="P2866">7. Ocena klasyfikacyjna zachowania w okresie kształcenia na odległość uwzględnia w szczególności:</text:p>
      <text:p text:style-name="P2867">1) wywiązywanie się z obowiązków ucznia rozumianym jako udział i aktywność na zajęciach prowadzonych zdalnie, systematyczne wykonywanie zadanych prac, wywiązywanie się z zadań zleconych przez nauczycieli;</text:p>
      <text:p text:style-name="P2868">2) przestrzeganie zasad ustalonych przez szkołę w ramach kształcenia na odległość, w szczególności niezakłócanie zajęć prowadzonych online;</text:p>
      <text:p text:style-name="P2869">3) dbałość o piękno mowy ojczystej na zajęciach zdalnych i w komunikacji elektronicznej  z nauczycielami,  kolegami i koleżankami;</text:p>
      <text:p text:style-name="P2870">4) dbałość o honor i tradycje szkoły poprzez uczestnictwo w kontynuowanych przez<text:s/>szkołę zwyczajach i tradycyjnych działaniach szkoły organizowanych na odległość;</text:p>
      <text:p text:style-name="P2871">5) dbałość o bezpieczeństwo i zdrowie własne oraz innych osób – przestrzeganie zasad zachowania podczas trwającej pandemii w zakresie możliwym do weryfikacji przez nauczycieli<text:s/>np. podczas lekcji wychowawczych;</text:p>
      <text:p text:style-name="P2872">6) godne, kulturalne zachowanie się na zajęciach – np. przestrzeganie zasad zajęć lekcyjnych ustalonych przez szkołę, nie udostępnianie kodów i haseł do lekcji prowadzonych online;</text:p>
      <text:p text:style-name="P2873">7) pomoc kolegom w pokonywaniu trudności<text:s/>w posługiwaniu się technologią informatyczną</text:p>
      <text:p text:style-name="P2874">8. W trakcie nauczania zdalnego z wykorzystaniem chociażby wideokonferencji można wziąć pod uwagę zachowanie ucznia w trakcie prowadzenia przez nauczyciela lekcji - np. czy przeszkadza nauczycielowi oraz innym<text:s/>uczniom w trakcie wypowiedzi.<text:bookmark-end text:name="_Hlk48136851"/></text:p>
      <text:p text:style-name="P2875">9. W ocenianiu zajęć z wychowania fizycznego, nauczyciel bierze pod uwagę prace pisemne ucznia bądź przygotowaną prezentację lub projekt dotyczące tematyki kultury fizycznej i edukacji prozdrowotnej oraz teoretyczną znajomość<text:s/>zagadnień sportowych, np. poprzez opracowanie planu rozgrzewki, opis zasad danej gry zespołowej lub przygotowanie tygodniowego planu treningowego. <text:s/></text:p>
      <text:p text:style-name="P2876">10. Nauczyciel wychowania fizycznego może rekomendować uczniom korzystanie ze sprawdzonych stron internetowych, na których zamieszczane są zestawy bezpiecznych ćwiczeń fizycznych i instruktaży tanecznych możliwych do wykonania w domu lub na świeżym powietrzu, np. na terenie dostępnych lasów i parków.</text:p>
      <text:p text:style-name="P2877">11. Nauczyciel wychowania fizycznego może oceniać ucznia także na podstawie odesłanych przez ucznia nagrań/ zdjęć z wykonania zleconych zadań.<text:bookmark-end text:name="_Hlk104974996"/><text:bookmark-end text:name="_Hlk113352784"/></text:p>
      <text:p text:style-name="P2878"/>
      <text:p text:style-name="P2879">DZIAŁ IX</text:p>
      <text:soft-page-break/>
      <text:p text:style-name="P2880">POSTANOWIENIA KOŃCOWE</text:p>
      <text:p text:style-name="P2881"/>
      <text:p text:style-name="P2882"><text:span text:style-name="T2883">§ 89.<text:s/></text:span><text:span text:style-name="T2884">1. Statut obowiązuje wszystkich członków społeczności szkolnej: uczniów, rodziców, dyrektora, nauczycieli i innych pracowników szkoły.</text:span></text:p>
      <text:p text:style-name="P2885"><text:bookmark-start text:name="_Hlk118895365"/>2.<text:s/>Statut został uchwalony dnia 29.11.2017<text:s/>r.<text:bookmark-end text:name="_Hlk118895365"/></text:p>
      <text:p text:style-name="P2886">3. Statut jest dostępny w sekretariacie, bibliotece i na stronie internetowej szkoły. Jest udostępniany wszystkim zainteresowanym osobom.</text:p>
      <text:p text:style-name="P2887">4. Z wnioskami w sprawie zmiany statutu mogą występować organy szkoły,<text:s/>organ prowadzący i organ nadzoru pedagogicznego.</text:p>
      <text:p text:style-name="P2888">5. Nowelizacja statutu następuje w drodze uchwały.</text:p>
      <text:p text:style-name="P2889">6. Wszystkie inne zasady funkcjonowania szkoły nieujęte w statucie są uregulowane odrębnymi przepisami.</text:p>
      <text:p text:style-name="P2890"><text:bookmark-start text:name="_Hlk118895382"/>7. Statut obowiązuje od dnia 12.02.2024 r.<text:bookmark-end text:name="_Hlk118895382"/></text:p>
      <text:p text:style-name="P2891"/>
      <text:p text:style-name="P2892"/>
      <text:p text:style-name="P2893"/>
      <text:p text:style-name="P2894"><text:span text:style-name="T28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+mn-ea" svg:font-family="+mn-ea" style:font-family-generic="system" style:font-pitch="variable"/>
    <style:font-face style:name="SimSun" svg:font-family="SimSun" style:font-family-generic="system" style:font-pitch="variable" svg:panose-1="2 1 6 0 3 1 1 1 1 1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widows="0" fo:orphans="0" fo:margin-top="0.3333in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n" fo:country="US" fo:hyphenate="false"/>
    </style:style>
    <style:style style:name="Nagłówek2" style:display-name="Nagłówek 2" style:family="paragraph" style:parent-style-name="Standard" style:default-outline-level="2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 fo:margin-bottom="0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fo:hyphenate="false"/>
    </style:style>
    <style:style style:name="Nagłówek4" style:display-name="Nagłówek 4" style:family="paragraph" style:parent-style-name="Standard" style:default-outline-level="4">
      <style:paragraph-properties fo:widows="0" fo:orphans="0" fo:margin-bottom="0in" fo:line-height="100%"/>
      <style:text-properties style:font-name="Cambria" style:font-name-asian="Cambria" style:font-name-complex="Times New Roman" fo:font-weight="bold" style:font-weight-asian="bold" style:font-weight-complex="bold" fo:font-style="italic" style:font-style-asian="italic" fo:language="en" fo:country="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8pt" style:font-size-asian="18pt" style:font-size-complex="10pt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-complex="Times New Roman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zh" style:country-asian="CN" fo:hyphenate="false"/>
    </style:style>
    <style:style style:name="Normalny1" style:display-name="Normalny1" style:family="paragraph">
      <style:paragraph-properties fo:widows="2" fo:orphans="2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Calibri" style:language-asian="zh" style:country-asian="CN" fo:hyphenate="false"/>
    </style:style>
    <style:style style:name="Bezodstępów" style:display-name="Bez odstępów" style:family="paragraph">
      <style:paragraph-properties fo:widows="2" fo:orphans="2"/>
      <style:text-properties style:font-name-complex="Calibri" style:language-asian="zh" style:country-asian="CN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imes New Roman" fo:font-size="8pt" style:font-size-asian="8pt" style:font-size-complex="8pt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fo:font-size="12pt" style:font-size-asian="12pt" style:font-size-complex="10pt" style:language-asian="pl" style:country-asian="PL" fo:hyphenate="false"/>
    </style:style>
    <style:style style:name="_Rozdzialy" style:display-name="1_Rozdzialy" style:family="paragraph" style:parent-style-name="Standard">
      <style:paragraph-properties fo:text-align="center" fo:margin-top="0.5in" fo:margin-bottom="0.0833in" fo:line-height="100%"/>
      <style:text-properties style:font-name="Arial" style:font-name-complex="Arial" fo:font-weight="bold" style:font-weight-asian="bold" style:font-weight-complex="bold" fo:font-size="12pt" style:font-size-asian="12pt" style:font-size-complex="8pt" fo:hyphenate="false"/>
    </style:style>
    <style:style style:name="ZARTzm.art.artykułempunktem" style:display-name="Z/ART(§) – zm. art. (§) artykułem (punktem)" style:family="paragraph" style:parent-style-name="Standard">
      <style:paragraph-properties fo:text-align="justify" fo:margin-bottom="0in" fo:line-height="150%" fo:margin-left="0.3541in" fo:text-indent="0.3541in">
        <style:tab-stops/>
      </style:paragraph-properties>
      <style:text-properties style:font-name="Times" style:font-name-asian="Times New Roman" style:font-name-complex="Arial" fo:font-size="12pt" style:font-size-asian="12pt" style:font-size-complex="10pt" style:language-asian="pl" style:country-asian="PL" fo:hyphenate="false"/>
    </style:style>
    <style:style style:name="ZPKTzm.pktartykułempunktem" style:display-name="Z/PKT – zm. pkt artykułem (punktem)" style:family="paragraph" style:parent-style-name="Standard">
      <style:paragraph-properties fo:text-align="justify" fo:margin-bottom="0in" fo:line-height="150%" fo:margin-left="0.7083in" fo:text-indent="-0.3541in">
        <style:tab-stops/>
      </style:paragraph-properties>
      <style:text-properties style:font-name="Times" style:font-name-asian="Times New Roman" style:font-name-complex="Arial" style:font-weight-complex="bold" fo:font-size="12pt" style:font-size-asian="12pt" style:font-size-complex="10pt" style:language-asian="pl" style:country-asian="PL"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ZLIT_w_PKTzm.lit.wpktartykułempunktem" style:display-name="Z/LIT_w_PKT – zm. lit. w pkt artykułem (punktem)" style:family="paragraph" style:parent-style-name="Standard">
      <style:paragraph-properties fo:text-align="justify" fo:margin-bottom="0in" fo:line-height="150%" fo:margin-left="1.0395in" fo:text-indent="-0.3305in">
        <style:tab-stops/>
      </style:paragraph-properties>
      <style:text-properties style:font-name="Times" style:font-name-asian="Times New Roman" style:font-name-complex="Arial" style:font-weight-complex="bold" fo:font-size="12pt" style:font-size-asian="12pt" style:font-size-complex="10pt" style:language-asian="pl" style:country-asian="PL" fo:hyphenate="false"/>
    </style:style>
    <style:style style:name="_Paragrafy" style:display-name="2_Paragrafy" style:family="paragraph" style:parent-style-name="Standard">
      <style:paragraph-properties fo:text-align="center" fo:margin-top="0.25in" fo:margin-bottom="0.0833in" fo:line-height="100%"/>
      <style:text-properties style:font-name="Arial" style:font-name-complex="Arial" fo:font-weight="bold" style:font-weight-asian="bold" style:font-weight-complex="bold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Body" style:display-name="Body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Tytuł" style:display-name="Tytuł" style:family="paragraph" style:parent-style-name="Standard" style:next-style-name="Standard">
      <style:paragraph-properties fo:widows="0" fo:orphans="0"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n" fo:country="US" fo:hyphenate="false"/>
    </style:style>
    <style:style style:name="Podtytuł" style:display-name="Podtytuł" style:family="paragraph" style:parent-style-name="Standard" style:next-style-name="Standard">
      <style:paragraph-properties fo:widows="0" fo:orphans="0"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language="en" fo:country="US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-complex="Times New Roman" fo:language="en" fo:country="US" fo:hyphenate="false"/>
    </style:style>
    <style:style style:name="msolistparagraphcxspfirst" style:display-name="msolistparagraphcxspfirs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msolistparagraphcxsplast" style:display-name="msolistparagraphcxsplas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msolistparagraphcxspmiddle" style:display-name="msolistparagraphcxspmiddle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n" fo:country="US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/>
    </style:style>
    <style:style style:name="Nagłówek4Znak" style:display-name="Nagłówek 4 Znak" style:family="text" style:parent-style-name="Domyślnaczcionkaakapitu">
      <style:text-properties style:font-name="Cambria" style:font-name-asian="Cambria" style:font-name-complex="Times New Roman" fo:font-weight="bold" style:font-weight-asian="bold" style:font-weight-complex="bold" fo:font-style="italic" style:font-style-asian="italic" fo:language="en" fo:country="US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size="18pt" style:font-size-asian="18pt" style:font-size-complex="10pt" style:language-asian="zh" style:country-asian="CN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0pt" style:language-asian="zh" style:country-asian="CN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imes New Roman" fo:font-size="8pt" style:font-size-asian="8pt" style:font-size-complex="8pt"/>
    </style:style>
    <style:style style:name="h1" style:display-name="h1" style:family="text"/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n" fo:country="US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language="en" fo:country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Odwołaniedelikatne" style:display-name="Odwołanie delikatne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NormalnyWebZnak" style:display-name="Normalny (Web)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use-window-font-color="true"/>
    </style:style>
    <style:style style:name="ListLabel12" style:display-name="ListLabel 12" style:family="text">
      <style:text-properties style:use-window-font-color="true"/>
    </style:style>
    <style:style style:name="ListLabel13" style:display-name="ListLabel 13" style:family="text">
      <style:text-properties fo:font-size="12pt" style:font-size-asian="12pt" style:font-size-complex="12pt"/>
    </style:style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fo:font-weight="normal" style:font-weight-asian="normal"/>
    </style:style>
    <style:style style:name="ListLabel40" style:display-name="ListLabel 40" style:family="text">
      <style:text-properties style:font-name="Times New Roman" style:font-name-asian="Calibri" style:font-name-complex="Times New Roman" fo:font-style="normal" style:font-style-asian="normal" style:use-window-font-color="true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fo:font-weight="normal" style:font-weight-asian="normal" style:use-window-font-color="true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fo:font-weight="normal" style:font-weight-asian="normal"/>
    </style:style>
    <style:style style:name="ListLabel58" style:display-name="ListLabel 58" style:family="text">
      <style:text-properties style:use-window-font-color="true"/>
    </style:style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weight="bold" style:font-weight-asian="bold"/>
    </style:style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use-window-font-color="true"/>
    </style:style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="Arial" style:font-name-asian="Arial" style:font-name-complex="Arial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="Arial" style:font-name-asian="Arial" style:font-name-complex="Arial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style:font-name="Times New Roman" style:font-name-asian="Times New Roman" style:font-name-complex="Times New Roman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style:use-window-font-color="true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>
      <style:text-properties style:use-window-font-color="true"/>
    </style:style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>
      <style:text-properties fo:font-size="12pt" style:font-size-asian="12pt"/>
    </style:style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weight="normal" style:font-weight-asian="normal" fo:color="#000000" fo:font-size="12pt" style:font-size-asian="12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/>
    </style:style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>
      <style:text-properties fo:font-weight="normal" style:font-weight-asian="normal"/>
    </style:style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>
      <style:text-properties fo:font-weight="normal" style:font-weight-asian="normal"/>
    </style:style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>
      <style:text-properties fo:color="#000000" fo:font-size="12pt" style:font-size-asian="12pt"/>
    </style:style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>
      <style:text-properties fo:font-style="normal" style:font-style-asian="normal" fo:color="#000000" fo:font-size="11pt" style:font-size-asian="11pt"/>
    </style:style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="Calibri" style:font-name-asian="Times New Roman" style:font-name-complex="Times New Roman" fo:font-weight="normal" style:font-weight-asian="normal" style:use-window-font-color="true"/>
    </style:style>
    <style:style style:name="ListLabel345" style:display-name="ListLabel 345" style:family="text"/>
    <style:style style:name="ListLabel346" style:display-name="ListLabel 346" style:family="text">
      <style:text-properties fo:color="#000000" fo:font-size="11pt" style:font-size-asian="11pt"/>
    </style:style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ListLabel363" style:display-name="ListLabel 363" style:family="text"/>
    <style:style style:name="ListLabel364" style:display-name="ListLabel 364" style:family="text">
      <style:text-properties fo:color="#000000" fo:font-size="11pt" style:font-size-asian="11pt"/>
    </style:style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>
      <style:text-properties fo:font-weight="normal" style:font-weight-asian="normal" fo:color="#000000" fo:font-size="12pt" style:font-size-asian="12pt"/>
    </style:style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>
      <style:text-properties style:font-name="Calibri" style:font-name-asian="Times New Roman" style:font-name-complex="Calibri"/>
    </style:style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>
      <style:text-properties style:use-window-font-color="true"/>
    </style:style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>
      <style:text-properties style:use-window-font-color="true"/>
    </style:style>
    <style:style style:name="ListLabel391" style:display-name="ListLabel 391" style:family="text">
      <style:text-properties fo:font-weight="normal" style:font-weight-asian="normal" fo:font-size="12pt" style:font-size-asian="12pt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>
      <style:text-properties style:font-name="Times New Roman" style:font-name-asian="Times New Roman" style:font-name-complex="Times New Roman"/>
    </style:style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fo:color="#000000" fo:font-size="12pt" style:font-size-asian="12pt"/>
    </style:style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>
      <style:text-properties fo:color="#000000" fo:font-size="11pt" style:font-size-asian="11pt"/>
    </style:style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>
      <style:text-properties fo:font-weight="normal" style:font-weight-asian="normal"/>
    </style:style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>
      <style:text-properties style:font-name="Times New Roman" style:font-name-asian="Calibri" style:font-name-complex="Times New Roman" fo:font-weight="normal" style:font-weight-asian="normal"/>
    </style:style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>
      <style:text-properties fo:font-size="12pt" style:font-size-asian="12pt"/>
    </style:style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>
      <style:text-properties fo:color="#000000" fo:font-size="11pt" style:font-size-asian="11pt"/>
    </style:style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>
      <style:text-properties style:use-window-font-color="true"/>
    </style:style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>
      <style:text-properties fo:color="#000000"/>
    </style:style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>
      <style:text-properties fo:color="#000000" fo:font-size="12pt" style:font-size-asian="12pt"/>
    </style:style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>
      <style:text-properties style:use-window-font-color="true"/>
    </style:style>
    <style:style style:name="ListLabel661" style:display-name="ListLabel 661" style:family="text">
      <style:text-properties fo:font-size="12pt" style:font-size-asian="12pt"/>
    </style:style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>
      <style:text-properties fo:font-weight="normal" style:font-weight-asian="normal"/>
    </style:style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/>
    <style:style style:name="ListLabel709" style:display-name="ListLabel 709" style:family="text"/>
    <style:style style:name="ListLabel710" style:display-name="ListLabel 710" style:family="text"/>
    <style:style style:name="ListLabel711" style:display-name="ListLabel 711" style:family="text"/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>
      <style:text-properties style:font-name="Calibri" style:font-name-asian="Calibri" style:font-name-complex="Calibri" fo:font-weight="normal" style:font-weight-asian="normal"/>
    </style:style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>
      <style:text-properties fo:font-weight="normal" style:font-weight-asian="normal"/>
    </style:style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/>
    </style:style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>
      <style:text-properties fo:color="#000000"/>
    </style:style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>
      <style:text-properties style:font-name="Times New Roman" style:font-name-asian="Times New Roman" style:font-name-complex="Times New Roman"/>
    </style:style>
    <style:style style:name="ListLabel777" style:display-name="ListLabel 777" style:family="text"/>
    <style:style style:name="ListLabel778" style:display-name="ListLabel 778" style:family="text">
      <style:text-properties fo:color="#000000"/>
    </style:style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>
      <style:text-properties fo:font-weight="normal" style:font-weight-asian="normal" style:text-line-through-type="none" style:use-window-font-color="true"/>
    </style:style>
    <style:style style:name="ListLabel832" style:display-name="ListLabel 832" style:family="text">
      <style:text-properties style:font-name="Times New Roman" style:font-name-asian="Calibri" style:font-name-complex="Times New Roman"/>
    </style:style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/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>
      <style:text-properties fo:font-weight="normal" style:font-weight-asian="normal" style:use-window-font-color="true"/>
    </style:style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>
      <style:text-properties style:use-window-font-color="true"/>
    </style:style>
    <style:style style:name="ListLabel859" style:display-name="ListLabel 859" style:family="text">
      <style:text-properties fo:font-weight="normal" style:font-weight-asian="normal" fo:font-size="12pt" style:font-size-asian="12pt"/>
    </style:style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ListLabel874" style:display-name="ListLabel 874" style:family="text"/>
    <style:style style:name="ListLabel875" style:display-name="ListLabel 875" style:family="text">
      <style:text-properties fo:color="#000000" fo:font-size="12pt" style:font-size-asian="12pt"/>
    </style:style>
    <style:style style:name="ListLabel876" style:display-name="ListLabel 876" style:family="text"/>
    <style:style style:name="ListLabel877" style:display-name="ListLabel 877" style:family="text"/>
    <style:style style:name="ListLabel878" style:display-name="ListLabel 878" style:family="text"/>
    <style:style style:name="ListLabel879" style:display-name="ListLabel 879" style:family="text"/>
    <style:style style:name="ListLabel880" style:display-name="ListLabel 880" style:family="text"/>
    <style:style style:name="ListLabel881" style:display-name="ListLabel 881" style:family="text"/>
    <style:style style:name="ListLabel882" style:display-name="ListLabel 882" style:family="text"/>
    <style:style style:name="ListLabel883" style:display-name="ListLabel 883" style:family="text"/>
    <style:style style:name="ListLabel884" style:display-name="ListLabel 884" style:family="text"/>
    <style:style style:name="ListLabel885" style:display-name="ListLabel 885" style:family="text"/>
    <style:style style:name="ListLabel886" style:display-name="ListLabel 886" style:family="text"/>
    <style:style style:name="ListLabel887" style:display-name="ListLabel 887" style:family="text">
      <style:text-properties style:font-name="Calibri" style:font-name-asian="Calibri" style:font-name-complex="Calibri" fo:font-weight="normal" style:font-weight-asian="normal"/>
    </style:style>
    <style:style style:name="ListLabel888" style:display-name="ListLabel 888" style:family="text"/>
    <style:style style:name="ListLabel889" style:display-name="ListLabel 889" style:family="text"/>
    <style:style style:name="ListLabel890" style:display-name="ListLabel 890" style:family="text">
      <style:text-properties fo:font-weight="normal" style:font-weight-asian="normal"/>
    </style:style>
    <style:style style:name="ListLabel891" style:display-name="ListLabel 891" style:family="text"/>
    <style:style style:name="ListLabel892" style:display-name="ListLabel 892" style:family="text"/>
    <style:style style:name="ListLabel893" style:display-name="ListLabel 893" style:family="text">
      <style:text-properties style:use-window-font-color="true"/>
    </style:style>
    <style:style style:name="ListLabel894" style:display-name="ListLabel 894" style:family="text"/>
    <style:style style:name="ListLabel895" style:display-name="ListLabel 895" style:family="text"/>
    <style:style style:name="ListLabel896" style:display-name="ListLabel 896" style:family="text"/>
    <style:style style:name="ListLabel897" style:display-name="ListLabel 897" style:family="text"/>
    <style:style style:name="ListLabel898" style:display-name="ListLabel 898" style:family="text"/>
    <style:style style:name="ListLabel899" style:display-name="ListLabel 899" style:family="text"/>
    <style:style style:name="ListLabel900" style:display-name="ListLabel 900" style:family="text"/>
    <style:style style:name="ListLabel901" style:display-name="ListLabel 901" style:family="text"/>
    <style:style style:name="ListLabel902" style:display-name="ListLabel 902" style:family="text">
      <style:text-properties style:use-window-font-color="true"/>
    </style:style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/>
    <style:style style:name="ListLabel909" style:display-name="ListLabel 909" style:family="text"/>
    <style:style style:name="ListLabel910" style:display-name="ListLabel 910" style:family="text"/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/>
    <style:style style:name="ListLabel915" style:display-name="ListLabel 915" style:family="text"/>
    <style:style style:name="ListLabel916" style:display-name="ListLabel 916" style:family="text"/>
    <style:style style:name="ListLabel917" style:display-name="ListLabel 917" style:family="text"/>
    <style:style style:name="ListLabel918" style:display-name="ListLabel 918" style:family="text"/>
    <style:style style:name="ListLabel919" style:display-name="ListLabel 919" style:family="text"/>
    <style:style style:name="ListLabel920" style:display-name="ListLabel 920" style:family="text"/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/>
    <style:style style:name="ListLabel924" style:display-name="ListLabel 924" style:family="text"/>
    <style:style style:name="ListLabel925" style:display-name="ListLabel 925" style:family="text"/>
    <style:style style:name="ListLabel926" style:display-name="ListLabel 926" style:family="text"/>
    <style:style style:name="ListLabel927" style:display-name="ListLabel 927" style:family="text"/>
    <style:style style:name="ListLabel928" style:display-name="ListLabel 928" style:family="text"/>
    <style:style style:name="ListLabel929" style:display-name="ListLabel 929" style:family="text"/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/>
    <style:style style:name="ListLabel933" style:display-name="ListLabel 933" style:family="text"/>
    <style:style style:name="ListLabel934" style:display-name="ListLabel 934" style:family="text"/>
    <style:style style:name="ListLabel935" style:display-name="ListLabel 935" style:family="text"/>
    <style:style style:name="ListLabel936" style:display-name="ListLabel 936" style:family="text"/>
    <style:style style:name="ListLabel937" style:display-name="ListLabel 937" style:family="text"/>
    <style:style style:name="ListLabel938" style:display-name="ListLabel 938" style:family="text"/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/>
    <style:style style:name="ListLabel942" style:display-name="ListLabel 942" style:family="text"/>
    <style:style style:name="ListLabel943" style:display-name="ListLabel 943" style:family="text"/>
    <style:style style:name="ListLabel944" style:display-name="ListLabel 944" style:family="text"/>
    <style:style style:name="ListLabel945" style:display-name="ListLabel 945" style:family="text"/>
    <style:style style:name="ListLabel946" style:display-name="ListLabel 946" style:family="text"/>
    <style:style style:name="ListLabel947" style:display-name="ListLabel 947" style:family="text">
      <style:text-properties style:font-name="Calibri" style:font-name-asian="Times New Roman" style:font-name-complex="Calibri"/>
    </style:style>
    <style:style style:name="ListLabel948" style:display-name="ListLabel 948" style:family="text"/>
    <style:style style:name="ListLabel949" style:display-name="ListLabel 949" style:family="text"/>
    <style:style style:name="ListLabel950" style:display-name="ListLabel 950" style:family="text">
      <style:text-properties style:use-window-font-color="true"/>
    </style:style>
    <style:style style:name="ListLabel951" style:display-name="ListLabel 951" style:family="text"/>
    <style:style style:name="ListLabel952" style:display-name="ListLabel 952" style:family="text"/>
    <style:style style:name="ListLabel953" style:display-name="ListLabel 953" style:family="text"/>
    <style:style style:name="ListLabel954" style:display-name="ListLabel 954" style:family="text"/>
    <style:style style:name="ListLabel955" style:display-name="ListLabel 955" style:family="text"/>
    <style:style style:name="ListLabel956" style:display-name="ListLabel 956" style:family="text"/>
    <style:style style:name="ListLabel957" style:display-name="ListLabel 957" style:family="text"/>
    <style:style style:name="ListLabel958" style:display-name="ListLabel 958" style:family="text"/>
    <style:style style:name="ListLabel959" style:display-name="ListLabel 959" style:family="text"/>
    <style:style style:name="ListLabel960" style:display-name="ListLabel 960" style:family="text"/>
    <style:style style:name="ListLabel961" style:display-name="ListLabel 961" style:family="text"/>
    <style:style style:name="ListLabel962" style:display-name="ListLabel 962" style:family="text"/>
    <style:style style:name="ListLabel963" style:display-name="ListLabel 963" style:family="text"/>
    <style:style style:name="ListLabel964" style:display-name="ListLabel 964" style:family="text"/>
    <style:style style:name="ListLabel965" style:display-name="ListLabel 965" style:family="text"/>
    <style:style style:name="ListLabel966" style:display-name="ListLabel 966" style:family="text">
      <style:text-properties style:use-window-font-color="true"/>
    </style:style>
    <style:style style:name="ListLabel967" style:display-name="ListLabel 967" style:family="text">
      <style:text-properties fo:font-size="11pt" style:font-size-asian="11pt"/>
    </style:style>
    <style:style style:name="ListLabel968" style:display-name="ListLabel 968" style:family="text"/>
    <style:style style:name="ListLabel969" style:display-name="ListLabel 969" style:family="text"/>
    <style:style style:name="ListLabel970" style:display-name="ListLabel 970" style:family="text"/>
    <style:style style:name="ListLabel971" style:display-name="ListLabel 971" style:family="text"/>
    <style:style style:name="ListLabel972" style:display-name="ListLabel 972" style:family="text"/>
    <style:style style:name="ListLabel973" style:display-name="ListLabel 973" style:family="text"/>
    <style:style style:name="ListLabel974" style:display-name="ListLabel 974" style:family="text"/>
    <style:style style:name="ListLabel975" style:display-name="ListLabel 975" style:family="text"/>
    <style:style style:name="ListLabel976" style:display-name="ListLabel 976" style:family="text"/>
    <style:style style:name="ListLabel977" style:display-name="ListLabel 977" style:family="text"/>
    <style:style style:name="ListLabel978" style:display-name="ListLabel 978" style:family="text"/>
    <style:style style:name="ListLabel979" style:display-name="ListLabel 979" style:family="text"/>
    <style:style style:name="ListLabel980" style:display-name="ListLabel 980" style:family="text"/>
    <style:style style:name="ListLabel981" style:display-name="ListLabel 981" style:family="text"/>
    <style:style style:name="ListLabel982" style:display-name="ListLabel 982" style:family="text"/>
    <style:style style:name="ListLabel983" style:display-name="ListLabel 983" style:family="text"/>
    <style:style style:name="ListLabel984" style:display-name="ListLabel 984" style:family="text"/>
    <style:style style:name="ListLabel985" style:display-name="ListLabel 985" style:family="text"/>
    <style:style style:name="ListLabel986" style:display-name="ListLabel 986" style:family="text"/>
    <style:style style:name="ListLabel987" style:display-name="ListLabel 987" style:family="text"/>
    <style:style style:name="ListLabel988" style:display-name="ListLabel 988" style:family="text"/>
    <style:style style:name="ListLabel989" style:display-name="ListLabel 989" style:family="text"/>
    <style:style style:name="ListLabel990" style:display-name="ListLabel 990" style:family="text"/>
    <style:style style:name="ListLabel991" style:display-name="ListLabel 991" style:family="text"/>
    <style:style style:name="ListLabel992" style:display-name="ListLabel 992" style:family="text">
      <style:text-properties fo:font-weight="normal" style:font-weight-asian="normal" fo:color="#000000" fo:font-size="12pt" style:font-size-asian="12pt"/>
    </style:style>
    <style:style style:name="ListLabel993" style:display-name="ListLabel 993" style:family="text"/>
    <style:style style:name="ListLabel994" style:display-name="ListLabel 994" style:family="text"/>
    <style:style style:name="ListLabel995" style:display-name="ListLabel 995" style:family="text"/>
    <style:style style:name="ListLabel996" style:display-name="ListLabel 996" style:family="text"/>
    <style:style style:name="ListLabel997" style:display-name="ListLabel 997" style:family="text"/>
    <style:style style:name="ListLabel998" style:display-name="ListLabel 998" style:family="text"/>
    <style:style style:name="ListLabel999" style:display-name="ListLabel 999" style:family="text"/>
    <style:style style:name="ListLabel1000" style:display-name="ListLabel 1000" style:family="text"/>
    <style:style style:name="ListLabel1001" style:display-name="ListLabel 1001" style:family="text"/>
    <style:style style:name="ListLabel1002" style:display-name="ListLabel 1002" style:family="text"/>
    <style:style style:name="ListLabel1003" style:display-name="ListLabel 1003" style:family="text"/>
    <style:style style:name="ListLabel1004" style:display-name="ListLabel 1004" style:family="text"/>
    <style:style style:name="ListLabel1005" style:display-name="ListLabel 1005" style:family="text"/>
    <style:style style:name="ListLabel1006" style:display-name="ListLabel 1006" style:family="text"/>
    <style:style style:name="ListLabel1007" style:display-name="ListLabel 1007" style:family="text"/>
    <style:style style:name="ListLabel1008" style:display-name="ListLabel 1008" style:family="text"/>
    <style:style style:name="ListLabel1009" style:display-name="ListLabel 1009" style:family="text"/>
    <style:style style:name="ListLabel1010" style:display-name="ListLabel 1010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/>
    </style:style>
    <style:style style:name="ListLabel1011" style:display-name="ListLabel 1011" style:family="text"/>
    <style:style style:name="ListLabel1012" style:display-name="ListLabel 1012" style:family="text"/>
    <style:style style:name="ListLabel1013" style:display-name="ListLabel 1013" style:family="text"/>
    <style:style style:name="ListLabel1014" style:display-name="ListLabel 1014" style:family="text"/>
    <style:style style:name="ListLabel1015" style:display-name="ListLabel 1015" style:family="text"/>
    <style:style style:name="ListLabel1016" style:display-name="ListLabel 1016" style:family="text"/>
    <style:style style:name="ListLabel1017" style:display-name="ListLabel 1017" style:family="text"/>
    <style:style style:name="ListLabel1018" style:display-name="ListLabel 1018" style:family="text"/>
    <style:style style:name="ListLabel1019" style:display-name="ListLabel 1019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/>
    </style:style>
    <style:style style:name="ListLabel1020" style:display-name="ListLabel 1020" style:family="text"/>
    <style:style style:name="ListLabel1021" style:display-name="ListLabel 1021" style:family="text"/>
    <style:style style:name="ListLabel1022" style:display-name="ListLabel 1022" style:family="text"/>
    <style:style style:name="ListLabel1023" style:display-name="ListLabel 1023" style:family="text"/>
    <style:style style:name="ListLabel1024" style:display-name="ListLabel 1024" style:family="text"/>
    <style:style style:name="ListLabel1025" style:display-name="ListLabel 1025" style:family="text"/>
    <style:style style:name="ListLabel1026" style:display-name="ListLabel 1026" style:family="text"/>
    <style:style style:name="ListLabel1027" style:display-name="ListLabel 1027" style:family="text"/>
    <style:style style:name="ListLabel1028" style:display-name="ListLabel 1028" style:family="text"/>
    <style:style style:name="ListLabel1029" style:display-name="ListLabel 1029" style:family="text">
      <style:text-properties style:use-window-font-color="true"/>
    </style:style>
    <style:style style:name="ListLabel1030" style:display-name="ListLabel 1030" style:family="text">
      <style:text-properties fo:font-size="11pt" style:font-size-asian="11pt" style:font-size-complex="11pt"/>
    </style:style>
    <style:style style:name="ListLabel1031" style:display-name="ListLabel 1031" style:family="text"/>
    <style:style style:name="ListLabel1032" style:display-name="ListLabel 1032" style:family="text"/>
    <style:style style:name="ListLabel1033" style:display-name="ListLabel 1033" style:family="text"/>
    <style:style style:name="ListLabel1034" style:display-name="ListLabel 1034" style:family="text"/>
    <style:style style:name="ListLabel1035" style:display-name="ListLabel 1035" style:family="text"/>
    <style:style style:name="ListLabel1036" style:display-name="ListLabel 1036" style:family="text"/>
    <style:style style:name="ListLabel1037" style:display-name="ListLabel 1037" style:family="text">
      <style:text-properties style:text-line-through-type="none" style:use-window-font-color="true"/>
    </style:style>
    <style:style style:name="ListLabel1038" style:display-name="ListLabel 1038" style:family="text">
      <style:text-properties style:use-window-font-color="true"/>
    </style:style>
    <style:style style:name="ListLabel1039" style:display-name="ListLabel 1039" style:family="text">
      <style:text-properties fo:font-size="11pt" style:font-size-asian="11pt" style:font-size-complex="11pt"/>
    </style:style>
    <style:style style:name="ListLabel1040" style:display-name="ListLabel 1040" style:family="text"/>
    <style:style style:name="ListLabel1041" style:display-name="ListLabel 1041" style:family="text"/>
    <style:style style:name="ListLabel1042" style:display-name="ListLabel 1042" style:family="text"/>
    <style:style style:name="ListLabel1043" style:display-name="ListLabel 1043" style:family="text"/>
    <style:style style:name="ListLabel1044" style:display-name="ListLabel 1044" style:family="text"/>
    <style:style style:name="ListLabel1045" style:display-name="ListLabel 1045" style:family="text"/>
    <style:style style:name="ListLabel1046" style:display-name="ListLabel 1046" style:family="text"/>
    <style:style style:name="ListLabel1047" style:display-name="ListLabel 1047" style:family="text"/>
    <style:style style:name="ListLabel1048" style:display-name="ListLabel 1048" style:family="text"/>
    <style:style style:name="ListLabel1049" style:display-name="ListLabel 1049" style:family="text"/>
    <style:style style:name="ListLabel1050" style:display-name="ListLabel 1050" style:family="text"/>
    <style:style style:name="ListLabel1051" style:display-name="ListLabel 1051" style:family="text"/>
    <style:style style:name="ListLabel1052" style:display-name="ListLabel 1052" style:family="text"/>
    <style:style style:name="ListLabel1053" style:display-name="ListLabel 1053" style:family="text"/>
    <style:style style:name="ListLabel1054" style:display-name="ListLabel 1054" style:family="text"/>
    <style:style style:name="ListLabel1055" style:display-name="ListLabel 1055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/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/>
    <style:style style:name="ListLabel1062" style:display-name="ListLabel 1062" style:family="text"/>
    <style:style style:name="ListLabel1063" style:display-name="ListLabel 1063" style:family="text"/>
    <style:style style:name="ListLabel1064" style:display-name="ListLabel 1064" style:family="text">
      <style:text-properties fo:color="#000000" fo:font-size="11pt" style:font-size-asian="11pt" style:font-size-complex="11pt"/>
    </style:style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/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/>
    <style:style style:name="ListLabel1071" style:display-name="ListLabel 1071" style:family="text"/>
    <style:style style:name="ListLabel1072" style:display-name="ListLabel 1072" style:family="text"/>
    <style:style style:name="ListLabel1073" style:display-name="ListLabel 1073" style:family="text">
      <style:text-properties fo:color="#000000" fo:font-size="11pt" style:font-size-asian="11pt" style:font-size-complex="11pt"/>
    </style:style>
    <style:style style:name="ListLabel1074" style:display-name="ListLabel 1074" style:family="text"/>
    <style:style style:name="ListLabel1075" style:display-name="ListLabel 1075" style:family="text"/>
    <style:style style:name="ListLabel1076" style:display-name="ListLabel 1076" style:family="text"/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/>
    <style:style style:name="ListLabel1080" style:display-name="ListLabel 1080" style:family="text"/>
    <style:style style:name="ListLabel1081" style:display-name="ListLabel 1081" style:family="text"/>
    <style:style style:name="ListLabel1082" style:display-name="ListLabel 1082" style:family="text">
      <style:text-properties fo:color="#000000" fo:font-size="11pt" style:font-size-asian="11pt" style:font-size-complex="11pt"/>
    </style:style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/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/>
    <style:style style:name="ListLabel1089" style:display-name="ListLabel 1089" style:family="text"/>
    <style:style style:name="ListLabel1090" style:display-name="ListLabel 1090" style:family="text"/>
    <style:style style:name="ListLabel1091" style:display-name="ListLabel 1091" style:family="text"/>
    <style:style style:name="ListLabel1092" style:display-name="ListLabel 1092" style:family="text">
      <style:text-properties style:use-window-font-color="true"/>
    </style:style>
    <style:style style:name="ListLabel1093" style:display-name="ListLabel 1093" style:family="text">
      <style:text-properties fo:font-size="12pt" style:font-size-asian="12pt"/>
    </style:style>
    <style:style style:name="ListLabel1094" style:display-name="ListLabel 1094" style:family="text"/>
    <style:style style:name="ListLabel1095" style:display-name="ListLabel 1095" style:family="text"/>
    <style:style style:name="ListLabel1096" style:display-name="ListLabel 1096" style:family="text"/>
    <style:style style:name="ListLabel1097" style:display-name="ListLabel 1097" style:family="text"/>
    <style:style style:name="ListLabel1098" style:display-name="ListLabel 1098" style:family="text"/>
    <style:style style:name="ListLabel1099" style:display-name="ListLabel 1099" style:family="text"/>
    <style:style style:name="ListLabel1100" style:display-name="ListLabel 1100" style:family="text"/>
    <style:style style:name="ListLabel1101" style:display-name="ListLabel 1101" style:family="text"/>
    <style:style style:name="ListLabel1102" style:display-name="ListLabel 1102" style:family="text"/>
    <style:style style:name="ListLabel1103" style:display-name="ListLabel 1103" style:family="text"/>
    <style:style style:name="ListLabel1104" style:display-name="ListLabel 1104" style:family="text"/>
    <style:style style:name="ListLabel1105" style:display-name="ListLabel 1105" style:family="text"/>
    <style:style style:name="ListLabel1106" style:display-name="ListLabel 1106" style:family="text"/>
    <style:style style:name="ListLabel1107" style:display-name="ListLabel 1107" style:family="text"/>
    <style:style style:name="ListLabel1108" style:display-name="ListLabel 1108" style:family="text"/>
    <style:style style:name="ListLabel1109" style:display-name="ListLabel 1109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ListLabel1110" style:display-name="ListLabel 1110" style:family="text"/>
    <style:style style:name="ListLabel1111" style:display-name="ListLabel 1111" style:family="text"/>
    <style:style style:name="ListLabel1112" style:display-name="ListLabel 1112" style:family="text"/>
    <style:style style:name="ListLabel1113" style:display-name="ListLabel 1113" style:family="text"/>
    <style:style style:name="ListLabel1114" style:display-name="ListLabel 1114" style:family="text"/>
    <style:style style:name="ListLabel1115" style:display-name="ListLabel 1115" style:family="text"/>
    <style:style style:name="ListLabel1116" style:display-name="ListLabel 1116" style:family="text"/>
    <style:style style:name="ListLabel1117" style:display-name="ListLabel 1117" style:family="text"/>
    <style:style style:name="ListLabel1118" style:display-name="ListLabel 1118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ListLabel1119" style:display-name="ListLabel 1119" style:family="text"/>
    <style:style style:name="ListLabel1120" style:display-name="ListLabel 1120" style:family="text"/>
    <style:style style:name="ListLabel1121" style:display-name="ListLabel 1121" style:family="text"/>
    <style:style style:name="ListLabel1122" style:display-name="ListLabel 1122" style:family="text"/>
    <style:style style:name="ListLabel1123" style:display-name="ListLabel 1123" style:family="text"/>
    <style:style style:name="ListLabel1124" style:display-name="ListLabel 1124" style:family="text"/>
    <style:style style:name="ListLabel1125" style:display-name="ListLabel 1125" style:family="text"/>
    <style:style style:name="ListLabel1126" style:display-name="ListLabel 1126" style:family="text"/>
    <style:style style:name="ListLabel1127" style:display-name="ListLabel 1127" style:family="text">
      <style:text-properties style:text-line-through-type="none" style:use-window-font-color="true"/>
    </style:style>
    <style:style style:name="ListLabel1128" style:display-name="ListLabel 1128" style:family="text">
      <style:text-properties style:use-window-font-color="true"/>
    </style:style>
    <style:style style:name="ListLabel1129" style:display-name="ListLabel 1129" style:family="text">
      <style:text-properties fo:font-size="12pt" style:font-size-asian="12pt"/>
    </style:style>
    <style:style style:name="ListLabel1130" style:display-name="ListLabel 1130" style:family="text"/>
    <style:style style:name="ListLabel1131" style:display-name="ListLabel 1131" style:family="text"/>
    <style:style style:name="ListLabel1132" style:display-name="ListLabel 1132" style:family="text"/>
    <style:style style:name="ListLabel1133" style:display-name="ListLabel 1133" style:family="text"/>
    <style:style style:name="ListLabel1134" style:display-name="ListLabel 1134" style:family="text"/>
    <style:style style:name="ListLabel1135" style:display-name="ListLabel 1135" style:family="text"/>
    <style:style style:name="ListLabel1136" style:display-name="ListLabel 1136" style:family="text"/>
    <style:style style:name="ListLabel1137" style:display-name="ListLabel 1137" style:family="text"/>
    <style:style style:name="ListLabel1138" style:display-name="ListLabel 1138" style:family="text"/>
    <style:style style:name="ListLabel1139" style:display-name="ListLabel 1139" style:family="text"/>
    <style:style style:name="ListLabel1140" style:display-name="ListLabel 1140" style:family="text"/>
    <style:style style:name="ListLabel1141" style:display-name="ListLabel 1141" style:family="text"/>
    <style:style style:name="ListLabel1142" style:display-name="ListLabel 1142" style:family="text"/>
    <style:style style:name="ListLabel1143" style:display-name="ListLabel 1143" style:family="text"/>
    <style:style style:name="ListLabel1144" style:display-name="ListLabel 1144" style:family="text"/>
    <style:style style:name="ListLabel1145" style:display-name="ListLabel 1145" style:family="text"/>
    <style:style style:name="ListLabel1146" style:display-name="ListLabel 1146" style:family="text"/>
    <style:style style:name="ListLabel1147" style:display-name="ListLabel 1147" style:family="text"/>
    <style:style style:name="ListLabel1148" style:display-name="ListLabel 1148" style:family="text"/>
    <style:style style:name="ListLabel1149" style:display-name="ListLabel 1149" style:family="text"/>
    <style:style style:name="ListLabel1150" style:display-name="ListLabel 1150" style:family="text"/>
    <style:style style:name="ListLabel1151" style:display-name="ListLabel 1151" style:family="text"/>
    <style:style style:name="ListLabel1152" style:display-name="ListLabel 1152" style:family="text"/>
    <style:style style:name="ListLabel1153" style:display-name="ListLabel 1153" style:family="text"/>
    <style:style style:name="ListLabel1154" style:display-name="ListLabel 1154" style:family="text"/>
    <style:style style:name="ListLabel1155" style:display-name="ListLabel 1155" style:family="text"/>
    <style:style style:name="ListLabel1156" style:display-name="ListLabel 1156" style:family="text"/>
    <style:style style:name="ListLabel1157" style:display-name="ListLabel 1157" style:family="text"/>
    <style:style style:name="ListLabel1158" style:display-name="ListLabel 1158" style:family="text"/>
    <style:style style:name="ListLabel1159" style:display-name="ListLabel 1159" style:family="text"/>
    <style:style style:name="ListLabel1160" style:display-name="ListLabel 1160" style:family="text"/>
    <style:style style:name="ListLabel1161" style:display-name="ListLabel 1161" style:family="text"/>
    <style:style style:name="ListLabel1162" style:display-name="ListLabel 1162" style:family="text"/>
    <style:style style:name="ListLabel1163" style:display-name="ListLabel 1163" style:family="text"/>
    <style:style style:name="ListLabel1164" style:display-name="ListLabel 1164" style:family="text"/>
    <style:style style:name="ListLabel1165" style:display-name="ListLabel 1165" style:family="text"/>
    <style:style style:name="ListLabel1166" style:display-name="ListLabel 1166" style:family="text"/>
    <style:style style:name="ListLabel1167" style:display-name="ListLabel 1167" style:family="text"/>
    <style:style style:name="ListLabel1168" style:display-name="ListLabel 1168" style:family="text"/>
    <style:style style:name="ListLabel1169" style:display-name="ListLabel 1169" style:family="text"/>
    <style:style style:name="ListLabel1170" style:display-name="ListLabel 1170" style:family="text"/>
    <style:style style:name="ListLabel1171" style:display-name="ListLabel 1171" style:family="text"/>
    <style:style style:name="ListLabel1172" style:display-name="ListLabel 1172" style:family="text"/>
    <style:style style:name="ListLabel1173" style:display-name="ListLabel 1173" style:family="text"/>
    <style:style style:name="ListLabel1174" style:display-name="ListLabel 1174" style:family="text"/>
    <style:style style:name="ListLabel1175" style:display-name="ListLabel 1175" style:family="text"/>
    <style:style style:name="ListLabel1176" style:display-name="ListLabel 1176" style:family="text"/>
    <style:style style:name="ListLabel1177" style:display-name="ListLabel 1177" style:family="text"/>
    <style:style style:name="ListLabel1178" style:display-name="ListLabel 1178" style:family="text"/>
    <style:style style:name="ListLabel1179" style:display-name="ListLabel 1179" style:family="text"/>
    <style:style style:name="ListLabel1180" style:display-name="ListLabel 1180" style:family="text"/>
    <style:style style:name="ListLabel1181" style:display-name="ListLabel 1181" style:family="text"/>
    <style:style style:name="ListLabel1182" style:display-name="ListLabel 1182" style:family="text"/>
    <style:style style:name="ListLabel1183" style:display-name="ListLabel 1183" style:family="text"/>
    <style:style style:name="ListLabel1184" style:display-name="ListLabel 1184" style:family="text"/>
    <style:style style:name="ListLabel1185" style:display-name="ListLabel 1185" style:family="text"/>
    <style:style style:name="ListLabel1186" style:display-name="ListLabel 1186" style:family="text"/>
    <style:style style:name="ListLabel1187" style:display-name="ListLabel 1187" style:family="text"/>
    <style:style style:name="ListLabel1188" style:display-name="ListLabel 1188" style:family="text"/>
    <style:style style:name="ListLabel1189" style:display-name="ListLabel 1189" style:family="text"/>
    <style:style style:name="ListLabel1190" style:display-name="ListLabel 1190" style:family="text"/>
    <style:style style:name="ListLabel1191" style:display-name="ListLabel 1191" style:family="text"/>
    <style:style style:name="ListLabel1192" style:display-name="ListLabel 1192" style:family="text"/>
    <style:style style:name="ListLabel1193" style:display-name="ListLabel 1193" style:family="text"/>
    <style:style style:name="ListLabel1194" style:display-name="ListLabel 1194" style:family="text"/>
    <style:style style:name="ListLabel1195" style:display-name="ListLabel 1195" style:family="text"/>
    <style:style style:name="ListLabel1196" style:display-name="ListLabel 1196" style:family="text"/>
    <style:style style:name="ListLabel1197" style:display-name="ListLabel 1197" style:family="text"/>
    <style:style style:name="ListLabel1198" style:display-name="ListLabel 1198" style:family="text"/>
    <style:style style:name="ListLabel1199" style:display-name="ListLabel 1199" style:family="text"/>
    <style:style style:name="ListLabel1200" style:display-name="ListLabel 1200" style:family="text"/>
    <style:style style:name="ListLabel1201" style:display-name="ListLabel 1201" style:family="text"/>
    <style:style style:name="ListLabel1202" style:display-name="ListLabel 1202" style:family="text"/>
    <style:style style:name="ListLabel1203" style:display-name="ListLabel 1203" style:family="text"/>
    <style:style style:name="ListLabel1204" style:display-name="ListLabel 1204" style:family="text"/>
    <style:style style:name="ListLabel1205" style:display-name="ListLabel 1205" style:family="text"/>
    <style:style style:name="ListLabel1206" style:display-name="ListLabel 1206" style:family="text"/>
    <style:style style:name="ListLabel1207" style:display-name="ListLabel 1207" style:family="text"/>
    <style:style style:name="ListLabel1208" style:display-name="ListLabel 1208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ListLabel1209" style:display-name="ListLabel 1209" style:family="text"/>
    <style:style style:name="ListLabel1210" style:display-name="ListLabel 1210" style:family="text"/>
    <style:style style:name="ListLabel1211" style:display-name="ListLabel 1211" style:family="text"/>
    <style:style style:name="ListLabel1212" style:display-name="ListLabel 1212" style:family="text"/>
    <style:style style:name="ListLabel1213" style:display-name="ListLabel 1213" style:family="text"/>
    <style:style style:name="ListLabel1214" style:display-name="ListLabel 1214" style:family="text"/>
    <style:style style:name="ListLabel1215" style:display-name="ListLabel 1215" style:family="text"/>
    <style:style style:name="ListLabel1216" style:display-name="ListLabel 1216" style:family="text"/>
    <style:style style:name="ListLabel1217" style:display-name="ListLabel 1217" style:family="text"/>
    <style:style style:name="ListLabel1218" style:display-name="ListLabel 1218" style:family="text">
      <style:text-properties style:use-window-font-color="true"/>
    </style:style>
    <style:style style:name="ListLabel1219" style:display-name="ListLabel 1219" style:family="text">
      <style:text-properties fo:font-size="10pt" style:font-size-asian="10pt"/>
    </style:style>
    <style:style style:name="ListLabel1220" style:display-name="ListLabel 1220" style:family="text"/>
    <style:style style:name="ListLabel1221" style:display-name="ListLabel 1221" style:family="text"/>
    <style:style style:name="ListLabel1222" style:display-name="ListLabel 1222" style:family="text"/>
    <style:style style:name="ListLabel1223" style:display-name="ListLabel 1223" style:family="text"/>
    <style:style style:name="ListLabel1224" style:display-name="ListLabel 1224" style:family="text"/>
    <style:style style:name="ListLabel1225" style:display-name="ListLabel 1225" style:family="text"/>
    <style:style style:name="ListLabel1226" style:display-name="ListLabel 1226" style:family="text"/>
    <style:style style:name="ListLabel1227" style:display-name="ListLabel 1227" style:family="text">
      <style:text-properties style:use-window-font-color="true"/>
    </style:style>
    <style:style style:name="ListLabel1228" style:display-name="ListLabel 1228" style:family="text">
      <style:text-properties fo:font-size="10pt" style:font-size-asian="10pt"/>
    </style:style>
    <style:style style:name="ListLabel1229" style:display-name="ListLabel 1229" style:family="text"/>
    <style:style style:name="ListLabel1230" style:display-name="ListLabel 1230" style:family="text"/>
    <style:style style:name="ListLabel1231" style:display-name="ListLabel 1231" style:family="text"/>
    <style:style style:name="ListLabel1232" style:display-name="ListLabel 1232" style:family="text"/>
    <style:style style:name="ListLabel1233" style:display-name="ListLabel 1233" style:family="text"/>
    <style:style style:name="ListLabel1234" style:display-name="ListLabel 1234" style:family="text"/>
    <style:style style:name="ListLabel1235" style:display-name="ListLabel 1235" style:family="text"/>
    <style:style style:name="ListLabel1236" style:display-name="ListLabel 1236" style:family="text"/>
    <style:style style:name="ListLabel1237" style:display-name="ListLabel 1237" style:family="text"/>
    <style:style style:name="ListLabel1238" style:display-name="ListLabel 1238" style:family="text"/>
    <style:style style:name="ListLabel1239" style:display-name="ListLabel 1239" style:family="text"/>
    <style:style style:name="ListLabel1240" style:display-name="ListLabel 1240" style:family="text"/>
    <style:style style:name="ListLabel1241" style:display-name="ListLabel 1241" style:family="text"/>
    <style:style style:name="ListLabel1242" style:display-name="ListLabel 1242" style:family="text"/>
    <style:style style:name="ListLabel1243" style:display-name="ListLabel 1243" style:family="text"/>
    <style:style style:name="ListLabel1244" style:display-name="ListLabel 1244" style:family="text">
      <style:text-properties style:font-name="Calibri" style:font-name-asian="Calibri" style:font-name-complex="Calibri" fo:color="#000000" fo:font-size="12pt" style:font-size-asian="12pt"/>
    </style:style>
    <style:style style:name="ListLabel1245" style:display-name="ListLabel 1245" style:family="text"/>
    <style:style style:name="ListLabel1246" style:display-name="ListLabel 1246" style:family="text"/>
    <style:style style:name="ListLabel1247" style:display-name="ListLabel 1247" style:family="text"/>
    <style:style style:name="ListLabel1248" style:display-name="ListLabel 1248" style:family="text"/>
    <style:style style:name="ListLabel1249" style:display-name="ListLabel 1249" style:family="text"/>
    <style:style style:name="ListLabel1250" style:display-name="ListLabel 1250" style:family="text"/>
    <style:style style:name="ListLabel1251" style:display-name="ListLabel 1251" style:family="text"/>
    <style:style style:name="ListLabel1252" style:display-name="ListLabel 1252" style:family="text"/>
    <style:style style:name="ListLabel1253" style:display-name="ListLabel 1253" style:family="text"/>
    <style:style style:name="ListLabel1254" style:display-name="ListLabel 1254" style:family="text"/>
    <style:style style:name="ListLabel1255" style:display-name="ListLabel 1255" style:family="text"/>
    <style:style style:name="ListLabel1256" style:display-name="ListLabel 1256" style:family="text"/>
    <style:style style:name="ListLabel1257" style:display-name="ListLabel 1257" style:family="text"/>
    <style:style style:name="ListLabel1258" style:display-name="ListLabel 1258" style:family="text"/>
    <style:style style:name="ListLabel1259" style:display-name="ListLabel 1259" style:family="text"/>
    <style:style style:name="ListLabel1260" style:display-name="ListLabel 1260" style:family="text"/>
    <style:style style:name="ListLabel1261" style:display-name="ListLabel 1261" style:family="text"/>
    <style:style style:name="ListLabel1262" style:display-name="ListLabel 1262" style:family="text"/>
    <style:style style:name="ListLabel1263" style:display-name="ListLabel 1263" style:family="text"/>
    <style:style style:name="ListLabel1264" style:display-name="ListLabel 1264" style:family="text"/>
    <style:style style:name="ListLabel1265" style:display-name="ListLabel 1265" style:family="text"/>
    <style:style style:name="ListLabel1266" style:display-name="ListLabel 1266" style:family="text"/>
    <style:style style:name="ListLabel1267" style:display-name="ListLabel 1267" style:family="text"/>
    <style:style style:name="ListLabel1268" style:display-name="ListLabel 1268" style:family="text"/>
    <style:style style:name="ListLabel1269" style:display-name="ListLabel 1269" style:family="text"/>
    <style:style style:name="ListLabel1270" style:display-name="ListLabel 1270" style:family="text"/>
    <style:style style:name="ListLabel1271" style:display-name="ListLabel 1271" style:family="text"/>
    <style:style style:name="ListLabel1272" style:display-name="ListLabel 1272" style:family="text"/>
    <style:style style:name="ListLabel1273" style:display-name="ListLabel 1273" style:family="text"/>
    <style:style style:name="ListLabel1274" style:display-name="ListLabel 1274" style:family="text"/>
    <style:style style:name="ListLabel1275" style:display-name="ListLabel 1275" style:family="text"/>
    <style:style style:name="ListLabel1276" style:display-name="ListLabel 1276" style:family="text"/>
    <style:style style:name="ListLabel1277" style:display-name="ListLabel 1277" style:family="text"/>
    <style:style style:name="ListLabel1278" style:display-name="ListLabel 1278" style:family="text"/>
    <style:style style:name="ListLabel1279" style:display-name="ListLabel 1279" style:family="text"/>
    <style:style style:name="ListLabel1280" style:display-name="ListLabel 1280" style:family="text">
      <style:text-properties fo:font-weight="normal" style:font-weight-asian="normal"/>
    </style:style>
    <style:style style:name="ListLabel1281" style:display-name="ListLabel 1281" style:family="text"/>
    <style:style style:name="ListLabel1282" style:display-name="ListLabel 1282" style:family="text"/>
    <style:style style:name="ListLabel1283" style:display-name="ListLabel 1283" style:family="text"/>
    <style:style style:name="ListLabel1284" style:display-name="ListLabel 1284" style:family="text"/>
    <style:style style:name="ListLabel1285" style:display-name="ListLabel 1285" style:family="text"/>
    <style:style style:name="ListLabel1286" style:display-name="ListLabel 1286" style:family="text"/>
    <style:style style:name="ListLabel1287" style:display-name="ListLabel 1287" style:family="text"/>
    <style:style style:name="ListLabel1288" style:display-name="ListLabel 1288" style:family="text"/>
    <style:style style:name="ListLabel1289" style:display-name="ListLabel 1289" style:family="text">
      <style:text-properties fo:color="#000000" fo:font-size="12pt" style:font-size-asian="12pt"/>
    </style:style>
    <style:style style:name="ListLabel1290" style:display-name="ListLabel 1290" style:family="text"/>
    <style:style style:name="ListLabel1291" style:display-name="ListLabel 1291" style:family="text"/>
    <style:style style:name="ListLabel1292" style:display-name="ListLabel 1292" style:family="text"/>
    <style:style style:name="ListLabel1293" style:display-name="ListLabel 1293" style:family="text"/>
    <style:style style:name="ListLabel1294" style:display-name="ListLabel 1294" style:family="text"/>
    <style:style style:name="ListLabel1295" style:display-name="ListLabel 1295" style:family="text"/>
    <style:style style:name="ListLabel1296" style:display-name="ListLabel 1296" style:family="text"/>
    <style:style style:name="ListLabel1297" style:display-name="ListLabel 1297" style:family="text"/>
    <style:style style:name="ListLabel1298" style:display-name="ListLabel 1298" style:family="text"/>
    <style:style style:name="ListLabel1299" style:display-name="ListLabel 1299" style:family="text">
      <style:text-properties style:font-name-complex="Courier New"/>
    </style:style>
    <style:style style:name="ListLabel1300" style:display-name="ListLabel 1300" style:family="text"/>
    <style:style style:name="ListLabel1301" style:display-name="ListLabel 1301" style:family="text"/>
    <style:style style:name="ListLabel1302" style:display-name="ListLabel 1302" style:family="text">
      <style:text-properties style:font-name-complex="Courier New"/>
    </style:style>
    <style:style style:name="ListLabel1303" style:display-name="ListLabel 1303" style:family="text"/>
    <style:style style:name="ListLabel1304" style:display-name="ListLabel 1304" style:family="text"/>
    <style:style style:name="ListLabel1305" style:display-name="ListLabel 1305" style:family="text">
      <style:text-properties style:font-name-complex="Courier New"/>
    </style:style>
    <style:style style:name="ListLabel1306" style:display-name="ListLabel 1306" style:family="text"/>
    <style:style style:name="ListLabel1307" style:display-name="ListLabel 1307" style:family="text"/>
    <style:style style:name="ListLabel1308" style:display-name="ListLabel 1308" style:family="text"/>
    <style:style style:name="ListLabel1309" style:display-name="ListLabel 1309" style:family="text"/>
    <style:style style:name="ListLabel1310" style:display-name="ListLabel 1310" style:family="text"/>
    <style:style style:name="ListLabel1311" style:display-name="ListLabel 1311" style:family="text"/>
    <style:style style:name="ListLabel1312" style:display-name="ListLabel 1312" style:family="text"/>
    <style:style style:name="ListLabel1313" style:display-name="ListLabel 1313" style:family="text"/>
    <style:style style:name="ListLabel1314" style:display-name="ListLabel 1314" style:family="text"/>
    <style:style style:name="ListLabel1315" style:display-name="ListLabel 1315" style:family="text"/>
    <style:style style:name="ListLabel1316" style:display-name="ListLabel 1316" style:family="text">
      <style:text-properties fo:font-weight="normal" style:font-weight-asian="normal" style:font-weight-complex="bold"/>
    </style:style>
    <style:style style:name="ListLabel1317" style:display-name="ListLabel 1317" style:family="text"/>
    <style:style style:name="ListLabel1318" style:display-name="ListLabel 1318" style:family="text"/>
    <style:style style:name="ListLabel1319" style:display-name="ListLabel 1319" style:family="text"/>
    <style:style style:name="ListLabel1320" style:display-name="ListLabel 1320" style:family="text"/>
    <style:style style:name="ListLabel1321" style:display-name="ListLabel 1321" style:family="text"/>
    <style:style style:name="ListLabel1322" style:display-name="ListLabel 1322" style:family="text"/>
    <style:style style:name="ListLabel1323" style:display-name="ListLabel 1323" style:family="text"/>
    <style:style style:name="ListLabel1324" style:display-name="ListLabel 1324" style:family="text"/>
    <style:style style:name="ListLabel1325" style:display-name="ListLabel 1325" style:family="text">
      <style:text-properties fo:font-weight="normal" style:font-weight-asian="normal" fo:font-size="12pt" style:font-size-asian="12pt"/>
    </style:style>
    <style:style style:name="ListLabel1326" style:display-name="ListLabel 1326" style:family="text"/>
    <style:style style:name="ListLabel1327" style:display-name="ListLabel 1327" style:family="text"/>
    <style:style style:name="ListLabel1328" style:display-name="ListLabel 1328" style:family="text"/>
    <style:style style:name="ListLabel1329" style:display-name="ListLabel 1329" style:family="text"/>
    <style:style style:name="ListLabel1330" style:display-name="ListLabel 1330" style:family="text"/>
    <style:style style:name="ListLabel1331" style:display-name="ListLabel 1331" style:family="text"/>
    <style:style style:name="ListLabel1332" style:display-name="ListLabel 1332" style:family="text"/>
    <style:style style:name="ListLabel1333" style:display-name="ListLabel 1333" style:family="text"/>
    <style:style style:name="ListLabel1334" style:display-name="ListLabel 1334" style:family="text">
      <style:text-properties fo:font-weight="normal" style:font-weight-asian="normal"/>
    </style:style>
    <style:style style:name="ListLabel1335" style:display-name="ListLabel 1335" style:family="text"/>
    <style:style style:name="ListLabel1336" style:display-name="ListLabel 1336" style:family="text"/>
    <style:style style:name="ListLabel1337" style:display-name="ListLabel 1337" style:family="text"/>
    <style:style style:name="ListLabel1338" style:display-name="ListLabel 1338" style:family="text"/>
    <style:style style:name="ListLabel1339" style:display-name="ListLabel 1339" style:family="text"/>
    <style:style style:name="ListLabel1340" style:display-name="ListLabel 1340" style:family="text"/>
    <style:style style:name="ListLabel1341" style:display-name="ListLabel 1341" style:family="text"/>
    <style:style style:name="ListLabel1342" style:display-name="ListLabel 1342" style:family="text"/>
    <style:style style:name="ListLabel1343" style:display-name="ListLabel 1343" style:family="text">
      <style:text-properties fo:color="#000000" fo:font-size="12pt" style:font-size-asian="12pt"/>
    </style:style>
    <style:style style:name="ListLabel1344" style:display-name="ListLabel 1344" style:family="text"/>
    <style:style style:name="ListLabel1345" style:display-name="ListLabel 1345" style:family="text"/>
    <style:style style:name="ListLabel1346" style:display-name="ListLabel 1346" style:family="text"/>
    <style:style style:name="ListLabel1347" style:display-name="ListLabel 1347" style:family="text"/>
    <style:style style:name="ListLabel1348" style:display-name="ListLabel 1348" style:family="text"/>
    <style:style style:name="ListLabel1349" style:display-name="ListLabel 1349" style:family="text"/>
    <style:style style:name="ListLabel1350" style:display-name="ListLabel 1350" style:family="text"/>
    <style:style style:name="ListLabel1351" style:display-name="ListLabel 1351" style:family="text"/>
    <style:style style:name="ListLabel1352" style:display-name="ListLabel 1352" style:family="text"/>
    <style:style style:name="ListLabel1353" style:display-name="ListLabel 1353" style:family="text"/>
    <style:style style:name="ListLabel1354" style:display-name="ListLabel 1354" style:family="text"/>
    <style:style style:name="ListLabel1355" style:display-name="ListLabel 1355" style:family="text"/>
    <style:style style:name="ListLabel1356" style:display-name="ListLabel 1356" style:family="text"/>
    <style:style style:name="ListLabel1357" style:display-name="ListLabel 1357" style:family="text"/>
    <style:style style:name="ListLabel1358" style:display-name="ListLabel 1358" style:family="text"/>
    <style:style style:name="ListLabel1359" style:display-name="ListLabel 1359" style:family="text"/>
    <style:style style:name="ListLabel1360" style:display-name="ListLabel 1360" style:family="text"/>
    <style:style style:name="ListLabel1361" style:display-name="ListLabel 1361" style:family="text"/>
    <style:style style:name="ListLabel1362" style:display-name="ListLabel 1362" style:family="text"/>
    <style:style style:name="ListLabel1363" style:display-name="ListLabel 1363" style:family="text"/>
    <style:style style:name="ListLabel1364" style:display-name="ListLabel 1364" style:family="text"/>
    <style:style style:name="ListLabel1365" style:display-name="ListLabel 1365" style:family="text"/>
    <style:style style:name="ListLabel1366" style:display-name="ListLabel 1366" style:family="text"/>
    <style:style style:name="ListLabel1367" style:display-name="ListLabel 1367" style:family="text"/>
    <style:style style:name="ListLabel1368" style:display-name="ListLabel 1368" style:family="text"/>
    <style:style style:name="ListLabel1369" style:display-name="ListLabel 1369" style:family="text"/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3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6LVL2" style:family="text">
      <style:text-properties fo:font-weight="normal" style:font-weight-asian="normal"/>
    </style:style>
    <style:style style:name="WW_CharLFO6LVL3" style:family="text">
      <style:text-properties style:font-name="Times New Roman" style:font-name-asian="Calibri" style:font-name-complex="Times New Roman" fo:font-style="normal" style:font-style-asian="normal" style:use-window-font-color="true"/>
    </style:style>
    <text:list-style style:name="WWNum6" style:display-name="WWNum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use-window-font-color="true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use-window-font-color="true"/>
    </style:style>
    <text:list-style style:name="WWNum8" style:display-name="WWNum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)" style:num-format="1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2" style:family="text">
      <style:text-properties fo:font-weight="bold" style:font-weight-asian="bold"/>
    </style:style>
    <text:list-style style:name="WWNum10" style:display-name="WWNum1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use-window-font-color="true"/>
    </style:style>
    <text:list-style style:name="WWNum11" style:display-name="WWNum11">
      <text:list-level-style-number text:level="1" style:num-suffix="." style:num-format="a" style:num-letter-sync="true">
        <style:list-level-properties text:space-before="0.4333in" text:min-label-width="0.0388in" text:list-level-position-and-space-mode="label-alignment">
          <style:list-level-label-alignment text:label-followed-by="listtab" fo:margin-left="0.4722in" fo:text-indent="-0.0388in"/>
        </style:list-level-properties>
      </text:list-level-style-number>
      <text:list-level-style-number text:level="2" text:style-name="WW_CharLFO11LVL2" style:num-suffix=")" style:num-format="1">
        <style:list-level-properties text:space-before="0.2756in" text:min-label-width="0.0388in" text:list-level-position-and-space-mode="label-alignment">
          <style:list-level-label-alignment text:label-followed-by="listtab" fo:margin-left="0.3145in" fo:text-indent="-0.0388in"/>
        </style:list-level-properties>
      </text:list-level-style-number>
      <text:list-level-style-number text:level="3" style:num-suffix=")" style:num-format="a" style:num-letter-sync="true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4" style:num-suffix="." style:num-format="1">
        <style:list-level-properties text:space-before="-0.0395in" text:min-label-width="0.0388in" text:list-level-position-and-space-mode="label-alignment">
          <style:list-level-label-alignment text:label-followed-by="listtab" fo:margin-left="-0.0006in" fo:text-indent="-0.0388in"/>
        </style:list-level-properties>
      </text:list-level-style-number>
      <text:list-level-style-number text:level="5" style:num-suffix="." style:num-format="a" style:num-letter-sync="true">
        <style:list-level-properties text:space-before="-0.1972in" text:min-label-width="0.0388in" text:list-level-position-and-space-mode="label-alignment">
          <style:list-level-label-alignment text:label-followed-by="listtab" fo:margin-left="-0.1583in" fo:text-indent="-0.0388in"/>
        </style:list-level-properties>
      </text:list-level-style-number>
      <text:list-level-style-number text:level="6" style:num-suffix="." style:num-format="i">
        <style:list-level-properties fo:text-align="end" text:space-before="-0.3548in" text:min-label-width="0.0388in" text:list-level-position-and-space-mode="label-alignment">
          <style:list-level-label-alignment text:label-followed-by="listtab" fo:margin-left="-0.3159in" fo:text-indent="-0.0388in"/>
        </style:list-level-properties>
      </text:list-level-style-number>
      <text:list-level-style-number text:level="7" style:num-suffix="." style:num-format="1">
        <style:list-level-properties text:space-before="-0.5125in" text:min-label-width="0.0388in" text:list-level-position-and-space-mode="label-alignment">
          <style:list-level-label-alignment text:label-followed-by="listtab" fo:margin-left="-0.4736in" fo:text-indent="-0.0388in"/>
        </style:list-level-properties>
      </text:list-level-style-number>
      <text:list-level-style-number text:level="8" style:num-suffix="." style:num-format="a" style:num-letter-sync="true">
        <style:list-level-properties text:space-before="-0.6701in" text:min-label-width="0.0388in" text:list-level-position-and-space-mode="label-alignment">
          <style:list-level-label-alignment text:label-followed-by="listtab" fo:margin-left="-0.6312in" fo:text-indent="-0.0388in"/>
        </style:list-level-properties>
      </text:list-level-style-number>
      <text:list-level-style-number text:level="9" style:num-suffix="." style:num-format="i">
        <style:list-level-properties fo:text-align="end" text:space-before="-0.8277in" text:min-label-width="0.0388in" text:list-level-position-and-space-mode="label-alignment">
          <style:list-level-label-alignment text:label-followed-by="listtab" fo:margin-left="-0.7888in" fo:text-indent="-0.0388in"/>
        </style:list-level-properties>
      </text:list-level-style-number>
    </text:list-style>
    <style:style style:name="WW_CharLFO12LVL1" style:family="text">
      <style:text-properties style:font-name="Arial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fo:text-align="center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125in" text:list-level-position-and-space-mode="label-alignment">
          <style:list-level-label-alignment text:label-followed-by="listtab" fo:margin-left="0.7159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3LVL1" style:family="text">
      <style:text-properties style:font-name="Arial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fo:text-align="center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4LVL1" style:family="text">
      <style:text-properties style:font-name="Times New Roman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fo:text-align="center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style:use-window-font-color="true"/>
    </style:style>
    <text:list-style style:name="WWNum21" style:display-name="WWNum21">
      <text:list-level-style-number text:level="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5LVL2" style:family="text">
      <style:text-properties style:use-window-font-color="true"/>
    </style:style>
    <text:list-style style:name="WWNum25" style:display-name="WWNum25">
      <text:list-level-style-number text:level="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fo:color="#000000" fo:font-size="12pt" style:font-size-asian="12pt"/>
    </style:style>
    <text:list-style style:name="WWNum27" style:display-name="WWNum27">
      <text:list-level-style-number text:level="1" text:style-name="WW_CharLFO27LVL1" style:num-suffix="." style:num-format="1" text:start-value="2">
        <style:list-level-properties text:space-before="0.3937in" text:min-label-width="0.2402in" text:list-level-position-and-space-mode="label-alignment">
          <style:list-level-label-alignment text:label-followed-by="listtab" fo:margin-left="0.634in" fo:text-indent="-0.2402in"/>
        </style:list-level-properties>
      </text:list-level-style-number>
      <text:list-level-style-number text:level="2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5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6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7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8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9" style:num-format="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9LVL1" style:family="text">
      <style:text-properties style:font-name="Times New Roman" fo:color="#000000" fo:font-size="12pt" style:font-size-asian="12pt"/>
    </style:style>
    <text:list-style style:name="WWNum29" style:display-name="WWNum29">
      <text:list-level-style-number text:level="1" text:style-name="WW_CharLFO29LVL1" style:num-suffix="." style:num-format="1" text:start-value="6">
        <style:list-level-properties text:space-before="-0.9312in" text:min-label-width="0.25in" text:list-level-position-and-space-mode="label-alignment">
          <style:list-level-label-alignment text:label-followed-by="listtab" fo:margin-left="-0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825in" text:min-label-width="0.25in" text:list-level-position-and-space-mode="label-alignment">
          <style:list-level-label-alignment text:label-followed-by="listtab" fo:margin-left="-0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in" text:min-label-width="0.125in" text:list-level-position-and-space-mode="label-alignment">
          <style:list-level-label-alignment text:label-followed-by="listtab" fo:margin-left="-0.075in" fo:text-indent="-0.125in"/>
        </style:list-level-properties>
      </text:list-level-style-number>
      <text:list-level-style-number text:level="4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7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</text:list-style>
    <style:style style:name="WW_CharLFO30LVL1" style:family="text">
      <style:text-properties fo:font-size="12pt" style:font-size-asian="12pt"/>
    </style:style>
    <text:list-style style:name="WWNum30" style:display-name="WWNum30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normal" style:font-weight-asian="normal" fo:color="#000000" fo:font-size="12pt" style:font-size-asian="12pt"/>
    </style:style>
    <text:list-style style:name="WWNum31" style:display-name="WWNum31">
      <text:list-level-style-number text:level="1" text:style-name="WW_CharLFO3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/>
    </style:style>
    <text:list-style style:name="WWNum32" style:display-name="WWNum32">
      <text:list-level-style-number text:level="1" text:style-name="WW_CharLFO32LVL1" style:num-suffix="." style:num-format="1" text:start-value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1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3.0187in" text:min-label-width="0.25in" text:list-level-position-and-space-mode="label-alignment">
          <style:list-level-label-alignment text:label-followed-by="listtab" fo:margin-left="3.2687in" fo:text-indent="-0.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6LVL4" style:family="text">
      <style:text-properties fo:font-weight="normal" style:font-weight-asian="normal"/>
    </style:style>
    <text:list-style style:name="WWNum36" style:display-name="WWNum3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 text:start-value="2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7LVL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38LVL1" style:family="text">
      <style:text-properties fo:color="#000000" fo:font-size="12pt" style:font-size-asian="12pt"/>
    </style:style>
    <text:list-style style:name="WWNum38" style:display-name="WWNum38">
      <text:list-level-style-number text:level="1" text:style-name="WW_CharLFO38LVL1" style:num-suffix="." style:num-format="1" text:start-value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style="normal" style:font-style-asian="normal" fo:color="#000000" fo:font-size="11pt" style:font-size-asian="11pt"/>
    </style:style>
    <text:list-style style:name="WWNum39" style:display-name="WWNum39">
      <text:list-level-style-number text:level="1" text:style-name="WW_CharLFO39LVL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style style:name="WW_CharLFO40LVL1" style:family="text">
      <style:text-properties style:font-name="Calibri" style:font-name-asian="Times New Roman" style:font-name-complex="Times New Roman" fo:font-weight="normal" style:font-weight-asian="normal" style:use-window-font-color="true"/>
    </style:style>
    <style:style style:name="WW_CharLFO40LVL2" style:family="text">
      <style:text-properties style:font-name="Wingdings"/>
    </style:style>
    <style:style style:name="WW_CharLFO40LVL3" style:family="text">
      <style:text-properties fo:color="#000000" fo:font-size="11pt" style:font-size-asian="11pt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40" style:display-name="WWNum40">
      <text:list-level-style-number text:level="1" text:style-name="WW_CharLFO40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40LVL2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40LVL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0LVL4" text:bullet-char="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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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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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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text:list-style style:name="WWNum41" style:display-name="WWNum41">
      <text:list-level-style-number text:level="1" text:style-name="WW_CharLFO4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WW_CharLFO42LVL2" style:family="text">
      <style:text-properties style:font-name="Wingdings"/>
    </style:style>
    <style:style style:name="WW_CharLFO42LVL3" style:family="text">
      <style:text-properties fo:color="#000000" fo:font-size="11pt" style:font-size-asian="11pt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text:list-style style:name="WWNum42" style:display-name="WWNum42">
      <text:list-level-style-number text:level="1" text:style-name="WW_CharLFO42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2LVL2" text:bullet-char="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number text:level="3" text:style-name="WW_CharLFO42LVL3" style:num-suffix="." style:num-format="1" text:start-value="2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42LVL4" text:bullet-char="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5" text:style-name="WW_CharLFO42LVL5" text:bullet-char="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6" text:style-name="WW_CharLFO42LVL6" text:bullet-char="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2LVL7" text:bullet-char="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8" text:style-name="WW_CharLFO42LVL8" text:bullet-char="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9" text:style-name="WW_CharLFO42LVL9" text:bullet-char="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fo:font-weight="normal" style:font-weight-asian="normal" fo:color="#000000" fo:font-size="12pt" style:font-size-asian="12pt"/>
    </style:style>
    <text:list-style style:name="WWNum43" style:display-name="WWNum43">
      <text:list-level-style-number text:level="1" text:style-name="WW_CharLFO43LVL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style style:name="WW_CharLFO44LVL1" style:family="text">
      <style:text-properties style:font-name="Calibri" style:font-name-asian="Times New Roman" style:font-name-complex="Calibri"/>
    </style:style>
    <style:style style:name="WW_CharLFO44LVL4" style:family="text">
      <style:text-properties style:use-window-font-color="true"/>
    </style:style>
    <text:list-style style:name="WWNum44" style:display-name="WWNum44">
      <text:list-level-style-number text:level="1" text:style-name="WW_CharLFO44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)" style:num-format="1">
        <style:list-level-properties text:space-before="0.3937in" text:min-label-width="0.125in" text:list-level-position-and-space-mode="label-alignment">
          <style:list-level-label-alignment text:label-followed-by="listtab" fo:margin-left="0.5187in" fo:text-indent="-0.125in"/>
        </style:list-level-properties>
      </text:list-level-style-number>
      <text:list-level-style-number text:level="4" text:style-name="WW_CharLFO44LVL4" style:num-suffix="-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45LVL2" style:family="text">
      <style:text-properties style:use-window-font-color="true"/>
    </style:style>
    <style:style style:name="WW_CharLFO45LVL3" style:family="text">
      <style:text-properties fo:font-weight="normal" style:font-weight-asian="normal" fo:font-size="12pt" style:font-size-asian="12pt"/>
    </style:style>
    <text:list-style style:name="WWNum45" style:display-name="WWNum4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6LVL1" style:family="text">
      <style:text-properties style:font-name="Times New Roman"/>
    </style:style>
    <text:list-style style:name="WWNum46" style:display-name="WWNum46">
      <text:list-level-style-number text:level="1" text:style-name="WW_CharLFO46LVL1" style:num-suffix=")" style:num-format="a" style:num-letter-sync="true">
        <style:list-level-properties fo:text-align="center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format="1" text:start-value="3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49" style:display-name="WWNum49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format="1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37in" text:min-label-width="0.125in" text:list-level-position-and-space-mode="label-alignment">
          <style:list-level-label-alignment text:label-followed-by="listtab" fo:margin-left="3.0187in" fo:text-indent="-0.125in"/>
        </style:list-level-properties>
      </text:list-level-style-number>
      <text:list-level-style-number text:level="4" style:num-suffix="." style:num-format="1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37in" text:min-label-width="0.125in" text:list-level-position-and-space-mode="label-alignment">
          <style:list-level-label-alignment text:label-followed-by="listtab" fo:margin-left="4.5187in" fo:text-indent="-0.125in"/>
        </style:list-level-properties>
      </text:list-level-style-number>
      <text:list-level-style-number text:level="7" style:num-suffix="." style:num-format="1">
        <style:list-level-properties text:space-before="4.7687in" text:min-label-width="0.25in" text:list-level-position-and-space-mode="label-alignment">
          <style:list-level-label-alignment text:label-followed-by="listtab" fo:margin-left="5.0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687in" text:min-label-width="0.25in" text:list-level-position-and-space-mode="label-alignment">
          <style:list-level-label-alignment text:label-followed-by="listtab" fo:margin-left="5.5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37in" text:min-label-width="0.125in" text:list-level-position-and-space-mode="label-alignment">
          <style:list-level-label-alignment text:label-followed-by="listtab" fo:margin-left="6.0187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format="1" text:start-value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52" style:display-name="WWNum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color="#000000" fo:font-size="12pt" style:font-size-asian="12pt"/>
    </style:style>
    <text:list-style style:name="WWNum53" style:display-name="WWNum53">
      <text:list-level-style-number text:level="1" text:style-name="WW_CharLFO53LVL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WWNum54" style:display-name="WWNum54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55" style:display-name="WWNum55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color="#000000" fo:font-size="11pt" style:font-size-asian="11pt"/>
    </style:style>
    <text:list-style style:name="WWNum56" style:display-name="WWNum56">
      <text:list-level-style-number text:level="1" text:style-name="WW_CharLFO56LVL1" style:num-suffix="." style:num-format="1" text:start-value="2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weight="normal" style:font-weight-asian="normal"/>
    </style:style>
    <text:list-style style:name="WWNum57" style:display-name="WWNum57">
      <text:list-level-style-number text:level="1" text:style-name="WW_CharLFO57LVL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8LVL1" style:family="text">
      <style:text-properties style:font-name="Times New Roman" style:font-name-asian="Calibri" style:font-name-complex="Times New Roman" fo:font-weight="normal" style:font-weight-asian="normal"/>
    </style:style>
    <text:list-style style:name="WWNum58" style:display-name="WWNum58">
      <text:list-level-style-number text:level="1" text:style-name="WW_CharLFO58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125in" text:list-level-position-and-space-mode="label-alignment">
          <style:list-level-label-alignment text:label-followed-by="listtab" fo:margin-left="1.6368in" fo:text-indent="-0.125in"/>
        </style:list-level-properties>
      </text:list-level-style-number>
      <text:list-level-style-number text:level="4" style:num-suffix="." style:num-format="1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18in" text:min-label-width="0.125in" text:list-level-position-and-space-mode="label-alignment">
          <style:list-level-label-alignment text:label-followed-by="listtab" fo:margin-left="3.1368in" fo:text-indent="-0.125in"/>
        </style:list-level-properties>
      </text:list-level-style-number>
      <text:list-level-style-number text:level="7" style:num-suffix="." style:num-format="1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18in" text:min-label-width="0.125in" text:list-level-position-and-space-mode="label-alignment">
          <style:list-level-label-alignment text:label-followed-by="listtab" fo:margin-left="4.6368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 text:start-value="4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Num60" style:display-name="WWNum6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61" style:display-name="WWNum6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2" style:display-name="WWNum62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 text:start-value="2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size="12pt" style:font-size-asian="12pt"/>
    </style:style>
    <text:list-style style:name="WWNum64" style:display-name="WWNum64">
      <text:list-level-style-number text:level="1" text:style-name="WW_CharLFO64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65LVL1" style:family="text">
      <style:text-properties fo:color="#000000" fo:font-size="11pt" style:font-size-asian="11pt"/>
    </style:style>
    <text:list-style style:name="WWNum65" style:display-name="WWNum65">
      <text:list-level-style-number text:level="1" text:style-name="WW_CharLFO65LVL1" style:num-suffix="." style:num-format="1" text:start-value="3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6" style:display-name="WWNum6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67" style:display-name="WWNum67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68" style:display-name="WWNum68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69LVL1" style:family="text">
      <style:text-properties style:use-window-font-color="true"/>
    </style:style>
    <text:list-style style:name="WWNum69" style:display-name="WWNum69">
      <text:list-level-style-number text:level="1" text:style-name="WW_CharLFO69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style:style style:name="WW_CharLFO70LVL1" style:family="text">
      <style:text-properties fo:color="#000000"/>
    </style:style>
    <text:list-style style:name="WWNum70" style:display-name="WWNum70">
      <text:list-level-style-number text:level="1" text:style-name="WW_CharLFO70LVL1" style:num-suffix="." style:num-format="1" text:start-value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1" style:display-name="WW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2" style:display-name="WWNum72">
      <text:list-level-style-number text:level="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3937in" text:list-level-position-and-space-mode="label-alignment">
          <style:list-level-label-alignment text:label-followed-by="listtab" fo:margin-left="1.6437in" fo:text-indent="-0.3937in"/>
        </style:list-level-properties>
      </text:list-level-style-number>
      <text:list-level-style-number text:level="3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3LVL1" style:family="text">
      <style:text-properties fo:color="#000000" fo:font-size="12pt" style:font-size-asian="12pt"/>
    </style:style>
    <text:list-style style:name="WWNum73" style:display-name="WWNum73">
      <text:list-level-style-number text:level="1" text:style-name="WW_CharLFO73LVL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75LVL2" style:family="text">
      <style:text-properties style:use-window-font-color="true"/>
    </style:style>
    <style:style style:name="WW_CharLFO75LVL3" style:family="text">
      <style:text-properties fo:font-size="12pt" style:font-size-asian="12pt"/>
    </style:style>
    <text:list-style style:name="WWNum75" style:display-name="WWNum7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6" style:display-name="WWNum7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77" style:display-name="WWNum77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78" style:display-name="WWNum78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79" style:display-name="WWNum79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80LVL1" style:family="text">
      <style:text-properties fo:font-weight="normal" style:font-weight-asian="normal"/>
    </style:style>
    <text:list-style style:name="WWNum80" style:display-name="WWNum80">
      <text:list-level-style-number text:level="1" text:style-name="WW_CharLFO80LVL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111in" text:min-label-width="0.25in" text:list-level-position-and-space-mode="label-alignment">
          <style:list-level-label-alignment text:label-followed-by="listtab" fo:margin-left="0.6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125in" text:list-level-position-and-space-mode="label-alignment">
          <style:list-level-label-alignment text:label-followed-by="listtab" fo:margin-left="1.1611in" fo:text-indent="-0.125in"/>
        </style:list-level-properties>
      </text:list-level-style-number>
      <text:list-level-style-number text:level="4" style:num-suffix="." style:num-format="1">
        <style:list-level-properties text:space-before="1.4111in" text:min-label-width="0.25in" text:list-level-position-and-space-mode="label-alignment">
          <style:list-level-label-alignment text:label-followed-by="listtab" fo:margin-left="1.6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111in" text:min-label-width="0.25in" text:list-level-position-and-space-mode="label-alignment">
          <style:list-level-label-alignment text:label-followed-by="listtab" fo:margin-left="2.1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361in" text:min-label-width="0.125in" text:list-level-position-and-space-mode="label-alignment">
          <style:list-level-label-alignment text:label-followed-by="listtab" fo:margin-left="2.6611in" fo:text-indent="-0.125in"/>
        </style:list-level-properties>
      </text:list-level-style-number>
      <text:list-level-style-number text:level="7" style:num-suffix="." style:num-format="1" text:start-value="2">
        <style:list-level-properties text:space-before="2.9111in" text:min-label-width="0.25in" text:list-level-position-and-space-mode="label-alignment">
          <style:list-level-label-alignment text:label-followed-by="listtab" fo:margin-left="3.1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111in" text:min-label-width="0.25in" text:list-level-position-and-space-mode="label-alignment">
          <style:list-level-label-alignment text:label-followed-by="listtab" fo:margin-left="3.6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361in" text:min-label-width="0.125in" text:list-level-position-and-space-mode="label-alignment">
          <style:list-level-label-alignment text:label-followed-by="listtab" fo:margin-left="4.1611in" fo:text-indent="-0.125in"/>
        </style:list-level-properties>
      </text:list-level-style-number>
    </text:list-style>
    <style:style style:name="WW_CharLFO81LVL4" style:family="text">
      <style:text-properties style:font-name="Calibri" fo:font-weight="normal" style:font-weight-asian="normal"/>
    </style:style>
    <style:style style:name="WW_CharLFO81LVL7" style:family="text">
      <style:text-properties fo:font-weight="normal" style:font-weight-asian="normal"/>
    </style:style>
    <text:list-style style:name="WWNum81" style:display-name="WWNum81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text:style-name="WW_CharLFO81LVL4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text:style-name="WW_CharLFO81LVL7" style:num-suffix="." style:num-format="1" text:start-value="2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style:style style:name="WW_CharLFO82LVL1" style:family="text">
      <style:text-properties style:font-name="Times New Roman" style:font-name-complex="Times New Roman" fo:font-weight="normal" style:font-weight-asian="normal" fo:color="#000000" fo:font-size="12pt" style:font-size-asian="12pt"/>
    </style:style>
    <text:list-style style:name="WWNum82" style:display-name="WWNum82">
      <text:list-level-style-number text:level="1" text:style-name="WW_CharLFO82LVL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1" style:family="text">
      <style:text-properties fo:color="#000000"/>
    </style:style>
    <text:list-style style:name="WWNum83" style:display-name="WWNum83">
      <text:list-level-style-number text:level="1" text:style-name="WW_CharLFO83LVL1" style:num-suffix="." style:num-format="1" text:start-value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4" style:display-name="WWNum8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85" style:display-name="WWNum85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125in" text:list-level-position-and-space-mode="label-alignment">
          <style:list-level-label-alignment text:label-followed-by="listtab" fo:margin-left="1.6576in" fo:text-indent="-0.125in"/>
        </style:list-level-properties>
      </text:list-level-style-number>
      <text:list-level-style-number text:level="4" style:num-suffix="." style:num-format="1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26in" text:min-label-width="0.125in" text:list-level-position-and-space-mode="label-alignment">
          <style:list-level-label-alignment text:label-followed-by="listtab" fo:margin-left="3.1576in" fo:text-indent="-0.125in"/>
        </style:list-level-properties>
      </text:list-level-style-number>
      <text:list-level-style-number text:level="7" style:num-suffix="." style:num-format="1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26in" text:min-label-width="0.125in" text:list-level-position-and-space-mode="label-alignment">
          <style:list-level-label-alignment text:label-followed-by="listtab" fo:margin-left="4.6576in" fo:text-indent="-0.125in"/>
        </style:list-level-properties>
      </text:list-level-style-number>
    </text:list-style>
    <text:list-style style:name="WWNum86" style:display-name="WWNum86">
      <text:list-level-style-number text:level="1" style:num-suffix=")" style:num-format="1">
        <style:list-level-properties text:space-before="0.4437in" text:min-label-width="0.25in" text:list-level-position-and-space-mode="label-alignment">
          <style:list-level-label-alignment text:label-followed-by="listtab" fo:margin-left="0.6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37in" text:min-label-width="0.25in" text:list-level-position-and-space-mode="label-alignment">
          <style:list-level-label-alignment text:label-followed-by="listtab" fo:margin-left="1.1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87in" text:min-label-width="0.125in" text:list-level-position-and-space-mode="label-alignment">
          <style:list-level-label-alignment text:label-followed-by="listtab" fo:margin-left="1.6937in" fo:text-indent="-0.125in"/>
        </style:list-level-properties>
      </text:list-level-style-number>
      <text:list-level-style-number text:level="4" style:num-suffix="." style:num-format="1">
        <style:list-level-properties text:space-before="1.9437in" text:min-label-width="0.25in" text:list-level-position-and-space-mode="label-alignment">
          <style:list-level-label-alignment text:label-followed-by="listtab" fo:margin-left="2.1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37in" text:min-label-width="0.25in" text:list-level-position-and-space-mode="label-alignment">
          <style:list-level-label-alignment text:label-followed-by="listtab" fo:margin-left="2.6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87in" text:min-label-width="0.125in" text:list-level-position-and-space-mode="label-alignment">
          <style:list-level-label-alignment text:label-followed-by="listtab" fo:margin-left="3.1937in" fo:text-indent="-0.125in"/>
        </style:list-level-properties>
      </text:list-level-style-number>
      <text:list-level-style-number text:level="7" style:num-suffix="." style:num-format="1">
        <style:list-level-properties text:space-before="3.4437in" text:min-label-width="0.25in" text:list-level-position-and-space-mode="label-alignment">
          <style:list-level-label-alignment text:label-followed-by="listtab" fo:margin-left="3.6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87in" text:min-label-width="0.125in" text:list-level-position-and-space-mode="label-alignment">
          <style:list-level-label-alignment text:label-followed-by="listtab" fo:margin-left="4.6937in" fo:text-indent="-0.125in"/>
        </style:list-level-properties>
      </text:list-level-style-number>
    </text:list-style>
    <text:list-style style:name="WWNum87" style:display-name="WWNum8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Times New Roman" style:font-name-complex="Times New Roman"/>
    </style:style>
    <style:style style:name="WW_CharLFO88LVL3" style:family="text">
      <style:text-properties fo:color="#000000"/>
    </style:style>
    <text:list-style style:name="WWNum88" style:display-name="WWNum88">
      <text:list-level-style-number text:level="1" text:style-name="WW_CharLFO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3" text:style-name="WW_CharLFO88LVL3" style:num-format="1" text:start-value="4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number>
      <text:list-level-style-number text:level="4" style:num-suffix="." style:num-format="1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02in" text:min-label-width="0.125in" text:list-level-position-and-space-mode="label-alignment">
          <style:list-level-label-alignment text:label-followed-by="listtab" fo:margin-left="3.1652in" fo:text-indent="-0.125in"/>
        </style:list-level-properties>
      </text:list-level-style-number>
      <text:list-level-style-number text:level="7" style:num-suffix="." style:num-format="1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02in" text:min-label-width="0.125in" text:list-level-position-and-space-mode="label-alignment">
          <style:list-level-label-alignment text:label-followed-by="listtab" fo:margin-left="4.6652in" fo:text-indent="-0.125in"/>
        </style:list-level-properties>
      </text:list-level-style-number>
    </text:list-style>
    <text:list-style style:name="WWNum89" style:display-name="WWNum89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90LVL3" style:family="text">
      <style:text-properties style:font-name="Courier New"/>
    </style:style>
    <text:list-style style:name="WWNum90" style:display-name="WWNum90">
      <text:list-level-style-number text:level="1" style:num-suffix=")" style:num-format="1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</text:list-level-style-number>
      <text:list-level-style-number text:level="2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3" text:style-name="WW_CharLFO90LVL3" text:bullet-char="‒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8652in" text:min-label-width="0.25in" text:list-level-position-and-space-mode="label-alignment">
          <style:list-level-label-alignment text:label-followed-by="listtab" fo:margin-left="2.1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52in" text:min-label-width="0.25in" text:list-level-position-and-space-mode="label-alignment">
          <style:list-level-label-alignment text:label-followed-by="listtab" fo:margin-left="2.6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02in" text:min-label-width="0.125in" text:list-level-position-and-space-mode="label-alignment">
          <style:list-level-label-alignment text:label-followed-by="listtab" fo:margin-left="3.1152in" fo:text-indent="-0.125in"/>
        </style:list-level-properties>
      </text:list-level-style-number>
      <text:list-level-style-number text:level="7" style:num-suffix="." style:num-format="1">
        <style:list-level-properties text:space-before="3.3652in" text:min-label-width="0.25in" text:list-level-position-and-space-mode="label-alignment">
          <style:list-level-label-alignment text:label-followed-by="listtab" fo:margin-left="3.6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52in" text:min-label-width="0.25in" text:list-level-position-and-space-mode="label-alignment">
          <style:list-level-label-alignment text:label-followed-by="listtab" fo:margin-left="4.1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02in" text:min-label-width="0.125in" text:list-level-position-and-space-mode="label-alignment">
          <style:list-level-label-alignment text:label-followed-by="listtab" fo:margin-left="4.6152in" fo:text-indent="-0.125in"/>
        </style:list-level-properties>
      </text:list-level-style-number>
    </text:list-style>
    <text:list-style style:name="WWNum91" style:display-name="WWNum9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2" style:display-name="WWNum9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3" style:display-name="WWNum93">
      <text:list-level-style-number text:level="1" style:num-suffix=")" style:num-format="1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25in" text:min-label-width="0.125in" text:list-level-position-and-space-mode="label-alignment">
          <style:list-level-label-alignment text:label-followed-by="listtab" fo:margin-left="1.7375in" fo:text-indent="-0.125in"/>
        </style:list-level-properties>
      </text:list-level-style-number>
      <text:list-level-style-number text:level="4" style:num-suffix="." style:num-format="1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25in" text:min-label-width="0.125in" text:list-level-position-and-space-mode="label-alignment">
          <style:list-level-label-alignment text:label-followed-by="listtab" fo:margin-left="3.2375in" fo:text-indent="-0.125in"/>
        </style:list-level-properties>
      </text:list-level-style-number>
      <text:list-level-style-number text:level="7" style:num-suffix="." style:num-format="1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25in" text:min-label-width="0.125in" text:list-level-position-and-space-mode="label-alignment">
          <style:list-level-label-alignment text:label-followed-by="listtab" fo:margin-left="4.7375in" fo:text-indent="-0.125in"/>
        </style:list-level-properties>
      </text:list-level-style-number>
    </text:list-style>
    <style:style style:name="WW_CharLFO94LVL2" style:family="text">
      <style:text-properties fo:font-weight="normal" style:font-weight-asian="normal" style:text-line-through-type="none" style:use-window-font-color="true"/>
    </style:style>
    <style:style style:name="WW_CharLFO94LVL3" style:family="text">
      <style:text-properties style:font-name="Times New Roman" style:font-name-asian="Calibri" style:font-name-complex="Times New Roman"/>
    </style:style>
    <text:list-style style:name="WWNum94" style:display-name="WWNum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4LVL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5" style:display-name="WWNum95">
      <text:list-level-style-number text:level="1" style:num-suffix=")" style:num-format="1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55in" text:min-label-width="0.125in" text:list-level-position-and-space-mode="label-alignment">
          <style:list-level-label-alignment text:label-followed-by="listtab" fo:margin-left="2.0805in" fo:text-indent="-0.125in"/>
        </style:list-level-properties>
      </text:list-level-style-number>
      <text:list-level-style-number text:level="4" style:num-suffix="." style:num-format="1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55in" text:min-label-width="0.125in" text:list-level-position-and-space-mode="label-alignment">
          <style:list-level-label-alignment text:label-followed-by="listtab" fo:margin-left="3.5805in" fo:text-indent="-0.125in"/>
        </style:list-level-properties>
      </text:list-level-style-number>
      <text:list-level-style-number text:level="7" style:num-suffix="." style:num-format="1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55in" text:min-label-width="0.125in" text:list-level-position-and-space-mode="label-alignment">
          <style:list-level-label-alignment text:label-followed-by="listtab" fo:margin-left="5.0805in" fo:text-indent="-0.125in"/>
        </style:list-level-properties>
      </text:list-level-style-number>
    </text:list-style>
    <style:style style:name="WW_CharLFO96LVL1" style:family="text">
      <style:text-properties fo:font-weight="normal" style:font-weight-asian="normal" style:use-window-font-color="true"/>
    </style:style>
    <text:list-style style:name="WWNum96" style:display-name="WWNum96">
      <text:list-level-style-number text:level="1" text:style-name="WW_CharLFO96LVL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97LVL2" style:family="text">
      <style:text-properties style:use-window-font-color="true"/>
    </style:style>
    <style:style style:name="WW_CharLFO97LVL3" style:family="text">
      <style:text-properties fo:font-weight="normal" style:font-weight-asian="normal" fo:font-size="12pt" style:font-size-asian="12pt"/>
    </style:style>
    <text:list-style style:name="WWNum97" style:display-name="WWNum9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8" style:display-name="WWNum9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color="#000000" fo:font-size="12pt" style:font-size-asian="12pt"/>
    </style:style>
    <text:list-style style:name="WWNum99" style:display-name="WWNum99">
      <text:list-level-style-number text:level="1" text:style-name="WW_CharLFO99LVL1" style:num-suffix="." style:num-format="1" text:start-value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100LVL4" style:family="text">
      <style:text-properties style:font-name="Calibri" fo:font-weight="normal" style:font-weight-asian="normal"/>
    </style:style>
    <style:style style:name="WW_CharLFO100LVL7" style:family="text">
      <style:text-properties fo:font-weight="normal" style:font-weight-asian="normal"/>
    </style:style>
    <text:list-style style:name="WWNum100" style:display-name="WWNum100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text:style-name="WW_CharLFO100LVL4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text:style-name="WW_CharLFO100LVL7" style:num-suffix="." style:num-format="1" text:start-value="2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style:style style:name="WW_CharLFO101LVL1" style:family="text">
      <style:text-properties style:use-window-font-color="true"/>
    </style:style>
    <text:list-style style:name="WWNum101" style:display-name="WWNum101">
      <text:list-level-style-number text:level="1" text:style-name="WW_CharLFO10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use-window-font-color="true"/>
    </style:style>
    <text:list-style style:name="WWNum102" style:display-name="WWNum102">
      <text:list-level-style-number text:level="1" text:style-name="WW_CharLFO102LVL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103" style:display-name="WWNum10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4" style:display-name="WWNum10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06" style:display-name="WWNum10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7LVL1" style:family="text">
      <style:text-properties style:font-name="Calibri" style:font-name-asian="Times New Roman" style:font-name-complex="Calibri"/>
    </style:style>
    <style:style style:name="WW_CharLFO107LVL4" style:family="text">
      <style:text-properties style:use-window-font-color="true"/>
    </style:style>
    <text:list-style style:name="WWNum107" style:display-name="WWNum107">
      <text:list-level-style-number text:level="1" text:style-name="WW_CharLFO107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)" style:num-format="1">
        <style:list-level-properties text:space-before="0.3937in" text:min-label-width="0.125in" text:list-level-position-and-space-mode="label-alignment">
          <style:list-level-label-alignment text:label-followed-by="listtab" fo:margin-left="0.5187in" fo:text-indent="-0.125in"/>
        </style:list-level-properties>
      </text:list-level-style-number>
      <text:list-level-style-number text:level="4" text:style-name="WW_CharLFO107LVL4" style:num-suffix="-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08" style:display-name="WWNum108">
      <text:list-level-style-number text:level="1" style:num-suffix=")" style:num-format="1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125in" text:list-level-position-and-space-mode="label-alignment">
          <style:list-level-label-alignment text:label-followed-by="listtab" fo:margin-left="2.1444in" fo:text-indent="-0.125in"/>
        </style:list-level-properties>
      </text:list-level-style-number>
      <text:list-level-style-number text:level="4" style:num-suffix="." style:num-format="1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94in" text:min-label-width="0.125in" text:list-level-position-and-space-mode="label-alignment">
          <style:list-level-label-alignment text:label-followed-by="listtab" fo:margin-left="3.6444in" fo:text-indent="-0.125in"/>
        </style:list-level-properties>
      </text:list-level-style-number>
      <text:list-level-style-number text:level="7" style:num-suffix="." style:num-format="1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94in" text:min-label-width="0.125in" text:list-level-position-and-space-mode="label-alignment">
          <style:list-level-label-alignment text:label-followed-by="listtab" fo:margin-left="5.1444in" fo:text-indent="-0.125in"/>
        </style:list-level-properties>
      </text:list-level-style-number>
    </text:list-style>
    <style:style style:name="WW_CharLFO109LVL2" style:family="text">
      <style:text-properties style:use-window-font-color="true"/>
    </style:style>
    <style:style style:name="WW_CharLFO109LVL3" style:family="text">
      <style:text-properties fo:font-size="11pt" style:font-size-asian="11pt"/>
    </style:style>
    <text:list-style style:name="WWNum109" style:display-name="WWNum10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9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9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0" style:display-name="WWNum110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11" style:display-name="WWNum111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12LVL1" style:family="text">
      <style:text-properties fo:font-weight="normal" style:font-weight-asian="normal" fo:color="#000000" fo:font-size="12pt" style:font-size-asian="12pt"/>
    </style:style>
    <text:list-style style:name="WWNum112" style:display-name="WWNum112">
      <text:list-level-style-number text:level="1" text:style-name="WW_CharLFO11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3" style:display-name="WWNum11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14LVL1" style:family="text">
      <style:text-properties style:font-name="Times New Roman" style:font-name-complex="Times New Roman" fo:font-weight="normal" style:font-weight-asian="normal" fo:color="#000000" fo:font-size="12pt" style:font-size-asian="12pt"/>
    </style:style>
    <text:list-style style:name="WWNum114" style:display-name="WWNum114">
      <text:list-level-style-number text:level="1" text:style-name="WW_CharLFO11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Times New Roman" style:font-name-complex="Times New Roman" fo:font-weight="normal" style:font-weight-asian="normal" fo:color="#000000" fo:font-size="12pt" style:font-size-asian="12pt"/>
    </style:style>
    <text:list-style style:name="WWNum115" style:display-name="WWNum115">
      <text:list-level-style-number text:level="1" text:style-name="WW_CharLFO1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6LVL2" style:family="text">
      <style:text-properties style:use-window-font-color="true"/>
    </style:style>
    <style:style style:name="WW_CharLFO116LVL3" style:family="text">
      <style:text-properties fo:font-size="11pt" style:font-size-asian="11pt" style:font-size-complex="11pt"/>
    </style:style>
    <text:list-style style:name="WWNum116" style:display-name="WWNum1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6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7LVL1" style:family="text">
      <style:text-properties style:text-line-through-type="none" style:use-window-font-color="true"/>
    </style:style>
    <style:style style:name="WW_CharLFO117LVL2" style:family="text">
      <style:text-properties style:use-window-font-color="true"/>
    </style:style>
    <style:style style:name="WW_CharLFO117LVL3" style:family="text">
      <style:text-properties fo:font-size="11pt" style:font-size-asian="11pt" style:font-size-complex="11pt"/>
    </style:style>
    <text:list-style style:name="WWNum117" style:display-name="WWNum117">
      <text:list-level-style-number text:level="1" text:style-name="WW_CharLFO117LVL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7LVL2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17LVL3" style:num-suffix=")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WWNum118" style:display-name="WWNum11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19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Num119" style:display-name="WWNum119">
      <text:list-level-style-number text:level="1" text:style-name="WW_CharLFO1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0LVL1" style:family="text">
      <style:text-properties fo:color="#000000" fo:font-size="11pt" style:font-size-asian="11pt" style:font-size-complex="11pt"/>
    </style:style>
    <text:list-style style:name="WWNum120" style:display-name="WWNum120">
      <text:list-level-style-number text:level="1" text:style-name="WW_CharLFO1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1LVL1" style:family="text">
      <style:text-properties fo:color="#000000" fo:font-size="11pt" style:font-size-asian="11pt" style:font-size-complex="11pt"/>
    </style:style>
    <text:list-style style:name="WWNum121" style:display-name="WWNum121">
      <text:list-level-style-number text:level="1" text:style-name="WW_CharLFO12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fo:color="#000000" fo:font-size="11pt" style:font-size-asian="11pt" style:font-size-complex="11pt"/>
    </style:style>
    <text:list-style style:name="WWNum122" style:display-name="WWNum122">
      <text:list-level-style-number text:level="1" text:style-name="WW_CharLFO122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2" style:family="text">
      <style:text-properties style:use-window-font-color="true"/>
    </style:style>
    <style:style style:name="WW_CharLFO123LVL3" style:family="text">
      <style:text-properties fo:font-size="12pt" style:font-size-asian="12pt"/>
    </style:style>
    <text:list-style style:name="WWNum123" style:display-name="WWNum12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4" style:display-name="WWNum12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25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Num125" style:display-name="WWNum125">
      <text:list-level-style-number text:level="1" text:style-name="WW_CharLFO125LVL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style:font-name="Times New Roman" style:font-name-complex="Times New Roman" fo:color="#000000" fo:font-size="12pt" style:font-size-asian="12pt"/>
    </style:style>
    <text:list-style style:name="WWNum126" style:display-name="WWNum126">
      <text:list-level-style-number text:level="1" text:style-name="WW_CharLFO12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style:text-line-through-type="none" style:use-window-font-color="true"/>
    </style:style>
    <style:style style:name="WW_CharLFO127LVL2" style:family="text">
      <style:text-properties style:use-window-font-color="true"/>
    </style:style>
    <style:style style:name="WW_CharLFO127LVL3" style:family="text">
      <style:text-properties fo:font-size="12pt" style:font-size-asian="12pt"/>
    </style:style>
    <text:list-style style:name="WWNum127" style:display-name="WWNum127">
      <text:list-level-style-number text:level="1" text:style-name="WW_CharLFO127LVL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7LVL2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27LVL3" style:num-suffix=")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WWNum128" style:display-name="WWNum12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29" style:display-name="WWNum129">
      <text:list-level-style-number text:level="1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125in" text:list-level-position-and-space-mode="label-alignment">
          <style:list-level-label-alignment text:label-followed-by="listtab" fo:margin-left="2.2083in" fo:text-indent="-0.125in"/>
        </style:list-level-properties>
      </text:list-level-style-number>
      <text:list-level-style-number text:level="4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7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</text:list-style>
    <text:list-style style:name="WWNum130" style:display-name="WWNum130">
      <text:list-level-style-number text:level="1" style:num-suffix=")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WWNum131" style:display-name="WWNum13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2" style:display-name="WWNum13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3" style:display-name="WWNum13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4" style:display-name="WWNum13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5" style:display-name="WWNum13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6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Num136" style:display-name="WWNum136">
      <text:list-level-style-number text:level="1" text:style-name="WW_CharLFO1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2" style:family="text">
      <style:text-properties style:use-window-font-color="true"/>
    </style:style>
    <style:style style:name="WW_CharLFO137LVL3" style:family="text">
      <style:text-properties fo:font-size="10pt" style:font-size-asian="10pt"/>
    </style:style>
    <text:list-style style:name="WWNum137" style:display-name="WWNum1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7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8LVL2" style:family="text">
      <style:text-properties style:use-window-font-color="true"/>
    </style:style>
    <style:style style:name="WW_CharLFO138LVL3" style:family="text">
      <style:text-properties fo:font-size="10pt" style:font-size-asian="10pt"/>
    </style:style>
    <text:list-style style:name="WWNum138" style:display-name="WWNum1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8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9" style:display-name="WWNum1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0LVL1" style:family="text">
      <style:text-properties style:font-name="Calibri" fo:color="#000000" fo:font-size="12pt" style:font-size-asian="12pt"/>
    </style:style>
    <text:list-style style:name="WWNum140" style:display-name="WWNum140">
      <text:list-level-style-number text:level="1" text:style-name="WW_CharLFO14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1" style:display-name="WWNum1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2" style:display-name="WWNum1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3" style:display-name="WWNum1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4LVL1" style:family="text">
      <style:text-properties fo:font-weight="normal" style:font-weight-asian="normal"/>
    </style:style>
    <text:list-style style:name="WWNum144" style:display-name="WWNum144">
      <text:list-level-style-number text:level="1" text:style-name="WW_CharLFO1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5LVL1" style:family="text">
      <style:text-properties fo:color="#000000" fo:font-size="12pt" style:font-size-asian="12pt"/>
    </style:style>
    <text:list-style style:name="WWNum145" style:display-name="WWNum145">
      <text:list-level-style-number text:level="1" text:style-name="WW_CharLFO1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6LVL2" style:family="text">
      <style:text-properties style:font-name="Courier New" style:font-name-complex="Courier New"/>
    </style:style>
    <style:style style:name="WW_CharLFO146LVL3" style:family="text">
      <style:text-properties style:font-name="Wingdings"/>
    </style:style>
    <style:style style:name="WW_CharLFO146LVL4" style:family="text">
      <style:text-properties style:font-name="Symbol"/>
    </style:style>
    <style:style style:name="WW_CharLFO146LVL5" style:family="text">
      <style:text-properties style:font-name="Courier New" style:font-name-complex="Courier New"/>
    </style:style>
    <style:style style:name="WW_CharLFO146LVL6" style:family="text">
      <style:text-properties style:font-name="Wingdings"/>
    </style:style>
    <style:style style:name="WW_CharLFO146LVL7" style:family="text">
      <style:text-properties style:font-name="Symbol"/>
    </style:style>
    <style:style style:name="WW_CharLFO146LVL8" style:family="text">
      <style:text-properties style:font-name="Courier New" style:font-name-complex="Courier New"/>
    </style:style>
    <style:style style:name="WW_CharLFO146LVL9" style:family="text">
      <style:text-properties style:font-name="Wingdings"/>
    </style:style>
    <text:list-style style:name="WWNum146" style:display-name="WWNum146">
      <text:list-level-style-number text:level="1" style:num-suffix=")" style:num-format="1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</text:list-level-style-number>
      <text:list-level-style-bullet text:level="2" text:style-name="WW_CharLFO146LVL2" text:bullet-char="o">
        <style:list-level-properties text:space-before="1.3604in" text:min-label-width="0.25in" text:list-level-position-and-space-mode="label-alignment">
          <style:list-level-label-alignment text:label-followed-by="listtab" fo:margin-left="1.6104in" fo:text-indent="-0.25in"/>
        </style:list-level-properties>
        <style:text-properties style:font-name="Courier New"/>
      </text:list-level-style-bullet>
      <text:list-level-style-bullet text:level="3" text:style-name="WW_CharLFO146LVL3" text:bullet-char="">
        <style:list-level-properties text:space-before="1.8604in" text:min-label-width="0.25in" text:list-level-position-and-space-mode="label-alignment">
          <style:list-level-label-alignment text:label-followed-by="listtab" fo:margin-left="2.1104in" fo:text-indent="-0.25in"/>
        </style:list-level-properties>
        <style:text-properties style:font-name="Wingdings"/>
      </text:list-level-style-bullet>
      <text:list-level-style-bullet text:level="4" text:style-name="WW_CharLFO146LVL4" text:bullet-char="">
        <style:list-level-properties text:space-before="2.3604in" text:min-label-width="0.25in" text:list-level-position-and-space-mode="label-alignment">
          <style:list-level-label-alignment text:label-followed-by="listtab" fo:margin-left="2.6104in" fo:text-indent="-0.25in"/>
        </style:list-level-properties>
        <style:text-properties style:font-name="Symbol"/>
      </text:list-level-style-bullet>
      <text:list-level-style-bullet text:level="5" text:style-name="WW_CharLFO146LVL5" text:bullet-char="o">
        <style:list-level-properties text:space-before="2.8604in" text:min-label-width="0.25in" text:list-level-position-and-space-mode="label-alignment">
          <style:list-level-label-alignment text:label-followed-by="listtab" fo:margin-left="3.1104in" fo:text-indent="-0.25in"/>
        </style:list-level-properties>
        <style:text-properties style:font-name="Courier New"/>
      </text:list-level-style-bullet>
      <text:list-level-style-bullet text:level="6" text:style-name="WW_CharLFO146LVL6" text:bullet-char="">
        <style:list-level-properties text:space-before="3.3604in" text:min-label-width="0.25in" text:list-level-position-and-space-mode="label-alignment">
          <style:list-level-label-alignment text:label-followed-by="listtab" fo:margin-left="3.6104in" fo:text-indent="-0.25in"/>
        </style:list-level-properties>
        <style:text-properties style:font-name="Wingdings"/>
      </text:list-level-style-bullet>
      <text:list-level-style-bullet text:level="7" text:style-name="WW_CharLFO146LVL7" text:bullet-char="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  <style:text-properties style:font-name="Symbol"/>
      </text:list-level-style-bullet>
      <text:list-level-style-bullet text:level="8" text:style-name="WW_CharLFO146LVL8" text:bullet-char="o">
        <style:list-level-properties text:space-before="4.3604in" text:min-label-width="0.25in" text:list-level-position-and-space-mode="label-alignment">
          <style:list-level-label-alignment text:label-followed-by="listtab" fo:margin-left="4.6104in" fo:text-indent="-0.25in"/>
        </style:list-level-properties>
        <style:text-properties style:font-name="Courier New"/>
      </text:list-level-style-bullet>
      <text:list-level-style-bullet text:level="9" text:style-name="WW_CharLFO146LVL9" text:bullet-char="">
        <style:list-level-properties text:space-before="4.8604in" text:min-label-width="0.25in" text:list-level-position-and-space-mode="label-alignment">
          <style:list-level-label-alignment text:label-followed-by="listtab" fo:margin-left="5.1104in" fo:text-indent="-0.25in"/>
        </style:list-level-properties>
        <style:text-properties style:font-name="Wingdings"/>
      </text:list-level-style-bullet>
    </text:list-style>
    <text:list-style style:name="WWNum147" style:display-name="WWNum1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 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48LVL1" style:family="text">
      <style:text-properties fo:font-weight="normal" style:font-weight-asian="normal" style:font-weight-complex="bold"/>
    </style:style>
    <text:list-style style:name="WWNum148" style:display-name="WWNum148">
      <text:list-level-style-number text:level="1" text:style-name="WW_CharLFO14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49LVL1" style:family="text">
      <style:text-properties fo:font-weight="normal" style:font-weight-asian="normal" fo:font-size="12pt" style:font-size-asian="12pt"/>
    </style:style>
    <text:list-style style:name="WWNum149" style:display-name="WWNum149">
      <text:list-level-style-number text:level="1" text:style-name="WW_CharLFO149LVL1" style:num-suffix=")" style:num-format="1" text:start-value="10">
        <style:list-level-properties text:space-before="0.8305in" text:min-label-width="0.0395in" text:list-level-position-and-space-mode="label-alignment">
          <style:list-level-label-alignment text:label-followed-by="listtab" fo:margin-left="0.8701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0LVL1" style:family="text">
      <style:text-properties fo:font-weight="normal" style:font-weight-asian="normal"/>
    </style:style>
    <text:list-style style:name="WWNum150" style:display-name="WWNum150">
      <text:list-level-style-number text:level="1" text:style-name="WW_CharLFO150LVL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1LVL1" style:family="text">
      <style:text-properties fo:color="#000000" fo:font-size="12pt" style:font-size-asian="12pt"/>
    </style:style>
    <text:list-style style:name="WWNum151" style:display-name="WWNum151">
      <text:list-level-style-number text:level="1" text:style-name="WW_CharLFO151LVL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2" style:display-name="WWNum1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3" style:display-name="WWNum15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fo:font-weight="bold" style:font-weight-asian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text:style-name="WW_CharOUTLINELVL5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 fo:margin-bottom="0in"/>
    </style:style>
    <style:style style:name="T3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6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ławomir Truszkiewicz</dc:creator>
    <meta:creation-date>2024-02-29T09:11:00Z</meta:creation-date>
    <dc:date>2024-02-29T09:11:00Z</dc:date>
    <meta:print-date>2018-10-19T11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document-statistic meta:page-count="66" meta:paragraph-count="375" meta:word-count="26875" meta:character-count="187754" meta:row-count="1343" meta:non-whitespace-character-count="161254"/>
  </office:meta>
</office:document-meta>
</file>